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51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月報-填報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月報-填報表格'.C4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月報-填報表格" table:style-name="ta1" table:print-ranges="'月報-填報表格'.A1:'月報-填報表格'.I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戶政事務所(含公營事業、基金)110年<text:span text:style-name="T1">8月辦理政策宣導之執行情形表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3）</text:p>
          </table:table-cell>
          <table:table-cell table:style-name="ce3" office:value-type="string" calcext:value-type="string">
            <text:p>執行單位</text:p>
            <text:p>（說明4）</text:p>
          </table:table-cell>
          <table:table-cell table:style-name="ce3" office:value-type="string" calcext:value-type="string">
            <text:p>預算來源</text:p>
            <text:p>（說明5）</text:p>
          </table:table-cell>
          <table:table-cell table:style-name="ce3" office:value-type="string" calcext:value-type="string">
            <text:p>預算科目</text:p>
            <text:p>（說明6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7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彰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員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和美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溪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鹿港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福興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秀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田中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社頭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月報-填報表格'.$A$1" table:cell-range-address="$'月報-填報表格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3mm" fo:margin-right="13mm" style:first-page-number="continue" style:scale-to="6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-填報表格" style:display-name="PageStyle_月報-填報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1-10-15T13:50:29</dc:date>
    <meta:document-statistic meta:table-count="1" meta:cell-count="65" meta:object-count="0"/>
    <meta:generator>LibreOffice/6.2.0.3$Windows_X86_64 LibreOffice_project/98c6a8a1c6c7b144ce3cc729e34964b47ce25d62</meta:generator>
  </office:meta>
</office:document-meta>
</file>