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42" table:default-cell-style-name="ce2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0"/>
          <table:covered-table-cell table:style-name="ce11"/>
          <table:table-cell table:style-name="ce15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0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0"/>
          <table:covered-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0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0"/>
          <table:covered-table-cell table:style-name="ce11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0"/>
          <table:covered-table-cell table:style-name="ce11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69"/>
        </table:table-row>
        <table:table-row table:style-name="ro1">
          <table:covered-table-cell table:number-columns-repeated="7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0"/>
          <table:covered-table-cell table:style-name="ce11"/>
          <table:covered-table-cell table:number-columns-repeated="6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69"/>
        </table:table-row>
        <table:table-row table:style-name="ro1">
          <table:covered-table-cell table:number-columns-repeated="10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11688" calcext:value-type="float">
            <text:p>11,6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85" calcext:value-type="float">
            <text:p>11,685</text:p>
          </table:table-cell>
          <table:table-cell table:style-name="ce8" office:value-type="float" office:value="11684" calcext:value-type="float">
            <text:p>11,6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11378" calcext:value-type="float">
            <text:p>11,378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8" office:value-type="float" office:value="11204" calcext:value-type="float">
            <text:p>11,20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2105" calcext:value-type="float">
            <text:p>2,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05" calcext:value-type="float">
            <text:p>2,105</text:p>
          </table:table-cell>
          <table:table-cell table:style-name="ce8" office:value-type="float" office:value="2104" calcext:value-type="float">
            <text:p>2,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2079" calcext:value-type="float">
            <text:p>2,07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2045" calcext:value-type="float">
            <text:p>2,04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79" calcext:value-type="float">
            <text:p>1,17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143" calcext:value-type="float">
            <text:p>1,14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81" calcext:value-type="float">
            <text:p>78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51" calcext:value-type="float">
            <text:p>75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27" calcext:value-type="float">
            <text:p>8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95" calcext:value-type="float">
            <text:p>79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30" calcext:value-type="float">
            <text:p>33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39" calcext:value-type="float">
            <text:p>53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17" calcext:value-type="float">
            <text:p>51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54" calcext:value-type="float">
            <text:p>3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94" calcext:value-type="float">
            <text:p>39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41" calcext:value-type="float">
            <text:p>44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17" calcext:value-type="float">
            <text:p>41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52" calcext:value-type="float">
            <text:p>3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03" calcext:value-type="float">
            <text:p>40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59" calcext:value-type="float">
            <text:p>35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53" calcext:value-type="float">
            <text:p>35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8" office:value-type="float" office:value="302" calcext:value-type="float">
            <text:p>3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02" calcext:value-type="float">
            <text:p>30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83" calcext:value-type="float">
            <text:p>28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71" calcext:value-type="float">
            <text:p>27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64" calcext:value-type="float">
            <text:p>2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03" calcext:value-type="float">
            <text:p>30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402" calcext:value-type="float">
            <text:p>40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83" calcext:value-type="float">
            <text:p>38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3" calcext:value-type="float">
            <text:p>24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04" calcext:value-type="float">
            <text:p>30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88" calcext:value-type="float">
            <text:p>28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1" calcext:value-type="float">
            <text:p>26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43</meta:creation-date>
    <dc:creator>USER</dc:creator>
    <dc:date>2021-04-21T16:05:53</dc:date>
    <meta:document-statistic meta:table-count="1" meta:cell-count="1569" meta:object-count="0"/>
    <meta:generator>LibreOffice/6.2.0.3$Windows_X86_64 LibreOffice_project/98c6a8a1c6c7b144ce3cc729e34964b47ce25d62</meta:generator>
  </office:meta>
</office:document-meta>
</file>