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29.3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31.38mm"/>
    </style:style>
    <style:style style:name="co5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21Q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Q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7"/>
        <table:table-column table:style-name="co3" table:number-columns-repeated="9" table:default-cell-style-name="ce7"/>
        <table:table-column table:style-name="co4" table:default-cell-style-name="ce7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彰化縣各鄉鎮市　嬰兒出生數按嬰兒性別、生母年齡及生育胎次分(按發生日期)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中華民國109年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number-columns-repeated="12"/>
          <table:table-cell table:style-name="ce16" office:value-type="string" calcext:value-type="string">
            <text:p>單位：人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年齡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11" office:value-type="string" calcext:value-type="string" table:number-columns-spanned="10" table:number-rows-spanned="1">
            <text:p>生育胎次</text:p>
          </table:table-cell>
          <table:covered-table-cell table:number-columns-repeated="9" table:style-name="ce15"/>
          <table:table-cell table:number-columns-repeated="1011"/>
        </table:table-row>
        <table:table-row table:style-name="ro1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1胎</text:p>
          </table:table-cell>
          <table:table-cell table:style-name="ce11" office:value-type="string" calcext:value-type="string">
            <text:p>2胎</text:p>
          </table:table-cell>
          <table:table-cell table:style-name="ce11" office:value-type="string" calcext:value-type="string">
            <text:p>3胎</text:p>
          </table:table-cell>
          <table:table-cell table:style-name="ce11" office:value-type="string" calcext:value-type="string">
            <text:p>4胎</text:p>
          </table:table-cell>
          <table:table-cell table:style-name="ce11" office:value-type="string" calcext:value-type="string">
            <text:p>5胎</text:p>
          </table:table-cell>
          <table:table-cell table:style-name="ce11" office:value-type="string" calcext:value-type="string">
            <text:p>6胎</text:p>
          </table:table-cell>
          <table:table-cell table:style-name="ce11" office:value-type="string" calcext:value-type="string">
            <text:p>7胎</text:p>
          </table:table-cell>
          <table:table-cell table:style-name="ce11" office:value-type="string" calcext:value-type="string">
            <text:p>8胎</text:p>
          </table:table-cell>
          <table:table-cell table:style-name="ce11" office:value-type="string" calcext:value-type="string">
            <text:p>9胎以上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1790" calcext:value-type="float">
            <text:p>11,790</text:p>
          </table:table-cell>
          <table:table-cell table:style-name="ce12" office:value-type="float" office:value="6010" calcext:value-type="float">
            <text:p>6,010</text:p>
          </table:table-cell>
          <table:table-cell table:style-name="ce12" office:value-type="float" office:value="4287" calcext:value-type="float">
            <text:p>4,287</text:p>
          </table:table-cell>
          <table:table-cell table:style-name="ce12" office:value-type="float" office:value="1190" calcext:value-type="float">
            <text:p>1,190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213" calcext:value-type="float">
            <text:p>6,213</text:p>
          </table:table-cell>
          <table:table-cell table:style-name="ce12" office:value-type="float" office:value="3160" calcext:value-type="float">
            <text:p>3,160</text:p>
          </table:table-cell>
          <table:table-cell table:style-name="ce12" office:value-type="float" office:value="2264" calcext:value-type="float">
            <text:p>2,264</text:p>
          </table:table-cell>
          <table:table-cell table:style-name="ce12" office:value-type="float" office:value="611" calcext:value-type="float">
            <text:p>611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5577" calcext:value-type="float">
            <text:p>5,577</text:p>
          </table:table-cell>
          <table:table-cell table:style-name="ce12" office:value-type="float" office:value="2850" calcext:value-type="float">
            <text:p>2,850</text:p>
          </table:table-cell>
          <table:table-cell table:style-name="ce12" office:value-type="float" office:value="2023" calcext:value-type="float">
            <text:p>2,023</text:p>
          </table:table-cell>
          <table:table-cell table:style-name="ce12" office:value-type="float" office:value="579" calcext:value-type="float">
            <text:p>579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未滿15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未滿15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未滿15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15～1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15～1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15～1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20～2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119" calcext:value-type="float">
            <text:p>1,119</text:p>
          </table:table-cell>
          <table:table-cell table:style-name="ce12" office:value-type="float" office:value="766" calcext:value-type="float">
            <text:p>766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20～2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65" calcext:value-type="float">
            <text:p>565</text:p>
          </table:table-cell>
          <table:table-cell table:style-name="ce12" office:value-type="float" office:value="385" calcext:value-type="float">
            <text:p>385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20～2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554" calcext:value-type="float">
            <text:p>554</text:p>
          </table:table-cell>
          <table:table-cell table:style-name="ce12" office:value-type="float" office:value="381" calcext:value-type="float">
            <text:p>381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25～2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158" calcext:value-type="float">
            <text:p>3,158</text:p>
          </table:table-cell>
          <table:table-cell table:style-name="ce12" office:value-type="float" office:value="1922" calcext:value-type="float">
            <text:p>1,922</text:p>
          </table:table-cell>
          <table:table-cell table:style-name="ce12" office:value-type="float" office:value="1004" calcext:value-type="float">
            <text:p>1,004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25～2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67" calcext:value-type="float">
            <text:p>1,667</text:p>
          </table:table-cell>
          <table:table-cell table:style-name="ce12" office:value-type="float" office:value="995" calcext:value-type="float">
            <text:p>995</text:p>
          </table:table-cell>
          <table:table-cell table:style-name="ce12" office:value-type="float" office:value="548" calcext:value-type="float">
            <text:p>548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25～2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491" calcext:value-type="float">
            <text:p>1,491</text:p>
          </table:table-cell>
          <table:table-cell table:style-name="ce12" office:value-type="float" office:value="927" calcext:value-type="float">
            <text:p>927</text:p>
          </table:table-cell>
          <table:table-cell table:style-name="ce12" office:value-type="float" office:value="456" calcext:value-type="float">
            <text:p>456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30～3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4338" calcext:value-type="float">
            <text:p>4,338</text:p>
          </table:table-cell>
          <table:table-cell table:style-name="ce12" office:value-type="float" office:value="2089" calcext:value-type="float">
            <text:p>2,089</text:p>
          </table:table-cell>
          <table:table-cell table:style-name="ce12" office:value-type="float" office:value="1735" calcext:value-type="float">
            <text:p>1,735</text:p>
          </table:table-cell>
          <table:table-cell table:style-name="ce12" office:value-type="float" office:value="434" calcext:value-type="float">
            <text:p>434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30～3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275" calcext:value-type="float">
            <text:p>2,275</text:p>
          </table:table-cell>
          <table:table-cell table:style-name="ce12" office:value-type="float" office:value="1111" calcext:value-type="float">
            <text:p>1,111</text:p>
          </table:table-cell>
          <table:table-cell table:style-name="ce12" office:value-type="float" office:value="898" calcext:value-type="float">
            <text:p>898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30～3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2063" calcext:value-type="float">
            <text:p>2,063</text:p>
          </table:table-cell>
          <table:table-cell table:style-name="ce12" office:value-type="float" office:value="978" calcext:value-type="float">
            <text:p>978</text:p>
          </table:table-cell>
          <table:table-cell table:style-name="ce12" office:value-type="float" office:value="837" calcext:value-type="float">
            <text:p>837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35～3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530" calcext:value-type="float">
            <text:p>2,530</text:p>
          </table:table-cell>
          <table:table-cell table:style-name="ce12" office:value-type="float" office:value="946" calcext:value-type="float">
            <text:p>946</text:p>
          </table:table-cell>
          <table:table-cell table:style-name="ce12" office:value-type="float" office:value="1059" calcext:value-type="float">
            <text:p>1,059</text:p>
          </table:table-cell>
          <table:table-cell table:style-name="ce12" office:value-type="float" office:value="393" calcext:value-type="float">
            <text:p>393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35～3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49" calcext:value-type="float">
            <text:p>1,349</text:p>
          </table:table-cell>
          <table:table-cell table:style-name="ce12" office:value-type="float" office:value="518" calcext:value-type="float">
            <text:p>518</text:p>
          </table:table-cell>
          <table:table-cell table:style-name="ce12" office:value-type="float" office:value="563" calcext:value-type="float">
            <text:p>563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35～3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181" calcext:value-type="float">
            <text:p>1,181</text:p>
          </table:table-cell>
          <table:table-cell table:style-name="ce12" office:value-type="float" office:value="428" calcext:value-type="float">
            <text:p>428</text:p>
          </table:table-cell>
          <table:table-cell table:style-name="ce12" office:value-type="float" office:value="496" calcext:value-type="float">
            <text:p>496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40～4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466" calcext:value-type="float">
            <text:p>466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40～4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40～4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45～4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45～4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45～4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50歲以上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50歲以上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50歲以上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134" calcext:value-type="float">
            <text:p>2,134</text:p>
          </table:table-cell>
          <table:table-cell table:style-name="ce12" office:value-type="float" office:value="1106" calcext:value-type="float">
            <text:p>1,106</text:p>
          </table:table-cell>
          <table:table-cell table:style-name="ce12" office:value-type="float" office:value="811" calcext:value-type="float">
            <text:p>811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94" calcext:value-type="float">
            <text:p>1,094</text:p>
          </table:table-cell>
          <table:table-cell table:style-name="ce12" office:value-type="float" office:value="565" calcext:value-type="float">
            <text:p>565</text:p>
          </table:table-cell>
          <table:table-cell table:style-name="ce12" office:value-type="float" office:value="414" calcext:value-type="float">
            <text:p>414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040" calcext:value-type="float">
            <text:p>1,040</text:p>
          </table:table-cell>
          <table:table-cell table:style-name="ce12" office:value-type="float" office:value="541" calcext:value-type="float">
            <text:p>541</text:p>
          </table:table-cell>
          <table:table-cell table:style-name="ce12" office:value-type="float" office:value="397" calcext:value-type="float">
            <text:p>397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未滿15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未滿15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未滿15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15～1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15～1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15～19歲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20～2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20～2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20～2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25～2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517" calcext:value-type="float">
            <text:p>517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25～2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25～2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30～3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842" calcext:value-type="float">
            <text:p>842</text:p>
          </table:table-cell>
          <table:table-cell table:style-name="ce12" office:value-type="float" office:value="429" calcext:value-type="float">
            <text:p>429</text:p>
          </table:table-cell>
          <table:table-cell table:style-name="ce12" office:value-type="float" office:value="333" calcext:value-type="float">
            <text:p>333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30～3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53" calcext:value-type="float">
            <text:p>453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30～3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389" calcext:value-type="float">
            <text:p>389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35～3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508" calcext:value-type="float">
            <text:p>508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35～3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35～3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40～4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40～4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40～4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45～4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45～4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45～49歲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50歲以上</text:p>
          </table:table-cell>
          <table:table-cell table:style-name="ce9" office:value-type="string" calcext:value-type="string">
            <text:p>計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50歲以上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50歲以上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188" calcext:value-type="float">
            <text:p>1,188</text:p>
          </table:table-cell>
          <table:table-cell table:style-name="ce12" office:value-type="float" office:value="640" calcext:value-type="float">
            <text:p>640</text:p>
          </table:table-cell>
          <table:table-cell table:style-name="ce12" office:value-type="float" office:value="431" calcext:value-type="float">
            <text:p>431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34" calcext:value-type="float">
            <text:p>634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554" calcext:value-type="float">
            <text:p>554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未滿15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未滿15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未滿15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15～19歲</text:p>
          </table:table-cell>
          <table:table-cell table:style-name="ce9" office:value-type="string" calcext:value-type="string">
            <text:p>計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15～19歲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15～19歲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20～2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20～2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20～2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25～2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25～2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25～2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30～3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466" calcext:value-type="float">
            <text:p>466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30～3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30～3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35～3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35～3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35～3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40～4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40～4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40～4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45～4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45～4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45～49歲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50歲以上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50歲以上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50歲以上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792" calcext:value-type="float">
            <text:p>792</text:p>
          </table:table-cell>
          <table:table-cell table:style-name="ce12" office:value-type="float" office:value="383" calcext:value-type="float">
            <text:p>383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98" calcext:value-type="float">
            <text:p>398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394" calcext:value-type="float">
            <text:p>394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未滿15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未滿15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未滿15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15～1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15～1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15～19歲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20～2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20～2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20～2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25～2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25～2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25～2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30～3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30～3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30～3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35～3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35～3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35～3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40～4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40～4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40～4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45～49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45～49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45～49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50歲以上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50歲以上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50歲以上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837" calcext:value-type="float">
            <text:p>837</text:p>
          </table:table-cell>
          <table:table-cell table:style-name="ce12" office:value-type="float" office:value="433" calcext:value-type="float">
            <text:p>433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71" calcext:value-type="float">
            <text:p>471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366" calcext:value-type="float">
            <text:p>366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未滿15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未滿15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未滿15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15～1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15～1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15～1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20～2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20～2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20～2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25～2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25～2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25～2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30～3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30～3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30～3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35～3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35～3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35～3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40～4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40～4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40～4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45～49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45～49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45～49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50歲以上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50歲以上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50歲以上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未滿15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未滿15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未滿15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15～1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15～19歲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15～1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20～2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20～2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20～2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25～2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25～2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25～2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30～3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30～3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30～3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35～3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35～3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35～3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40～4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40～4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40～4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45～49歲</text:p>
          </table:table-cell>
          <table:table-cell table:style-name="ce9" office:value-type="string" calcext:value-type="string">
            <text:p>計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45～49歲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45～49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50歲以上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50歲以上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50歲以上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540" calcext:value-type="float">
            <text:p>540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未滿15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未滿15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未滿15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15～1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15～19歲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15～1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20～2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20～2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20～2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25～2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25～2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25～2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30～3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30～3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30～3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35～3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35～3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35～3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40～4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40～4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40～4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45～4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45～4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45～49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50歲以上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50歲以上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50歲以上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58" calcext:value-type="float">
            <text:p>358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未滿15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未滿15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未滿15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15～19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15～19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15～19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20～2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20～2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20～2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25～2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25～2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25～2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30～3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30～3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30～3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35～3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35～3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35～3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40～4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40～4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40～4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45～4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45～4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45～4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50歲以上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50歲以上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50歲以上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416" calcext:value-type="float">
            <text:p>416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未滿15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未滿15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未滿15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15～1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15～1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15～1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20～2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20～2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20～2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25～2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25～2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25～2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30～3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30～3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30～3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35～3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35～3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35～3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40～4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40～4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40～4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45～49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45～49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45～49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50歲以上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50歲以上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50歲以上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未滿15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未滿15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未滿15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15～19歲</text:p>
          </table:table-cell>
          <table:table-cell table:style-name="ce9" office:value-type="string" calcext:value-type="string">
            <text:p>計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15～19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15～19歲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20～2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20～2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20～2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25～2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25～2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25～2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30～3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30～3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30～3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35～3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35～3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35～3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40～4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40～4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40～4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45～49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45～49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45～49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50歲以上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50歲以上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50歲以上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442" calcext:value-type="float">
            <text:p>442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未滿15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未滿15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未滿15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15～1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15～1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15～19歲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20～2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20～2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20～2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25～2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25～2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25～2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30～3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30～3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30～3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35～3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35～3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35～3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40～4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40～4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4"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40～4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45～49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45～49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45～49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50歲以上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50歲以上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50歲以上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437" calcext:value-type="float">
            <text:p>437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未滿15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未滿15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未滿15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15～19歲</text:p>
          </table:table-cell>
          <table:table-cell table:style-name="ce9" office:value-type="string" calcext:value-type="string">
            <text:p>計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15～19歲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15～19歲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20～2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20～2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20～2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25～2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25～2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25～2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30～3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30～3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30～3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35～3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35～3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35～3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40～4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40～4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40～4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45～49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45～49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45～49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50歲以上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50歲以上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50歲以上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54" calcext:value-type="float">
            <text:p>354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未滿15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未滿15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未滿15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15～19歲</text:p>
          </table:table-cell>
          <table:table-cell table:style-name="ce9" office:value-type="string" calcext:value-type="string">
            <text:p>計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15～19歲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15～19歲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20～2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20～2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20～2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25～2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25～2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25～2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30～3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30～3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30～3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35～3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35～3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35～3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40～4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40～4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40～4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45～49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45～49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45～49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50歲以上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50歲以上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50歲以上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425" calcext:value-type="float">
            <text:p>425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未滿15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未滿15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未滿15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15～1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15～1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15～19歲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20～2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20～2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20～2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25～2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25～2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25～2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30～3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30～3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30～3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35～3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35～3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35～3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40～4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40～4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40～4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45～49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45～49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45～49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50歲以上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50歲以上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50歲以上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未滿15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未滿15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未滿15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15～1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15～1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15～19歲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20～2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20～2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20～2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25～2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25～2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25～2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30～3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30～3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30～3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35～3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35～3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35～3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40～4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40～4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40～44歲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45～4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45～49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45～4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50歲以上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50歲以上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50歲以上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61" calcext:value-type="float">
            <text:p>361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未滿15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未滿15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未滿15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15～19歲</text:p>
          </table:table-cell>
          <table:table-cell table:style-name="ce9" office:value-type="string" calcext:value-type="string">
            <text:p>計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15～19歲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15～19歲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20～2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20～2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20～2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25～2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25～2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25～2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30～3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30～3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30～3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35～3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35～3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35～3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40～4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40～4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40～4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45～49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45～49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45～49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50歲以上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50歲以上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50歲以上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未滿15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未滿15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未滿15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15～1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15～1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15～19歲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20～2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20～2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20～2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25～2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25～2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25～2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30～3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30～3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30～3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35～3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35～3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35～3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40～4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40～4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40～4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45～49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45～49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45～49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50歲以上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50歲以上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50歲以上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未滿15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未滿15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未滿15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15～19歲</text:p>
          </table:table-cell>
          <table:table-cell table:style-name="ce9" office:value-type="string" calcext:value-type="string">
            <text:p>計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15～19歲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15～19歲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20～2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20～2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20～2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25～2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25～2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25～2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30～3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30～3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30～3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35～3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35～3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35～3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40～4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40～4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40～4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45～4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45～4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45～49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50歲以上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50歲以上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50歲以上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未滿15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未滿15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未滿15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15～1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15～1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15～1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20～2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20～2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20～2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25～2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25～2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25～2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30～3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30～3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30～3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35～3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35～3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35～3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40～4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40～4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40～4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45～49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45～49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45～49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50歲以上</text:p>
          </table:table-cell>
          <table:table-cell table:style-name="ce9" office:value-type="string" calcext:value-type="string">
            <text:p>計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50歲以上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50歲以上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406" calcext:value-type="float">
            <text:p>406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未滿15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未滿15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未滿15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15～1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15～1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15～19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20～2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20～2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20～2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25～2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25～2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25～2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30～3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30～3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30～3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35～3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35～3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35～3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40～4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40～4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40～4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45～49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45～49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45～49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50歲以上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50歲以上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50歲以上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未滿15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未滿15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未滿15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15～19歲</text:p>
          </table:table-cell>
          <table:table-cell table:style-name="ce9" office:value-type="string" calcext:value-type="string">
            <text:p>計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15～19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15～19歲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20～2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20～2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20～2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25～2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25～2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25～2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30～3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30～3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30～3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35～3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35～3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35～3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40～4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40～4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40～4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45～4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45～4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45～49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50歲以上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50歲以上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50歲以上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未滿15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未滿15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未滿15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15～19歲</text:p>
          </table:table-cell>
          <table:table-cell table:style-name="ce9" office:value-type="string" calcext:value-type="string">
            <text:p>計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15～19歲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15～19歲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20～2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20～2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20～2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25～2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25～2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25～2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30～3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30～3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30～3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35～3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35～3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35～3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40～4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40～4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40～4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45～4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45～4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45～49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50歲以上</text:p>
          </table:table-cell>
          <table:table-cell table:style-name="ce9" office:value-type="string" calcext:value-type="string">
            <text:p>計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50歲以上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50歲以上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未滿15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未滿15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未滿15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15～1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15～1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15～19歲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20～2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20～2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20～2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25～2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25～2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25～2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30～3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30～3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30～3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35～3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35～3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35～3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40～4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40～4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40～4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45～49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45～49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45～49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50歲以上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50歲以上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50歲以上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未滿15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未滿15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未滿15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15～1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15～19歲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15～1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20～2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20～2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20～2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25～2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25～2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25～2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30～3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30～3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8" calcext:value-type="float">
            <text:p>48</text:p>
          </table:table-cell>
          <table:table-cell table:number-columns-repeated="2" table:style-name="ce12" office:value-type="float" office:value="19" calcext:value-type="float">
            <text:p>1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30～3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35～3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56" calcext:value-type="float">
            <text:p>56</text:p>
          </table:table-cell>
          <table:table-cell table:number-columns-repeated="2" table:style-name="ce12" office:value-type="float" office:value="23" calcext:value-type="float">
            <text:p>2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35～3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35～3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40～4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40～4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40～4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45～49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45～49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45～49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50歲以上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50歲以上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50歲以上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未滿15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未滿15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未滿15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15～1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15～1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15～1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20～2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20～2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20～2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25～2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25～2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25～2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30～3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30～3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30～3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35～3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35～3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35～3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40～4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40～4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40～4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45～49歲</text:p>
          </table:table-cell>
          <table:table-cell table:style-name="ce9" office:value-type="string" calcext:value-type="string">
            <text:p>計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45～49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45～49歲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50歲以上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50歲以上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50歲以上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未滿15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未滿15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未滿15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15～1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15～19歲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15～1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20～2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20～2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20～2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25～2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25～2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25～2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30～3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30～3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30～3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35～3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35～3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35～3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40～4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40～4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40～4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45～49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45～49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45～49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50歲以上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50歲以上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50歲以上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未滿15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未滿15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未滿15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15～19歲</text:p>
          </table:table-cell>
          <table:table-cell table:style-name="ce9" office:value-type="string" calcext:value-type="string">
            <text:p>計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15～19歲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15～19歲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20～2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20～2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20～2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25～2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25～2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25～2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30～3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30～3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30～3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35～3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35～3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35～3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40～4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40～4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40～4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45～49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45～49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45～49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50歲以上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50歲以上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10" office:value-type="string" calcext:value-type="string">
            <text:p>50歲以上</text:p>
          </table:table-cell>
          <table:table-cell table:style-name="ce10" office:value-type="string" calcext:value-type="string">
            <text:p>女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2" table:number-rows-repeated="10477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Q" style:display-name="PageStyle_RRRP0321Q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1-04-21T11:06:41</meta:creation-date>
    <dc:creator>USER</dc:creator>
    <dc:date>2021-04-21T16:08:12</dc:date>
    <meta:document-statistic meta:table-count="1" meta:cell-count="10547" meta:object-count="0"/>
    <meta:generator>LibreOffice/6.2.0.3$Windows_X86_64 LibreOffice_project/98c6a8a1c6c7b144ce3cc729e34964b47ce25d62</meta:generator>
  </office:meta>
</office:document-meta>
</file>