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11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5"/>
          <table:table-cell table:number-columns-repeated="1011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000克及以下</text:p>
          </table:table-cell>
          <table:table-cell table:style-name="ce11" office:value-type="string" calcext:value-type="string">
            <text:p>1001～1500克</text:p>
          </table:table-cell>
          <table:table-cell table:style-name="ce11" office:value-type="string" calcext:value-type="string">
            <text:p>1501～2000克</text:p>
          </table:table-cell>
          <table:table-cell table:style-name="ce11" office:value-type="string" calcext:value-type="string">
            <text:p>2001～2500克</text:p>
          </table:table-cell>
          <table:table-cell table:style-name="ce11" office:value-type="string" calcext:value-type="string">
            <text:p>2501～3000克</text:p>
          </table:table-cell>
          <table:table-cell table:style-name="ce11" office:value-type="string" calcext:value-type="string">
            <text:p>3001～3500克</text:p>
          </table:table-cell>
          <table:table-cell table:style-name="ce11" office:value-type="string" calcext:value-type="string">
            <text:p>3501～4000克</text:p>
          </table:table-cell>
          <table:table-cell table:style-name="ce11" office:value-type="string" calcext:value-type="string">
            <text:p>4001～4500克</text:p>
          </table:table-cell>
          <table:table-cell table:style-name="ce11" office:value-type="string" calcext:value-type="string">
            <text:p>4501～5000克</text:p>
          </table:table-cell>
          <table:table-cell table:style-name="ce11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790" calcext:value-type="float">
            <text:p>11,7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4275" calcext:value-type="float">
            <text:p>4,275</text:p>
          </table:table-cell>
          <table:table-cell table:style-name="ce12" office:value-type="float" office:value="4917" calcext:value-type="float">
            <text:p>4,917</text:p>
          </table:table-cell>
          <table:table-cell table:style-name="ce12" office:value-type="float" office:value="1210" calcext:value-type="float">
            <text:p>1,2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8週以下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712" calcext:value-type="float">
            <text:p>7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8721" calcext:value-type="float">
            <text:p>8,7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416" calcext:value-type="float">
            <text:p>3,416</text:p>
          </table:table-cell>
          <table:table-cell table:style-name="ce12" office:value-type="float" office:value="3899" calcext:value-type="float">
            <text:p>3,899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545" calcext:value-type="float">
            <text:p>1,5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1578" calcext:value-type="float">
            <text:p>1,5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8週以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8週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593" calcext:value-type="float">
            <text:p>5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8～31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8～31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61" calcext:value-type="float">
            <text:p>36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8週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8～31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6" calcext:value-type="float">
            <text:p>40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8週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8～31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8～31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1～42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8～31週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3週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8週以下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8～31週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2～35週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6　週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7～39週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0　週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1～42週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43週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40</meta:creation-date>
    <dc:creator>USER</dc:creator>
    <dc:date>2021-04-21T16:13:38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