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3.97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8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嬰兒性別、胎別、生母年齡及懷孕期間分(按發生日期)</text:p>
          </table:table-cell>
          <table:covered-table-cell table:style-name="ce8"/>
          <table:covered-table-cell table:number-columns-repeated="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9年</text:p>
          </table:table-cell>
          <table:covered-table-cell table:style-name="ce8"/>
          <table:covered-table-cell table:number-columns-repeated="10"/>
          <table:table-cell table:number-columns-repeated="1012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胎別及懷孕期間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  <table:table-cell table:number-columns-repeated="1010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未滿15歲</text:p>
          </table:table-cell>
          <table:table-cell table:style-name="ce14" office:value-type="string" calcext:value-type="string">
            <text:p>15～19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～29歲</text:p>
          </table:table-cell>
          <table:table-cell table:style-name="ce14" office:value-type="string" calcext:value-type="string">
            <text:p>30～34歲</text:p>
          </table:table-cell>
          <table:table-cell table:style-name="ce14" office:value-type="string" calcext:value-type="string">
            <text:p>35～39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～49歲</text:p>
          </table:table-cell>
          <table:table-cell table:style-name="ce14" office:value-type="string" calcext:value-type="string">
            <text:p>5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790" calcext:value-type="float">
            <text:p>11,790</text:p>
          </table:table-cell>
          <table:table-cell table:style-name="ce9" office:value-type="float" office:value="6213" calcext:value-type="float">
            <text:p>6,213</text:p>
          </table:table-cell>
          <table:table-cell table:style-name="ce9" office:value-type="float" office:value="5577" calcext:value-type="float">
            <text:p>5,5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4338" calcext:value-type="float">
            <text:p>4,338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43" calcext:value-type="float">
            <text:p>2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22" calcext:value-type="float">
            <text:p>3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721" calcext:value-type="float">
            <text:p>8,721</text:p>
          </table:table-cell>
          <table:table-cell table:style-name="ce9" office:value-type="float" office:value="4632" calcext:value-type="float">
            <text:p>4,632</text:p>
          </table:table-cell>
          <table:table-cell table:style-name="ce9" office:value-type="float" office:value="4089" calcext:value-type="float">
            <text:p>4,0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2334" calcext:value-type="float">
            <text:p>2,334</text:p>
          </table:table-cell>
          <table:table-cell table:style-name="ce9" office:value-type="float" office:value="3266" calcext:value-type="float">
            <text:p>3,266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99" calcext:value-type="float">
            <text:p>7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337" calcext:value-type="float">
            <text:p>11,337</text:p>
          </table:table-cell>
          <table:table-cell table:style-name="ce9" office:value-type="float" office:value="5971" calcext:value-type="float">
            <text:p>5,971</text:p>
          </table:table-cell>
          <table:table-cell table:style-name="ce9" office:value-type="float" office:value="5366" calcext:value-type="float">
            <text:p>5,3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4167" calcext:value-type="float">
            <text:p>4,167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49" calcext:value-type="float">
            <text:p>2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657" calcext:value-type="float">
            <text:p>8,657</text:p>
          </table:table-cell>
          <table:table-cell table:style-name="ce9" office:value-type="float" office:value="4598" calcext:value-type="float">
            <text:p>4,598</text:p>
          </table:table-cell>
          <table:table-cell table:style-name="ce9" office:value-type="float" office:value="4059" calcext:value-type="float">
            <text:p>4,0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2326" calcext:value-type="float">
            <text:p>2,326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99" calcext:value-type="float">
            <text:p>7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40" calcext:value-type="float">
            <text:p>1,0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769" calcext:value-type="float">
            <text:p>7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03" calcext:value-type="float">
            <text:p>1,0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766" calcext:value-type="float">
            <text:p>7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554" calcext:value-type="float">
            <text:p>5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03" calcext:value-type="float">
            <text:p>4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33" calcext:value-type="float">
            <text:p>5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02" calcext:value-type="float">
            <text:p>4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4" calcext:value-type="float">
            <text:p>39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288" calcext:value-type="float">
            <text:p>2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7" calcext:value-type="float">
            <text:p>3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84" calcext:value-type="float">
            <text:p>2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366" calcext:value-type="float">
            <text:p>3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54" calcext:value-type="float">
            <text:p>2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52" calcext:value-type="float">
            <text:p>2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57" calcext:value-type="float">
            <text:p>2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44" calcext:value-type="float">
            <text:p>2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1" calcext:value-type="float">
            <text:p>1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3" calcext:value-type="float">
            <text:p>1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08" calcext:value-type="float">
            <text:p>408</text:p>
          </table:table-cell>
          <table:table-cell table:number-columns-repeated="2"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24" calcext:value-type="float">
            <text:p>2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10" calcext:value-type="float">
            <text:p>2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2" calcext:value-type="float">
            <text:p>1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4" calcext:value-type="float">
            <text:p>1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45" calcext:value-type="float">
            <text:p>1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table:number-columns-spanned="14" table:number-rows-spanned="1"/>
          <table:covered-table-cell table:style-name="ce8"/>
          <table:covered-table-cell table:number-columns-repeated="12"/>
          <table:table-cell table:number-columns-repeated="1010"/>
        </table:table-row>
        <table:table-row table:style-name="ro2" table:number-rows-repeated="10471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N" style:display-name="PageStyle_RRRP0321N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39</meta:creation-date>
    <dc:creator>USER</dc:creator>
    <dc:date>2021-04-21T16:17:19</dc:date>
    <meta:document-statistic meta:table-count="1" meta:cell-count="20431" meta:object-count="0"/>
    <meta:generator>LibreOffice/6.2.0.3$Windows_X86_64 LibreOffice_project/98c6a8a1c6c7b144ce3cc729e34964b47ce25d62</meta:generator>
  </office:meta>
</office:document-meta>
</file>