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69.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時體重中位數按生母年齡及教育程度分(按發生日期)</text:p>
          </table:table-cell>
          <table:covered-table-cell table:style-name="ce2"/>
          <table:covered-table-cell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9年</text:p>
          </table:table-cell>
          <table:covered-table-cell table:style-name="ce2"/>
          <table:covered-table-cell table:number-columns-repeated="6"/>
          <table:table-cell table:number-columns-repeated="1016"/>
        </table:table-row>
        <table:table-row table:style-name="ro1">
          <table:table-cell table:number-columns-repeated="9"/>
          <table:table-cell table:style-name="ce18" office:value-type="string" calcext:value-type="string">
            <text:p>單位：公克；％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1" table:number-rows-spanned="2">
            <text:p>生母年齡及體重中位數</text:p>
          </table:table-cell>
          <table:table-cell table:style-name="ce12" office:value-type="string" calcext:value-type="string" table:number-columns-spanned="8" table:number-rows-spanned="1">
            <text:p>生母教育程度</text:p>
          </table:table-cell>
          <table:covered-table-cell table:number-columns-repeated="7" table:style-name="ce17"/>
          <table:table-cell table:number-columns-repeated="1014"/>
        </table:table-row>
        <table:table-row table:style-name="ro1">
          <table:covered-table-cell table:style-name="ce4"/>
          <table:covered-table-cell table:style-name="ce9"/>
          <table:table-cell table:style-name="ce12" office:value-type="string" calcext:value-type="string">
            <text:p>總　計</text:p>
          </table:table-cell>
          <table:table-cell table:style-name="ce12" office:value-type="string" calcext:value-type="string">
            <text:p>博士畢業</text:p>
          </table:table-cell>
          <table:table-cell table:style-name="ce12" office:value-type="string" calcext:value-type="string">
            <text:p>碩士畢業</text:p>
          </table:table-cell>
          <table:table-cell table:style-name="ce12" office:value-type="string" calcext:value-type="string">
            <text:p>大學畢業</text:p>
          </table:table-cell>
          <table:table-cell table:style-name="ce12" office:value-type="string" calcext:value-type="string">
            <text:p>專科畢業</text:p>
          </table:table-cell>
          <table:table-cell table:style-name="ce12" office:value-type="string" calcext:value-type="string">
            <text:p>高中畢業</text:p>
          </table:table-cell>
          <table:table-cell table:style-name="ce12" office:value-type="string" calcext:value-type="string">
            <text:p>國中畢業</text:p>
          </table:table-cell>
          <table:table-cell table:style-name="ce12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31" calcext:value-type="float">
            <text:p>3,031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992" calcext:value-type="float">
            <text:p>2,992</text:p>
          </table:table-cell>
          <table:table-cell table:style-name="ce19" office:value-type="float" office:value="3024" calcext:value-type="float">
            <text:p>3,0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79" calcext:value-type="float">
            <text:p>10.7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2" calcext:value-type="float">
            <text:p>0.82</text:p>
          </table:table-cell>
          <table:table-cell table:style-name="ce14" office:value-type="float" office:value="5.34" calcext:value-type="float">
            <text:p>5.34</text:p>
          </table:table-cell>
          <table:table-cell table:style-name="ce14" office:value-type="float" office:value="1.09" calcext:value-type="float">
            <text:p>1.09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0.8" calcext:value-type="float">
            <text:p>0.80</text:p>
          </table:table-cell>
          <table:table-cell table:style-name="ce20" office:value-type="float" office:value="0.16" calcext:value-type="float">
            <text:p>0.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973" calcext:value-type="float">
            <text:p>2,9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61" calcext:value-type="float">
            <text:p>11.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4.52" calcext:value-type="float">
            <text:p>4.52</text:p>
          </table:table-cell>
          <table:table-cell table:style-name="ce14" office:value-type="float" office:value="6.45" calcext:value-type="float">
            <text:p>6.45</text:p>
          </table:table-cell>
          <table:table-cell table:style-name="ce20" office:value-type="float" office:value="0.65" calcext:value-type="float">
            <text:p>0.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91" calcext:value-type="float">
            <text:p>2,9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3" office:value-type="float" office:value="2991" calcext:value-type="float">
            <text:p>2,991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2936" calcext:value-type="float">
            <text:p>2,936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1" calcext:value-type="float">
            <text:p>10.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float" office:value="0.89" calcext:value-type="float">
            <text:p>0.89</text:p>
          </table:table-cell>
          <table:table-cell table:style-name="ce14" office:value-type="float" office:value="5" calcext:value-type="float">
            <text:p>5.00</text:p>
          </table:table-cell>
          <table:table-cell table:style-name="ce14" office:value-type="float" office:value="2.14" calcext:value-type="float">
            <text:p>2.14</text:p>
          </table:table-cell>
          <table:table-cell table:style-name="ce20" office:value-type="float" office:value="0.18" calcext:value-type="float">
            <text:p>0.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42" calcext:value-type="float">
            <text:p>3,042</text:p>
          </table:table-cell>
          <table:table-cell table:style-name="ce13" office:value-type="float" office:value="3045" calcext:value-type="float">
            <text:p>3,045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9" office:value-type="float" office:value="3084" calcext:value-type="float">
            <text:p>3,0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44" calcext:value-type="float">
            <text:p>9.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35" calcext:value-type="float">
            <text:p>0.35</text:p>
          </table:table-cell>
          <table:table-cell table:style-name="ce14" office:value-type="float" office:value="5.19" calcext:value-type="float">
            <text:p>5.19</text:p>
          </table:table-cell>
          <table:table-cell table:style-name="ce14" office:value-type="float" office:value="0.85" calcext:value-type="float">
            <text:p>0.85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0.63" calcext:value-type="float">
            <text:p>0.63</text:p>
          </table:table-cell>
          <table:table-cell table:style-name="ce20" office:value-type="float" office:value="0.03" calcext:value-type="float">
            <text:p>0.0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081" calcext:value-type="float">
            <text:p>3,081</text:p>
          </table:table-cell>
          <table:table-cell table:style-name="ce13" office:value-type="float" office:value="3047" calcext:value-type="float">
            <text:p>3,047</text:p>
          </table:table-cell>
          <table:table-cell table:style-name="ce13" office:value-type="float" office:value="3041" calcext:value-type="float">
            <text:p>3,041</text:p>
          </table:table-cell>
          <table:table-cell table:style-name="ce19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28" calcext:value-type="float">
            <text:p>10.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97" calcext:value-type="float">
            <text:p>0.97</text:p>
          </table:table-cell>
          <table:table-cell table:style-name="ce14" office:value-type="float" office:value="6.34" calcext:value-type="float">
            <text:p>6.34</text:p>
          </table:table-cell>
          <table:table-cell table:style-name="ce14" office:value-type="float" office:value="0.69" calcext:value-type="float">
            <text:p>0.69</text:p>
          </table:table-cell>
          <table:table-cell table:style-name="ce14" office:value-type="float" office:value="1.8" calcext:value-type="float">
            <text:p>1.80</text:p>
          </table:table-cell>
          <table:table-cell table:style-name="ce14" office:value-type="float" office:value="0.41" calcext:value-type="float">
            <text:p>0.41</text:p>
          </table:table-cell>
          <table:table-cell table:style-name="ce20" office:value-type="float" office:value="0.07" calcext:value-type="float">
            <text:p>0.0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3376" calcext:value-type="float">
            <text:p>3,376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3039" calcext:value-type="float">
            <text:p>3,039</text:p>
          </table:table-cell>
          <table:table-cell table:style-name="ce13" office:value-type="float" office:value="3040" calcext:value-type="float">
            <text:p>3,040</text:p>
          </table:table-cell>
          <table:table-cell table:style-name="ce13" office:value-type="float" office:value="2972" calcext:value-type="float">
            <text:p>2,972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9" office:value-type="float" office:value="2884" calcext:value-type="float">
            <text:p>2,8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2" calcext:value-type="float">
            <text:p>13.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34" calcext:value-type="float">
            <text:p>1.34</text:p>
          </table:table-cell>
          <table:table-cell table:style-name="ce14" office:value-type="float" office:value="5.97" calcext:value-type="float">
            <text:p>5.97</text:p>
          </table:table-cell>
          <table:table-cell table:style-name="ce14" office:value-type="float" office:value="1.78" calcext:value-type="float">
            <text:p>1.78</text:p>
          </table:table-cell>
          <table:table-cell table:style-name="ce14" office:value-type="float" office:value="2.92" calcext:value-type="float">
            <text:p>2.92</text:p>
          </table:table-cell>
          <table:table-cell table:style-name="ce14" office:value-type="float" office:value="0.79" calcext:value-type="float">
            <text:p>0.79</text:p>
          </table:table-cell>
          <table:table-cell table:style-name="ce20" office:value-type="float" office:value="0.4" calcext:value-type="float">
            <text:p>0.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42" calcext:value-type="float">
            <text:p>3,042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18" calcext:value-type="float">
            <text:p>3,018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092" calcext:value-type="float">
            <text:p>3,092</text:p>
          </table:table-cell>
          <table:table-cell table:style-name="ce13" office:value-type="float" office:value="3068" calcext:value-type="float">
            <text:p>3,068</text:p>
          </table:table-cell>
          <table:table-cell table:style-name="ce13" office:value-type="float" office:value="2933" calcext:value-type="float">
            <text:p>2,933</text:p>
          </table:table-cell>
          <table:table-cell table:style-name="ce19" office:value-type="float" office:value="2959" calcext:value-type="float">
            <text:p>2,95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37" calcext:value-type="float">
            <text:p>11.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0.43" calcext:value-type="float">
            <text:p>0.43</text:p>
          </table:table-cell>
          <table:table-cell table:style-name="ce20" office:value-type="float" office:value="0.43" calcext:value-type="float">
            <text:p>0.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072" calcext:value-type="float">
            <text:p>3,0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376" calcext:value-type="float">
            <text:p>3,376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7.78" calcext:value-type="float">
            <text:p>27.7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6.67" calcext:value-type="float">
            <text:p>16.67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3.33" calcext:value-type="float">
            <text:p>83.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.67" calcext:value-type="float">
            <text:p>16.67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056" calcext:value-type="float">
            <text:p>3,056</text:p>
          </table:table-cell>
          <table:table-cell table:style-name="ce13" office:value-type="float" office:value="3038" calcext:value-type="float">
            <text:p>3,038</text:p>
          </table:table-cell>
          <table:table-cell table:style-name="ce13" office:value-type="float" office:value="3068" calcext:value-type="float">
            <text:p>3,068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9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82" calcext:value-type="float">
            <text:p>10.8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12" calcext:value-type="float">
            <text:p>1.12</text:p>
          </table:table-cell>
          <table:table-cell table:style-name="ce14" office:value-type="float" office:value="5.25" calcext:value-type="float">
            <text:p>5.25</text:p>
          </table:table-cell>
          <table:table-cell table:style-name="ce14" office:value-type="float" office:value="1.41" calcext:value-type="float">
            <text:p>1.41</text:p>
          </table:table-cell>
          <table:table-cell table:style-name="ce14" office:value-type="float" office:value="2.16" calcext:value-type="float">
            <text:p>2.16</text:p>
          </table:table-cell>
          <table:table-cell table:style-name="ce14" office:value-type="float" office:value="0.84" calcext:value-type="float">
            <text:p>0.84</text:p>
          </table:table-cell>
          <table:table-cell table:style-name="ce20" office:value-type="float" office:value="0.05" calcext:value-type="float">
            <text:p>0.0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6.67" calcext:value-type="float">
            <text:p>16.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.56" calcext:value-type="float">
            <text:p>5.56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05" calcext:value-type="float">
            <text:p>3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982" calcext:value-type="float">
            <text:p>2,982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056" calcext:value-type="float">
            <text:p>3,056</text:p>
          </table:table-cell>
          <table:table-cell table:style-name="ce13" office:value-type="float" office:value="2890" calcext:value-type="float">
            <text:p>2,89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46" calcext:value-type="float">
            <text:p>11.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.27" calcext:value-type="float">
            <text:p>1.27</text:p>
          </table:table-cell>
          <table:table-cell table:style-name="ce14" office:value-type="float" office:value="0.64" calcext:value-type="float">
            <text:p>0.64</text:p>
          </table:table-cell>
          <table:table-cell table:style-name="ce14" office:value-type="float" office:value="7.01" calcext:value-type="float">
            <text:p>7.01</text:p>
          </table:table-cell>
          <table:table-cell table:style-name="ce14" office:value-type="float" office:value="2.55" calcext:value-type="float">
            <text:p>2.5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59" calcext:value-type="float">
            <text:p>3,05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062" calcext:value-type="float">
            <text:p>3,062</text:p>
          </table:table-cell>
          <table:table-cell table:style-name="ce13" office:value-type="float" office:value="2774" calcext:value-type="float">
            <text:p>2,774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9" office:value-type="float" office:value="1751" calcext:value-type="float">
            <text:p>1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28" calcext:value-type="float">
            <text:p>9.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77" calcext:value-type="float">
            <text:p>0.77</text:p>
          </table:table-cell>
          <table:table-cell table:style-name="ce14" office:value-type="float" office:value="5.22" calcext:value-type="float">
            <text:p>5.22</text:p>
          </table:table-cell>
          <table:table-cell table:style-name="ce14" office:value-type="float" office:value="1.35" calcext:value-type="float">
            <text:p>1.35</text:p>
          </table:table-cell>
          <table:table-cell table:style-name="ce14" office:value-type="float" office:value="0.97" calcext:value-type="float">
            <text:p>0.97</text:p>
          </table:table-cell>
          <table:table-cell table:style-name="ce14" office:value-type="float" office:value="0.77" calcext:value-type="float">
            <text:p>0.77</text:p>
          </table:table-cell>
          <table:table-cell table:style-name="ce20" office:value-type="float" office:value="0.19" calcext:value-type="float">
            <text:p>0.1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50" calcext:value-type="float">
            <text:p>3,05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3067" calcext:value-type="float">
            <text:p>3,067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2886" calcext:value-type="float">
            <text:p>2,886</text:p>
          </table:table-cell>
          <table:table-cell table:style-name="ce19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14" calcext:value-type="float">
            <text:p>9.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31" calcext:value-type="float">
            <text:p>1.31</text:p>
          </table:table-cell>
          <table:table-cell table:style-name="ce14" office:value-type="float" office:value="4.51" calcext:value-type="float">
            <text:p>4.51</text:p>
          </table:table-cell>
          <table:table-cell table:style-name="ce14" office:value-type="float" office:value="0.59" calcext:value-type="float">
            <text:p>0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0.48" calcext:value-type="float">
            <text:p>0.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32" calcext:value-type="float">
            <text:p>3,032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050" calcext:value-type="float">
            <text:p>3,050</text:p>
          </table:table-cell>
          <table:table-cell table:style-name="ce13" office:value-type="float" office:value="3022" calcext:value-type="float">
            <text:p>3,022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3015" calcext:value-type="float">
            <text:p>3,015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57" calcext:value-type="float">
            <text:p>14.5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8.46" calcext:value-type="float">
            <text:p>8.4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1.77" calcext:value-type="float">
            <text:p>1.77</text:p>
          </table:table-cell>
          <table:table-cell table:style-name="ce14" office:value-type="float" office:value="0.79" calcext:value-type="float">
            <text:p>0.7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142" calcext:value-type="float">
            <text:p>3,14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14" calcext:value-type="float">
            <text:p>3,114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228" calcext:value-type="float">
            <text:p>3,228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3" calcext:value-type="float">
            <text:p>9.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2.33" calcext:value-type="float">
            <text:p>2.33</text:p>
          </table:table-cell>
          <table:table-cell table:style-name="ce14" office:value-type="float" office:value="4.65" calcext:value-type="float">
            <text:p>4.65</text:p>
          </table:table-cell>
          <table:table-cell table:style-name="ce14" office:value-type="float" office:value="1.16" calcext:value-type="float">
            <text:p>1.1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2626" calcext:value-type="float">
            <text:p>2,6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376" calcext:value-type="float">
            <text:p>2,376</text:p>
          </table:table-cell>
          <table:table-cell table:number-columns-repeated="2"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0" calcext:value-type="float">
            <text:p>40.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751" calcext:value-type="float">
            <text:p>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18" calcext:value-type="float">
            <text:p>3,01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45" calcext:value-type="float">
            <text:p>2,945</text:p>
          </table:table-cell>
          <table:table-cell table:style-name="ce13" office:value-type="float" office:value="3032" calcext:value-type="float">
            <text:p>3,032</text:p>
          </table:table-cell>
          <table:table-cell table:style-name="ce13" office:value-type="float" office:value="3054" calcext:value-type="float">
            <text:p>3,054</text:p>
          </table:table-cell>
          <table:table-cell table:style-name="ce13" office:value-type="float" office:value="2969" calcext:value-type="float">
            <text:p>2,969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29" calcext:value-type="float">
            <text:p>12.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26" calcext:value-type="float">
            <text:p>1.26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1.09" calcext:value-type="float">
            <text:p>1.09</text:p>
          </table:table-cell>
          <table:table-cell table:style-name="ce14" office:value-type="float" office:value="2.69" calcext:value-type="float">
            <text:p>2.69</text:p>
          </table:table-cell>
          <table:table-cell table:style-name="ce14" office:value-type="float" office:value="0.59" calcext:value-type="float">
            <text:p>0.59</text:p>
          </table:table-cell>
          <table:table-cell table:style-name="ce20" office:value-type="float" office:value="0.08" calcext:value-type="float">
            <text:p>0.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918" calcext:value-type="float">
            <text:p>2,9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51" calcext:value-type="float">
            <text:p>2,8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33" calcext:value-type="float">
            <text:p>8.3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8.33" calcext:value-type="float">
            <text:p>8.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34" calcext:value-type="float">
            <text:p>3,0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69" calcext:value-type="float">
            <text:p>7.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3" calcext:value-type="float">
            <text:p>3.30</text:p>
          </table:table-cell>
          <table:table-cell table:number-columns-repeated="2" table:style-name="ce14" office:value-type="float" office:value="1.1" calcext:value-type="float">
            <text:p>1.10</text:p>
          </table:table-cell>
          <table:table-cell table:style-name="ce14" office:value-type="float" office:value="2.2" calcext:value-type="float">
            <text:p>2.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39" calcext:value-type="float">
            <text:p>3,03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3" office:value-type="float" office:value="2897" calcext:value-type="float">
            <text:p>2,897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73" calcext:value-type="float">
            <text:p>10.7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35" calcext:value-type="float">
            <text:p>0.35</text:p>
          </table:table-cell>
          <table:table-cell table:style-name="ce14" office:value-type="float" office:value="4.15" calcext:value-type="float">
            <text:p>4.15</text:p>
          </table:table-cell>
          <table:table-cell table:style-name="ce14" office:value-type="float" office:value="1.04" calcext:value-type="float">
            <text:p>1.04</text:p>
          </table:table-cell>
          <table:table-cell table:style-name="ce14" office:value-type="float" office:value="4.84" calcext:value-type="float">
            <text:p>4.84</text:p>
          </table:table-cell>
          <table:table-cell table:style-name="ce14" office:value-type="float" office:value="0.35" calcext:value-type="float">
            <text:p>0.3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38" calcext:value-type="float">
            <text:p>3,03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03" calcext:value-type="float">
            <text:p>2,903</text:p>
          </table:table-cell>
          <table:table-cell table:style-name="ce13" office:value-type="float" office:value="3050" calcext:value-type="float">
            <text:p>3,050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9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73" calcext:value-type="float">
            <text:p>10.7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7.3" calcext:value-type="float">
            <text:p>7.30</text:p>
          </table:table-cell>
          <table:table-cell table:style-name="ce14" office:value-type="float" office:value="0.64" calcext:value-type="float">
            <text:p>0.64</text:p>
          </table:table-cell>
          <table:table-cell table:style-name="ce14" office:value-type="float" office:value="0.86" calcext:value-type="float">
            <text:p>0.86</text:p>
          </table:table-cell>
          <table:table-cell table:style-name="ce14" office:value-type="float" office:value="0.21" calcext:value-type="float">
            <text:p>0.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72" calcext:value-type="float">
            <text:p>2,97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2978" calcext:value-type="float">
            <text:p>2,978</text:p>
          </table:table-cell>
          <table:table-cell table:style-name="ce13" office:value-type="float" office:value="3068" calcext:value-type="float">
            <text:p>3,068</text:p>
          </table:table-cell>
          <table:table-cell table:style-name="ce13" office:value-type="float" office:value="2839" calcext:value-type="float">
            <text:p>2,839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6.43" calcext:value-type="float">
            <text:p>16.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5" calcext:value-type="float">
            <text:p>1.75</text:p>
          </table:table-cell>
          <table:table-cell table:style-name="ce14" office:value-type="float" office:value="8.04" calcext:value-type="float">
            <text:p>8.04</text:p>
          </table:table-cell>
          <table:table-cell table:style-name="ce14" office:value-type="float" office:value="1.75" calcext:value-type="float">
            <text:p>1.75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0.7" calcext:value-type="float">
            <text:p>0.70</text:p>
          </table:table-cell>
          <table:table-cell table:style-name="ce20" office:value-type="float" office:value="0.35" calcext:value-type="float">
            <text:p>0.3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82" calcext:value-type="float">
            <text:p>2,98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7.95" calcext:value-type="float">
            <text:p>17.9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56" calcext:value-type="float">
            <text:p>2.56</text:p>
          </table:table-cell>
          <table:table-cell table:style-name="ce14" office:value-type="float" office:value="15.38" calcext:value-type="float">
            <text:p>15.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001" calcext:value-type="float">
            <text:p>2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3.33" calcext:value-type="float">
            <text:p>33.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3.33" calcext:value-type="float">
            <text:p>33.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style-name="ce13" office:value-type="float" office:value="1751" calcext:value-type="float">
            <text:p>1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751" calcext:value-type="float">
            <text:p>1,7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44" calcext:value-type="float">
            <text:p>3,04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3062" calcext:value-type="float">
            <text:p>3,062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3007" calcext:value-type="float">
            <text:p>3,007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46" calcext:value-type="float">
            <text:p>8.4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51" calcext:value-type="float">
            <text:p>0.51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1.14" calcext:value-type="float">
            <text:p>1.14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0.63" calcext:value-type="float">
            <text:p>0.63</text:p>
          </table:table-cell>
          <table:table-cell table:style-name="ce20" office:value-type="float" office:value="0.63" calcext:value-type="float">
            <text:p>0.6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151" calcext:value-type="float">
            <text:p>3,1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8.18" calcext:value-type="float">
            <text:p>18.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8.18" calcext:value-type="float">
            <text:p>18.1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44" calcext:value-type="float">
            <text:p>2,9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21" calcext:value-type="float">
            <text:p>9.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.32" calcext:value-type="float">
            <text:p>1.32</text:p>
          </table:table-cell>
          <table:table-cell table:style-name="ce14" office:value-type="float" office:value="3.95" calcext:value-type="float">
            <text:p>3.95</text:p>
          </table:table-cell>
          <table:table-cell table:style-name="ce20" office:value-type="float" office:value="1.32" calcext:value-type="float">
            <text:p>1.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62" calcext:value-type="float">
            <text:p>3,06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9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46" calcext:value-type="float">
            <text:p>7.4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5" calcext:value-type="float">
            <text:p>0.50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1.49" calcext:value-type="float">
            <text:p>1.4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" calcext:value-type="float">
            <text:p>1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60" calcext:value-type="float">
            <text:p>3,06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32" calcext:value-type="float">
            <text:p>3,13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53" calcext:value-type="float">
            <text:p>7.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34" calcext:value-type="float">
            <text:p>0.34</text:p>
          </table:table-cell>
          <table:table-cell table:style-name="ce14" office:value-type="float" office:value="5.14" calcext:value-type="float">
            <text:p>5.14</text:p>
          </table:table-cell>
          <table:table-cell table:style-name="ce14" office:value-type="float" office:value="0.34" calcext:value-type="float">
            <text:p>0.34</text:p>
          </table:table-cell>
          <table:table-cell table:style-name="ce14" office:value-type="float" office:value="1.71" calcext:value-type="float">
            <text:p>1.7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60" calcext:value-type="float">
            <text:p>3,06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69" calcext:value-type="float">
            <text:p>3,069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9" office:value-type="float" office:value="2334" calcext:value-type="float">
            <text:p>2,3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11" calcext:value-type="float">
            <text:p>10.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12" calcext:value-type="float">
            <text:p>1.12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1.12" calcext:value-type="float">
            <text:p>1.12</text:p>
          </table:table-cell>
          <table:table-cell table:style-name="ce14" office:value-type="float" office:value="1.69" calcext:value-type="float">
            <text:p>1.69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13" calcext:value-type="float">
            <text:p>2,91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82" calcext:value-type="float">
            <text:p>8.8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.88" calcext:value-type="float">
            <text:p>5.88</text:p>
          </table:table-cell>
          <table:table-cell table:style-name="ce14" office:value-type="float" office:value="2.94" calcext:value-type="float">
            <text:p>2.9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5" calcext:value-type="float">
            <text:p>3,03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05" calcext:value-type="float">
            <text:p>3,105</text:p>
          </table:table-cell>
          <table:table-cell table:style-name="ce13" office:value-type="float" office:value="3017" calcext:value-type="float">
            <text:p>3,017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9" office:value-type="float" office:value="3151" calcext:value-type="float">
            <text:p>3,1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75" calcext:value-type="float">
            <text:p>10.7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48" calcext:value-type="float">
            <text:p>0.48</text:p>
          </table:table-cell>
          <table:table-cell table:style-name="ce14" office:value-type="float" office:value="5.62" calcext:value-type="float">
            <text:p>5.62</text:p>
          </table:table-cell>
          <table:table-cell table:style-name="ce14" office:value-type="float" office:value="1.31" calcext:value-type="float">
            <text:p>1.31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0.72" calcext:value-type="float">
            <text:p>0.72</text:p>
          </table:table-cell>
          <table:table-cell table:style-name="ce20" office:value-type="float" office:value="0.12" calcext:value-type="float">
            <text:p>0.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834" calcext:value-type="float">
            <text:p>2,8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69" calcext:value-type="float">
            <text:p>2,9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168" calcext:value-type="float">
            <text:p>3,168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851" calcext:value-type="float">
            <text:p>2,8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72" calcext:value-type="float">
            <text:p>9.7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.78" calcext:value-type="float">
            <text:p>2.78</text:p>
          </table:table-cell>
          <table:table-cell table:style-name="ce14" office:value-type="float" office:value="6.94" calcext:value-type="float">
            <text:p>6.9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12" calcext:value-type="float">
            <text:p>3,01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2957" calcext:value-type="float">
            <text:p>2,957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178" calcext:value-type="float">
            <text:p>3,178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41" calcext:value-type="float">
            <text:p>8.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98" calcext:value-type="float">
            <text:p>3.98</text:p>
          </table:table-cell>
          <table:table-cell table:style-name="ce14" office:value-type="float" office:value="1.77" calcext:value-type="float">
            <text:p>1.7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0.44" calcext:value-type="float">
            <text:p>0.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44" calcext:value-type="float">
            <text:p>3,04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54" calcext:value-type="float">
            <text:p>3,154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814" calcext:value-type="float">
            <text:p>2,814</text:p>
          </table:table-cell>
          <table:table-cell table:style-name="ce19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31" calcext:value-type="float">
            <text:p>13.3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65" calcext:value-type="float">
            <text:p>0.65</text:p>
          </table:table-cell>
          <table:table-cell table:style-name="ce14" office:value-type="float" office:value="7.79" calcext:value-type="float">
            <text:p>7.79</text:p>
          </table:table-cell>
          <table:table-cell table:number-columns-repeated="2" table:style-name="ce14" office:value-type="float" office:value="1.62" calcext:value-type="float">
            <text:p>1.62</text:p>
          </table:table-cell>
          <table:table-cell table:style-name="ce14" office:value-type="float" office:value="1.3" calcext:value-type="float">
            <text:p>1.30</text:p>
          </table:table-cell>
          <table:table-cell table:style-name="ce20" office:value-type="float" office:value="0.32" calcext:value-type="float">
            <text:p>0.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083" calcext:value-type="float">
            <text:p>3,083</text:p>
          </table:table-cell>
          <table:table-cell table:style-name="ce13" office:value-type="float" office:value="3092" calcext:value-type="float">
            <text:p>3,092</text:p>
          </table:table-cell>
          <table:table-cell table:style-name="ce13" office:value-type="float" office:value="2942" calcext:value-type="float">
            <text:p>2,942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9" office:value-type="float" office:value="3314" calcext:value-type="float">
            <text:p>3,3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11" calcext:value-type="float">
            <text:p>10.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53" calcext:value-type="float">
            <text:p>0.53</text:p>
          </table:table-cell>
          <table:table-cell table:style-name="ce14" office:value-type="float" office:value="6.38" calcext:value-type="float">
            <text:p>6.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0.53" calcext:value-type="float">
            <text:p>0.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3334" calcext:value-type="float">
            <text:p>3,334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334" calcext:value-type="float">
            <text:p>3,334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43" calcext:value-type="float">
            <text:p>11.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86" calcext:value-type="float">
            <text:p>2.86</text:p>
          </table:table-cell>
          <table:table-cell table:style-name="ce14" office:value-type="float" office:value="5.71" calcext:value-type="float">
            <text:p>5.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86" calcext:value-type="float">
            <text:p>2.8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890" calcext:value-type="float">
            <text:p>2,890</text:p>
          </table:table-cell>
          <table:table-cell table:style-name="ce13" office:value-type="float" office:value="3059" calcext:value-type="float">
            <text:p>3,059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2980" calcext:value-type="float">
            <text:p>2,980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91" calcext:value-type="float">
            <text:p>10.9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4.72" calcext:value-type="float">
            <text:p>4.72</text:p>
          </table:table-cell>
          <table:table-cell table:style-name="ce14" office:value-type="float" office:value="0.59" calcext:value-type="float">
            <text:p>0.59</text:p>
          </table:table-cell>
          <table:table-cell table:style-name="ce14" office:value-type="float" office:value="2.95" calcext:value-type="float">
            <text:p>2.95</text:p>
          </table:table-cell>
          <table:table-cell table:style-name="ce14" office:value-type="float" office:value="0.29" calcext:value-type="float">
            <text:p>0.29</text:p>
          </table:table-cell>
          <table:table-cell table:style-name="ce20" office:value-type="float" office:value="0.29" calcext:value-type="float">
            <text:p>0.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84" calcext:value-type="float">
            <text:p>3,0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11" calcext:value-type="float">
            <text:p>11.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11.11" calcext:value-type="float">
            <text:p>11.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818" calcext:value-type="float">
            <text:p>2,8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584" calcext:value-type="float">
            <text:p>2,584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2" table:style-name="ce13" office:value-type="float" office:value="2834" calcext:value-type="float">
            <text:p>2,8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1.21" calcext:value-type="float">
            <text:p>21.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.09" calcext:value-type="float">
            <text:p>9.0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50" calcext:value-type="float">
            <text:p>3,05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58" calcext:value-type="float">
            <text:p>3,058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78" calcext:value-type="float">
            <text:p>7.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44" calcext:value-type="float">
            <text:p>4.44</text:p>
          </table:table-cell>
          <table:table-cell table:style-name="ce14" office:value-type="float" office:value="1.11" calcext:value-type="float">
            <text:p>1.11</text:p>
          </table:table-cell>
          <table:table-cell table:style-name="ce14" office:value-type="float" office:value="2.22" calcext:value-type="float">
            <text:p>2.2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99" calcext:value-type="float">
            <text:p>3,09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3151" calcext:value-type="float">
            <text:p>3,1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89" calcext:value-type="float">
            <text:p>7.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8" calcext:value-type="float">
            <text:p>0.88</text:p>
          </table:table-cell>
          <table:table-cell table:style-name="ce14" office:value-type="float" office:value="5.26" calcext:value-type="float">
            <text:p>5.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5" calcext:value-type="float">
            <text:p>1.7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126" calcext:value-type="float">
            <text:p>3,126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.00</text:p>
          </table:table-cell>
          <table:table-cell table:style-name="ce14" office:value-type="float" office:value="3.75" calcext:value-type="float">
            <text:p>3.75</text:p>
          </table:table-cell>
          <table:table-cell table:style-name="ce14" office:value-type="float" office:value="1.25" calcext:value-type="float">
            <text:p>1.25</text:p>
          </table:table-cell>
          <table:table-cell table:style-name="ce14" office:value-type="float" office:value="2.5" calcext:value-type="float">
            <text:p>2.50</text:p>
          </table:table-cell>
          <table:table-cell table:style-name="ce14" office:value-type="float" office:value="1.25" calcext:value-type="float">
            <text:p>1.2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6.67" calcext:value-type="float">
            <text:p>16.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.67" calcext:value-type="float">
            <text:p>16.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3" calcext:value-type="float">
            <text:p>11.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3" calcext:value-type="float">
            <text:p>6.30</text:p>
          </table:table-cell>
          <table:table-cell table:style-name="ce14" office:value-type="float" office:value="0.93" calcext:value-type="float">
            <text:p>0.93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0.74" calcext:value-type="float">
            <text:p>0.7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834" calcext:value-type="float">
            <text:p>2,8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2887" calcext:value-type="float">
            <text:p>2,887</text:p>
          </table:table-cell>
          <table:table-cell table:style-name="ce13" office:value-type="float" office:value="3108" calcext:value-type="float">
            <text:p>3,10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11" calcext:value-type="float">
            <text:p>11.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.85" calcext:value-type="float">
            <text:p>1.8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.41" calcext:value-type="float">
            <text:p>7.41</text:p>
          </table:table-cell>
          <table:table-cell table:style-name="ce14" office:value-type="float" office:value="1.85" calcext:value-type="float">
            <text:p>1.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94" calcext:value-type="float">
            <text:p>3,09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23" calcext:value-type="float">
            <text:p>3,123</text:p>
          </table:table-cell>
          <table:table-cell table:style-name="ce13" office:value-type="float" office:value="3215" calcext:value-type="float">
            <text:p>3,215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78" calcext:value-type="float">
            <text:p>7.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79" calcext:value-type="float">
            <text:p>4.7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8" calcext:value-type="float">
            <text:p>1.80</text:p>
          </table:table-cell>
          <table:table-cell table:style-name="ce14" office:value-type="float" office:value="1.2" calcext:value-type="float">
            <text:p>1.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22" calcext:value-type="float">
            <text:p>3,02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978" calcext:value-type="float">
            <text:p>2,978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106" calcext:value-type="float">
            <text:p>3,106</text:p>
          </table:table-cell>
          <table:table-cell table:style-name="ce13" office:value-type="float" office:value="2918" calcext:value-type="float">
            <text:p>2,9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95" calcext:value-type="float">
            <text:p>12.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.88" calcext:value-type="float">
            <text:p>10.88</text:p>
          </table:table-cell>
          <table:table-cell table:style-name="ce14" office:value-type="float" office:value="0.52" calcext:value-type="float">
            <text:p>0.52</text:p>
          </table:table-cell>
          <table:table-cell table:style-name="ce14" office:value-type="float" office:value="1.04" calcext:value-type="float">
            <text:p>1.04</text:p>
          </table:table-cell>
          <table:table-cell table:style-name="ce14" office:value-type="float" office:value="0.52" calcext:value-type="float">
            <text:p>0.5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3" office:value-type="float" office:value="2876" calcext:value-type="float">
            <text:p>2,876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82" calcext:value-type="float">
            <text:p>11.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64" calcext:value-type="float">
            <text:p>3.64</text:p>
          </table:table-cell>
          <table:table-cell table:style-name="ce14" office:value-type="float" office:value="2.73" calcext:value-type="float">
            <text:p>2.73</text:p>
          </table:table-cell>
          <table:table-cell table:style-name="ce14" office:value-type="float" office:value="5.45" calcext:value-type="float">
            <text:p>5.4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6.36" calcext:value-type="float">
            <text:p>36.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9.09" calcext:value-type="float">
            <text:p>9.09</text:p>
          </table:table-cell>
          <table:table-cell table:style-name="ce14" office:value-type="float" office:value="27.27" calcext:value-type="float">
            <text:p>27.2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2978" calcext:value-type="float">
            <text:p>2,97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2887" calcext:value-type="float">
            <text:p>2,887</text:p>
          </table:table-cell>
          <table:table-cell table:style-name="ce13" office:value-type="float" office:value="2971" calcext:value-type="float">
            <text:p>2,971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5.08" calcext:value-type="float">
            <text:p>15.0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23" calcext:value-type="float">
            <text:p>2.23</text:p>
          </table:table-cell>
          <table:table-cell table:style-name="ce14" office:value-type="float" office:value="7.26" calcext:value-type="float">
            <text:p>7.26</text:p>
          </table:table-cell>
          <table:table-cell table:style-name="ce14" office:value-type="float" office:value="1.4" calcext:value-type="float">
            <text:p>1.40</text:p>
          </table:table-cell>
          <table:table-cell table:style-name="ce14" office:value-type="float" office:value="2.79" calcext:value-type="float">
            <text:p>2.79</text:p>
          </table:table-cell>
          <table:table-cell table:style-name="ce14" office:value-type="float" office:value="1.12" calcext:value-type="float">
            <text:p>1.12</text:p>
          </table:table-cell>
          <table:table-cell table:style-name="ce20" office:value-type="float" office:value="0.28" calcext:value-type="float">
            <text:p>0.2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876" calcext:value-type="float">
            <text:p>2,8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2626" calcext:value-type="float">
            <text:p>2,626</text:p>
          </table:table-cell>
          <table:table-cell table:style-name="ce13" office:value-type="float" office:value="3032" calcext:value-type="float">
            <text:p>3,032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7.27" calcext:value-type="float">
            <text:p>27.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6.06" calcext:value-type="float">
            <text:p>6.06</text:p>
          </table:table-cell>
          <table:table-cell table:style-name="ce14" office:value-type="float" office:value="9.09" calcext:value-type="float">
            <text:p>9.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2989" calcext:value-type="float">
            <text:p>2,98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51" calcext:value-type="float">
            <text:p>1,251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5" calcext:value-type="float">
            <text:p>12.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88" calcext:value-type="float">
            <text:p>2.88</text:p>
          </table:table-cell>
          <table:table-cell table:style-name="ce14" office:value-type="float" office:value="6.73" calcext:value-type="float">
            <text:p>6.7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88" calcext:value-type="float">
            <text:p>2.8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45" calcext:value-type="float">
            <text:p>2,845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2865" calcext:value-type="float">
            <text:p>2,865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5.87" calcext:value-type="float">
            <text:p>15.8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79" calcext:value-type="float">
            <text:p>0.79</text:p>
          </table:table-cell>
          <table:table-cell table:style-name="ce14" office:value-type="float" office:value="9.52" calcext:value-type="float">
            <text:p>9.52</text:p>
          </table:table-cell>
          <table:table-cell table:style-name="ce14" office:value-type="float" office:value="0.79" calcext:value-type="float">
            <text:p>0.79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0.79" calcext:value-type="float">
            <text:p>0.7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82" calcext:value-type="float">
            <text:p>12.8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5.13" calcext:value-type="float">
            <text:p>5.13</text:p>
          </table:table-cell>
          <table:table-cell table:style-name="ce14" office:value-type="float" office:value="2.56" calcext:value-type="float">
            <text:p>2.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151" calcext:value-type="float">
            <text:p>3,1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33" calcext:value-type="float">
            <text:p>13.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67" calcext:value-type="float">
            <text:p>6.6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6.67" calcext:value-type="float">
            <text:p>6.6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501" calcext:value-type="float">
            <text:p>3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251" calcext:value-type="float">
            <text:p>4,2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2" calcext:value-type="float">
            <text:p>3,032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78" calcext:value-type="float">
            <text:p>3,078</text:p>
          </table:table-cell>
          <table:table-cell table:style-name="ce13" office:value-type="float" office:value="3062" calcext:value-type="float">
            <text:p>3,062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91" calcext:value-type="float">
            <text:p>2,991</text:p>
          </table:table-cell>
          <table:table-cell table:style-name="ce13" office:value-type="float" office:value="3015" calcext:value-type="float">
            <text:p>3,015</text:p>
          </table:table-cell>
          <table:table-cell table:style-name="ce19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69" calcext:value-type="float">
            <text:p>7.6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48" calcext:value-type="float">
            <text:p>0.48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0.48" calcext:value-type="float">
            <text:p>0.48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0.72" calcext:value-type="float">
            <text:p>0.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876" calcext:value-type="float">
            <text:p>2,8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5" calcext:value-type="float">
            <text:p>25.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2.5" calcext:value-type="float">
            <text:p>12.5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88" calcext:value-type="float">
            <text:p>2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24" calcext:value-type="float">
            <text:p>12.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04" calcext:value-type="float">
            <text:p>2.0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.16" calcext:value-type="float">
            <text:p>8.16</text:p>
          </table:table-cell>
          <table:table-cell table:style-name="ce14" office:value-type="float" office:value="2.04" calcext:value-type="float">
            <text:p>2.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58" calcext:value-type="float">
            <text:p>3,05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.39" calcext:value-type="float">
            <text:p>3.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12" calcext:value-type="float">
            <text:p>3,112</text:p>
          </table:table-cell>
          <table:table-cell table:style-name="ce13" office:value-type="float" office:value="3130" calcext:value-type="float">
            <text:p>3,130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2897" calcext:value-type="float">
            <text:p>2,897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57" calcext:value-type="float">
            <text:p>8.5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71" calcext:value-type="float">
            <text:p>0.71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43" calcext:value-type="float">
            <text:p>1.43</text:p>
          </table:table-cell>
          <table:table-cell table:style-name="ce14" office:value-type="float" office:value="3.57" calcext:value-type="float">
            <text:p>3.57</text:p>
          </table:table-cell>
          <table:table-cell table:style-name="ce14" office:value-type="float" office:value="0.71" calcext:value-type="float">
            <text:p>0.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814" calcext:value-type="float">
            <text:p>2,81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3101" calcext:value-type="float">
            <text:p>3,1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75" calcext:value-type="float">
            <text:p>8.7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25" calcext:value-type="float">
            <text:p>1.25</text:p>
          </table:table-cell>
          <table:table-cell table:style-name="ce14" office:value-type="float" office:value="5" calcext:value-type="float">
            <text:p>5.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5" calcext:value-type="float">
            <text:p>2.5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2918" calcext:value-type="float">
            <text:p>2,918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13" office:value-type="float" office:value="2918" calcext:value-type="float">
            <text:p>2,9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.76" calcext:value-type="float">
            <text:p>4.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76" calcext:value-type="float">
            <text:p>4.7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52" calcext:value-type="float">
            <text:p>3,052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04" calcext:value-type="float">
            <text:p>11.0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4.29" calcext:value-type="float">
            <text:p>4.29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3.68" calcext:value-type="float">
            <text:p>3.68</text:p>
          </table:table-cell>
          <table:table-cell table:style-name="ce14" office:value-type="float" office:value="0.61" calcext:value-type="float">
            <text:p>0.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64" calcext:value-type="float">
            <text:p>3,0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45" calcext:value-type="float">
            <text:p>3,04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81" calcext:value-type="float">
            <text:p>10.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2.7" calcext:value-type="float">
            <text:p>2.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2930" calcext:value-type="float">
            <text:p>2,930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69" calcext:value-type="float">
            <text:p>7.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15" calcext:value-type="float">
            <text:p>6.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54" calcext:value-type="float">
            <text:p>1.5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272" calcext:value-type="float">
            <text:p>3,272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7.95" calcext:value-type="float">
            <text:p>17.9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56" calcext:value-type="float">
            <text:p>2.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2.82" calcext:value-type="float">
            <text:p>12.82</text:p>
          </table:table-cell>
          <table:table-cell table:style-name="ce14" office:value-type="float" office:value="2.56" calcext:value-type="float">
            <text:p>2.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" calcext:value-type="float">
            <text:p>10.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.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15" calcext:value-type="float">
            <text:p>3,01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19" calcext:value-type="float">
            <text:p>2,819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3" office:value-type="float" office:value="2956" calcext:value-type="float">
            <text:p>2,956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3045" calcext:value-type="float">
            <text:p>3,045</text:p>
          </table:table-cell>
          <table:table-cell table:style-name="ce19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41" calcext:value-type="float">
            <text:p>10.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68" calcext:value-type="float">
            <text:p>0.68</text:p>
          </table:table-cell>
          <table:table-cell table:style-name="ce14" office:value-type="float" office:value="5.2" calcext:value-type="float">
            <text:p>5.20</text:p>
          </table:table-cell>
          <table:table-cell table:style-name="ce14" office:value-type="float" office:value="0.9" calcext:value-type="float">
            <text:p>0.90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0.9" calcext:value-type="float">
            <text:p>0.90</text:p>
          </table:table-cell>
          <table:table-cell table:style-name="ce20" office:value-type="float" office:value="0.23" calcext:value-type="float">
            <text:p>0.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126" calcext:value-type="float">
            <text:p>3,1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76" calcext:value-type="float">
            <text:p>2,9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.76" calcext:value-type="float">
            <text:p>4.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38" calcext:value-type="float">
            <text:p>2.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38" calcext:value-type="float">
            <text:p>2.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72" calcext:value-type="float">
            <text:p>3,07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69" calcext:value-type="float">
            <text:p>3,069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20" calcext:value-type="float">
            <text:p>3,120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53" calcext:value-type="float">
            <text:p>8.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.43" calcext:value-type="float">
            <text:p>5.43</text:p>
          </table:table-cell>
          <table:table-cell table:number-columns-repeated="2" table:style-name="ce14" office:value-type="float" office:value="0.78" calcext:value-type="float">
            <text:p>0.78</text:p>
          </table:table-cell>
          <table:table-cell table:style-name="ce14" office:value-type="float" office:value="1.55" calcext:value-type="float">
            <text:p>1.5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979" calcext:value-type="float">
            <text:p>2,979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71" calcext:value-type="float">
            <text:p>13.7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7.43" calcext:value-type="float">
            <text:p>7.43</text:p>
          </table:table-cell>
          <table:table-cell table:style-name="ce14" office:value-type="float" office:value="0.57" calcext:value-type="float">
            <text:p>0.57</text:p>
          </table:table-cell>
          <table:table-cell table:style-name="ce14" office:value-type="float" office:value="4" calcext:value-type="float">
            <text:p>4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35" calcext:value-type="float">
            <text:p>3,03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" calcext:value-type="float">
            <text:p>10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2.86" calcext:value-type="float">
            <text:p>2.8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.43" calcext:value-type="float">
            <text:p>1.4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45" calcext:value-type="float">
            <text:p>2,9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626" calcext:value-type="float">
            <text:p>2,6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" calcext:value-type="float">
            <text:p>10.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3097" calcext:value-type="float">
            <text:p>3,097</text:p>
          </table:table-cell>
          <table:table-cell table:style-name="ce13" office:value-type="float" office:value="2995" calcext:value-type="float">
            <text:p>2,995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3" calcext:value-type="float">
            <text:p>10.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46" calcext:value-type="float">
            <text:p>0.46</text:p>
          </table:table-cell>
          <table:table-cell table:style-name="ce14" office:value-type="float" office:value="5.26" calcext:value-type="float">
            <text:p>5.26</text:p>
          </table:table-cell>
          <table:table-cell table:style-name="ce14" office:value-type="float" office:value="0.69" calcext:value-type="float">
            <text:p>0.69</text:p>
          </table:table-cell>
          <table:table-cell table:style-name="ce14" office:value-type="float" office:value="2.97" calcext:value-type="float">
            <text:p>2.97</text:p>
          </table:table-cell>
          <table:table-cell table:style-name="ce14" office:value-type="float" office:value="0.69" calcext:value-type="float">
            <text:p>0.69</text:p>
          </table:table-cell>
          <table:table-cell table:style-name="ce20" office:value-type="float" office:value="0.23" calcext:value-type="float">
            <text:p>0.2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126" calcext:value-type="float">
            <text:p>3,1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251" calcext:value-type="float">
            <text:p>2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3.33" calcext:value-type="float">
            <text:p>33.3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18" calcext:value-type="float">
            <text:p>2,9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2939" calcext:value-type="float">
            <text:p>2,9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.36" calcext:value-type="float">
            <text:p>5.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5.36" calcext:value-type="float">
            <text:p>5.3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81" calcext:value-type="float">
            <text:p>3,08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44" calcext:value-type="float">
            <text:p>7.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96" calcext:value-type="float">
            <text:p>4.9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48" calcext:value-type="float">
            <text:p>2.4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23" calcext:value-type="float">
            <text:p>3,02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980" calcext:value-type="float">
            <text:p>2,98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9" calcext:value-type="float">
            <text:p>12.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0.65" calcext:value-type="float">
            <text:p>0.65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0.65" calcext:value-type="float">
            <text:p>0.6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46" calcext:value-type="float">
            <text:p>3,046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09" calcext:value-type="float">
            <text:p>12.0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2" calcext:value-type="float">
            <text:p>2.20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1.1" calcext:value-type="float">
            <text:p>1.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9.09" calcext:value-type="float">
            <text:p>9.0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80" calcext:value-type="float">
            <text:p>3,08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17" calcext:value-type="float">
            <text:p>3,017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9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69" calcext:value-type="float">
            <text:p>14.6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56" calcext:value-type="float">
            <text:p>0.56</text:p>
          </table:table-cell>
          <table:table-cell table:style-name="ce14" office:value-type="float" office:value="8.47" calcext:value-type="float">
            <text:p>8.47</text:p>
          </table:table-cell>
          <table:table-cell table:style-name="ce14" office:value-type="float" office:value="0.85" calcext:value-type="float">
            <text:p>0.85</text:p>
          </table:table-cell>
          <table:table-cell table:style-name="ce14" office:value-type="float" office:value="3.67" calcext:value-type="float">
            <text:p>3.67</text:p>
          </table:table-cell>
          <table:table-cell table:style-name="ce14" office:value-type="float" office:value="0.56" calcext:value-type="float">
            <text:p>0.56</text:p>
          </table:table-cell>
          <table:table-cell table:style-name="ce20" office:value-type="float" office:value="0.56" calcext:value-type="float">
            <text:p>0.5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251" calcext:value-type="float">
            <text:p>2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66.67" calcext:value-type="float">
            <text:p>66.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6.67" calcext:value-type="float">
            <text:p>66.6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133" calcext:value-type="float">
            <text:p>3,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.03" calcext:value-type="float">
            <text:p>3.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03" calcext:value-type="float">
            <text:p>3.0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77" calcext:value-type="float">
            <text:p>3,07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143" calcext:value-type="float">
            <text:p>3,143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" calcext:value-type="float">
            <text:p>11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.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.00</text:p>
          </table:table-cell>
          <table:table-cell table:style-name="ce14" office:value-type="float" office:value="1" calcext:value-type="float">
            <text:p>1.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103" calcext:value-type="float">
            <text:p>3,10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119" calcext:value-type="float">
            <text:p>3,119</text:p>
          </table:table-cell>
          <table:table-cell table:style-name="ce13" office:value-type="float" office:value="2814" calcext:value-type="float">
            <text:p>2,814</text:p>
          </table:table-cell>
          <table:table-cell table:style-name="ce13" office:value-type="float" office:value="3351" calcext:value-type="float">
            <text:p>3,351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9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7.69" calcext:value-type="float">
            <text:p>17.6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54" calcext:value-type="float">
            <text:p>1.54</text:p>
          </table:table-cell>
          <table:table-cell table:style-name="ce14" office:value-type="float" office:value="14.62" calcext:value-type="float">
            <text:p>14.62</text:p>
          </table:table-cell>
          <table:table-cell table:style-name="ce14" office:value-type="float" office:value="0.77" calcext:value-type="float">
            <text:p>0.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.77" calcext:value-type="float">
            <text:p>0.7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3034" calcext:value-type="float">
            <text:p>3,034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0.55" calcext:value-type="float">
            <text:p>20.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.59" calcext:value-type="float">
            <text:p>9.59</text:p>
          </table:table-cell>
          <table:table-cell table:style-name="ce14" office:value-type="float" office:value="2.74" calcext:value-type="float">
            <text:p>2.74</text:p>
          </table:table-cell>
          <table:table-cell table:style-name="ce14" office:value-type="float" office:value="5.48" calcext:value-type="float">
            <text:p>5.48</text:p>
          </table:table-cell>
          <table:table-cell table:style-name="ce14" office:value-type="float" office:value="1.37" calcext:value-type="float">
            <text:p>1.37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751" calcext:value-type="float">
            <text:p>3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9" calcext:value-type="float">
            <text:p>3,039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160" calcext:value-type="float">
            <text:p>3,160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2945" calcext:value-type="float">
            <text:p>2,945</text:p>
          </table:table-cell>
          <table:table-cell table:style-name="ce13" office:value-type="float" office:value="3162" calcext:value-type="float">
            <text:p>3,162</text:p>
          </table:table-cell>
          <table:table-cell table:style-name="ce19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29" calcext:value-type="float">
            <text:p>11.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71" calcext:value-type="float">
            <text:p>0.71</text:p>
          </table:table-cell>
          <table:table-cell table:style-name="ce14" office:value-type="float" office:value="5.18" calcext:value-type="float">
            <text:p>5.18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3.53" calcext:value-type="float">
            <text:p>3.5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.24" calcext:value-type="float">
            <text:p>0.2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951" calcext:value-type="float">
            <text:p>2,9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901" calcext:value-type="float">
            <text:p>2,9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9.09" calcext:value-type="float">
            <text:p>9.0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83" calcext:value-type="float">
            <text:p>2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051" calcext:value-type="float">
            <text:p>3,0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03" calcext:value-type="float">
            <text:p>3.0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.06" calcext:value-type="float">
            <text:p>6.0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74" calcext:value-type="float">
            <text:p>3,07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59" calcext:value-type="float">
            <text:p>3,059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67" calcext:value-type="float">
            <text:p>11.6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3" calcext:value-type="float">
            <text:p>0.83</text:p>
          </table:table-cell>
          <table:table-cell table:style-name="ce14" office:value-type="float" office:value="5.83" calcext:value-type="float">
            <text:p>5.83</text:p>
          </table:table-cell>
          <table:table-cell table:style-name="ce14" office:value-type="float" office:value="0.83" calcext:value-type="float">
            <text:p>0.83</text:p>
          </table:table-cell>
          <table:table-cell table:style-name="ce14" office:value-type="float" office:value="4.17" calcext:value-type="float">
            <text:p>4.1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3008" calcext:value-type="float">
            <text:p>3,008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3668" calcext:value-type="float">
            <text:p>3,668</text:p>
          </table:table-cell>
          <table:table-cell table:style-name="ce19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69" calcext:value-type="float">
            <text:p>11.6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3" calcext:value-type="float">
            <text:p>1.30</text:p>
          </table:table-cell>
          <table:table-cell table:style-name="ce14" office:value-type="float" office:value="6.49" calcext:value-type="float">
            <text:p>6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1.3" calcext:value-type="float">
            <text:p>1.3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.65" calcext:value-type="float">
            <text:p>0.6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65" calcext:value-type="float">
            <text:p>3,065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989" calcext:value-type="float">
            <text:p>2,989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3.41" calcext:value-type="float">
            <text:p>3.4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626" calcext:value-type="float">
            <text:p>3,626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2376" calcext:value-type="float">
            <text:p>2,376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1.05" calcext:value-type="float">
            <text:p>21.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5.26" calcext:value-type="float">
            <text:p>5.26</text:p>
          </table:table-cell>
          <table:table-cell table:style-name="ce14" office:value-type="float" office:value="10.53" calcext:value-type="float">
            <text:p>10.5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111" calcext:value-type="float">
            <text:p>3,11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104" calcext:value-type="float">
            <text:p>3,104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3116" calcext:value-type="float">
            <text:p>3,116</text:p>
          </table:table-cell>
          <table:table-cell table:style-name="ce13" office:value-type="float" office:value="2970" calcext:value-type="float">
            <text:p>2,970</text:p>
          </table:table-cell>
          <table:table-cell table:style-name="ce19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26" calcext:value-type="float">
            <text:p>7.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43" calcext:value-type="float">
            <text:p>0.43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0.85" calcext:value-type="float">
            <text:p>0.85</text:p>
          </table:table-cell>
          <table:table-cell table:style-name="ce14" office:value-type="float" office:value="1.28" calcext:value-type="float">
            <text:p>1.28</text:p>
          </table:table-cell>
          <table:table-cell table:style-name="ce14" office:value-type="float" office:value="1.71" calcext:value-type="float">
            <text:p>1.7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168" calcext:value-type="float">
            <text:p>3,1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51" calcext:value-type="float">
            <text:p>3,151</text:p>
          </table:table-cell>
          <table:table-cell table:style-name="ce13" office:value-type="float" office:value="2001" calcext:value-type="float">
            <text:p>2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5" calcext:value-type="float">
            <text:p>25.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8.33" calcext:value-type="float">
            <text:p>8.33</text:p>
          </table:table-cell>
          <table:table-cell table:style-name="ce14" office:value-type="float" office:value="16.67" calcext:value-type="float">
            <text:p>16.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44" calcext:value-type="float">
            <text:p>3,044</text:p>
          </table:table-cell>
          <table:table-cell table:style-name="ce13" office:value-type="float" office:value="3668" calcext:value-type="float">
            <text:p>3,668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.9" calcext:value-type="float">
            <text:p>3.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9" calcext:value-type="float">
            <text:p>3.9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182" calcext:value-type="float">
            <text:p>3,18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3" office:value-type="float" office:value="3151" calcext:value-type="float">
            <text:p>3,1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751" calcext:value-type="float">
            <text:p>3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" calcext:value-type="float">
            <text:p>4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67" calcext:value-type="float">
            <text:p>2.67</text:p>
          </table:table-cell>
          <table:table-cell table:style-name="ce14" office:value-type="float" office:value="1.33" calcext:value-type="float">
            <text:p>1.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157" calcext:value-type="float">
            <text:p>3,157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52" calcext:value-type="float">
            <text:p>9.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38" calcext:value-type="float">
            <text:p>2.38</text:p>
          </table:table-cell>
          <table:table-cell table:style-name="ce14" office:value-type="float" office:value="4.76" calcext:value-type="float">
            <text:p>4.76</text:p>
          </table:table-cell>
          <table:table-cell table:style-name="ce14" office:value-type="float" office:value="2.38" calcext:value-type="float">
            <text:p>2.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51" calcext:value-type="float">
            <text:p>2,9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09" calcext:value-type="float">
            <text:p>9.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9.09" calcext:value-type="float">
            <text:p>9.0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751" calcext:value-type="float">
            <text:p>3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74" calcext:value-type="float">
            <text:p>3,07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16" calcext:value-type="float">
            <text:p>3,116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2976" calcext:value-type="float">
            <text:p>2,976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2869" calcext:value-type="float">
            <text:p>2,869</text:p>
          </table:table-cell>
          <table:table-cell table:style-name="ce19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59" calcext:value-type="float">
            <text:p>8.5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28" calcext:value-type="float">
            <text:p>0.28</text:p>
          </table:table-cell>
          <table:table-cell table:style-name="ce14" office:value-type="float" office:value="4.43" calcext:value-type="float">
            <text:p>4.43</text:p>
          </table:table-cell>
          <table:table-cell table:style-name="ce14" office:value-type="float" office:value="1.11" calcext:value-type="float">
            <text:p>1.11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0.55" calcext:value-type="float">
            <text:p>0.5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939" calcext:value-type="float">
            <text:p>2,9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9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11" calcext:value-type="float">
            <text:p>11.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173" calcext:value-type="float">
            <text:p>3,1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334" calcext:value-type="float">
            <text:p>3,33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76" calcext:value-type="float">
            <text:p>3,17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.03" calcext:value-type="float">
            <text:p>3.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.03" calcext:value-type="float">
            <text:p>3.0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61" calcext:value-type="float">
            <text:p>3,06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2834" calcext:value-type="float">
            <text:p>2,8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42" calcext:value-type="float">
            <text:p>8.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.37" calcext:value-type="float">
            <text:p>7.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05" calcext:value-type="float">
            <text:p>1.0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74" calcext:value-type="float">
            <text:p>3,07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45" calcext:value-type="float">
            <text:p>9.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79" calcext:value-type="float">
            <text:p>0.79</text:p>
          </table:table-cell>
          <table:table-cell table:style-name="ce14" office:value-type="float" office:value="5.51" calcext:value-type="float">
            <text:p>5.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0.79" calcext:value-type="float">
            <text:p>0.7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66" calcext:value-type="float">
            <text:p>3,06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86" calcext:value-type="float">
            <text:p>8.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.27" calcext:value-type="float">
            <text:p>1.27</text:p>
          </table:table-cell>
          <table:table-cell table:number-columns-repeated="2" table:style-name="ce14" office:value-type="float" office:value="3.8" calcext:value-type="float">
            <text:p>3.8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626" calcext:value-type="float">
            <text:p>2,626</text:p>
          </table:table-cell>
          <table:table-cell table:number-columns-repeated="2" table:style-name="ce13" office:value-type="float" office:value="3001" calcext:value-type="float">
            <text:p>3,001</text:p>
          </table:table-cell>
          <table:table-cell table:style-name="ce19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11" calcext:value-type="float">
            <text:p>11.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5.56" calcext:value-type="float">
            <text:p>5.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10" calcext:value-type="float">
            <text:p>3,0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09" calcext:value-type="float">
            <text:p>3,209</text:p>
          </table:table-cell>
          <table:table-cell table:style-name="ce13" office:value-type="float" office:value="2997" calcext:value-type="float">
            <text:p>2,997</text:p>
          </table:table-cell>
          <table:table-cell table:style-name="ce13" office:value-type="float" office:value="3097" calcext:value-type="float">
            <text:p>3,097</text:p>
          </table:table-cell>
          <table:table-cell table:style-name="ce13" office:value-type="float" office:value="2968" calcext:value-type="float">
            <text:p>2,968</text:p>
          </table:table-cell>
          <table:table-cell table:style-name="ce13" office:value-type="float" office:value="2970" calcext:value-type="float">
            <text:p>2,970</text:p>
          </table:table-cell>
          <table:table-cell table:style-name="ce19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27" calcext:value-type="float">
            <text:p>9.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33" calcext:value-type="float">
            <text:p>0.33</text:p>
          </table:table-cell>
          <table:table-cell table:style-name="ce14" office:value-type="float" office:value="4.97" calcext:value-type="float">
            <text:p>4.97</text:p>
          </table:table-cell>
          <table:table-cell table:style-name="ce14" office:value-type="float" office:value="0.99" calcext:value-type="float">
            <text:p>0.99</text:p>
          </table:table-cell>
          <table:table-cell table:style-name="ce14" office:value-type="float" office:value="1.66" calcext:value-type="float">
            <text:p>1.66</text:p>
          </table:table-cell>
          <table:table-cell table:style-name="ce14" office:value-type="float" office:value="1.32" calcext:value-type="float">
            <text:p>1.3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501" calcext:value-type="float">
            <text:p>2,5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3.33" calcext:value-type="float">
            <text:p>33.3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51" calcext:value-type="float">
            <text:p>3,151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3126" calcext:value-type="float">
            <text:p>3,1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.78" calcext:value-type="float">
            <text:p>2.7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.78" calcext:value-type="float">
            <text:p>2.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28" calcext:value-type="float">
            <text:p>2,828</text:p>
          </table:table-cell>
          <table:table-cell table:style-name="ce13" office:value-type="float" office:value="2834" calcext:value-type="float">
            <text:p>2,8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94" calcext:value-type="float">
            <text:p>12.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.24" calcext:value-type="float">
            <text:p>8.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1.18" calcext:value-type="float">
            <text:p>1.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97" calcext:value-type="float">
            <text:p>3,09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059" calcext:value-type="float">
            <text:p>3,059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.08" calcext:value-type="float">
            <text:p>5.0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5" calcext:value-type="float">
            <text:p>0.85</text:p>
          </table:table-cell>
          <table:table-cell table:style-name="ce14" office:value-type="float" office:value="3.39" calcext:value-type="float">
            <text:p>3.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5" calcext:value-type="float">
            <text:p>0.8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87" calcext:value-type="float">
            <text:p>10.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52" calcext:value-type="float">
            <text:p>6.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.17" calcext:value-type="float">
            <text:p>2.1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18" calcext:value-type="float">
            <text:p>2,9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7.27" calcext:value-type="float">
            <text:p>27.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.09" calcext:value-type="float">
            <text:p>9.09</text:p>
          </table:table-cell>
          <table:table-cell table:style-name="ce14" office:value-type="float" office:value="18.18" calcext:value-type="float">
            <text:p>18.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69" calcext:value-type="float">
            <text:p>3,06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21" calcext:value-type="float">
            <text:p>3,121</text:p>
          </table:table-cell>
          <table:table-cell table:style-name="ce13" office:value-type="float" office:value="2956" calcext:value-type="float">
            <text:p>2,95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12" calcext:value-type="float">
            <text:p>9.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73" calcext:value-type="float">
            <text:p>0.73</text:p>
          </table:table-cell>
          <table:table-cell table:style-name="ce14" office:value-type="float" office:value="5.11" calcext:value-type="float">
            <text:p>5.11</text:p>
          </table:table-cell>
          <table:table-cell table:style-name="ce14" office:value-type="float" office:value="0.73" calcext:value-type="float">
            <text:p>0.73</text:p>
          </table:table-cell>
          <table:table-cell table:style-name="ce14" office:value-type="float" office:value="1.09" calcext:value-type="float">
            <text:p>1.09</text:p>
          </table:table-cell>
          <table:table-cell table:style-name="ce14" office:value-type="float" office:value="1.46" calcext:value-type="float">
            <text:p>1.4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126" calcext:value-type="float">
            <text:p>3,1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69" calcext:value-type="float">
            <text:p>7.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85" calcext:value-type="float">
            <text:p>3.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85" calcext:value-type="float">
            <text:p>3.8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74" calcext:value-type="float">
            <text:p>3,07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90" calcext:value-type="float">
            <text:p>2,99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215" calcext:value-type="float">
            <text:p>3,215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4.82" calcext:value-type="float">
            <text:p>4.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82" calcext:value-type="float">
            <text:p>4.8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118" calcext:value-type="float">
            <text:p>3,11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142" calcext:value-type="float">
            <text:p>3,142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2951" calcext:value-type="float">
            <text:p>2,9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28" calcext:value-type="float">
            <text:p>9.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.22" calcext:value-type="float">
            <text:p>7.22</text:p>
          </table:table-cell>
          <table:table-cell table:style-name="ce14" office:value-type="float" office:value="1.03" calcext:value-type="float">
            <text:p>1.0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03" calcext:value-type="float">
            <text:p>1.0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77" calcext:value-type="float">
            <text:p>2,97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3147" calcext:value-type="float">
            <text:p>3,147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1751" calcext:value-type="float">
            <text:p>1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7" calcext:value-type="float">
            <text:p>3.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85" calcext:value-type="float">
            <text:p>1.85</text:p>
          </table:table-cell>
          <table:table-cell table:number-columns-repeated="2" table:style-name="ce14" office:value-type="float" office:value="3.7" calcext:value-type="float">
            <text:p>3.7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1876" calcext:value-type="float">
            <text:p>1,87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0" calcext:value-type="float">
            <text:p>30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.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16" calcext:value-type="float">
            <text:p>3,01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32" calcext:value-type="float">
            <text:p>3,032</text:p>
          </table:table-cell>
          <table:table-cell table:style-name="ce13" office:value-type="float" office:value="3026" calcext:value-type="float">
            <text:p>3,026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2970" calcext:value-type="float">
            <text:p>2,97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06" calcext:value-type="float">
            <text:p>9.0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25" calcext:value-type="float">
            <text:p>1.25</text:p>
          </table:table-cell>
          <table:table-cell table:style-name="ce14" office:value-type="float" office:value="5.31" calcext:value-type="float">
            <text:p>5.31</text:p>
          </table:table-cell>
          <table:table-cell table:style-name="ce14" office:value-type="float" office:value="0.31" calcext:value-type="float">
            <text:p>0.3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float" office:value="0.31" calcext:value-type="float">
            <text:p>0.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64" calcext:value-type="float">
            <text:p>3,06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3064" calcext:value-type="float">
            <text:p>3,06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29" calcext:value-type="float">
            <text:p>14.2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4.29" calcext:value-type="float">
            <text:p>14.2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884" calcext:value-type="float">
            <text:p>2,8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58" calcext:value-type="float">
            <text:p>2,858</text:p>
          </table:table-cell>
          <table:table-cell table:style-name="ce13" office:value-type="float" office:value="2822" calcext:value-type="float">
            <text:p>2,8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41" calcext:value-type="float">
            <text:p>7.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7.41" calcext:value-type="float">
            <text:p>7.4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14" calcext:value-type="float">
            <text:p>3,0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92" calcext:value-type="float">
            <text:p>3,092</text:p>
          </table:table-cell>
          <table:table-cell table:style-name="ce13" office:value-type="float" office:value="3501" calcext:value-type="float">
            <text:p>3,5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44" calcext:value-type="float">
            <text:p>14.4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11" calcext:value-type="float">
            <text:p>1.11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22" calcext:value-type="float">
            <text:p>2.2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71" calcext:value-type="float">
            <text:p>3,07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87" calcext:value-type="float">
            <text:p>3,087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.57" calcext:value-type="float">
            <text:p>3.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4" office:value-type="float" office:value="0.89" calcext:value-type="float">
            <text:p>0.8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17" calcext:value-type="float">
            <text:p>3,01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962" calcext:value-type="float">
            <text:p>2,962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46" calcext:value-type="float">
            <text:p>9.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.11" calcext:value-type="float">
            <text:p>8.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35" calcext:value-type="float">
            <text:p>1.3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751" calcext:value-type="float">
            <text:p>3,751</text:p>
          </table:table-cell>
          <table:table-cell table:number-columns-repeated="2" table:style-name="ce13" office:value-type="float" office:value="2751" calcext:value-type="float">
            <text:p>2,7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001" calcext:value-type="float">
            <text:p>2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9" calcext:value-type="float">
            <text:p>3,03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56" calcext:value-type="float">
            <text:p>2,956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07" calcext:value-type="float">
            <text:p>12.0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6.16" calcext:value-type="float">
            <text:p>6.16</text:p>
          </table:table-cell>
          <table:table-cell table:style-name="ce14" office:value-type="float" office:value="0.49" calcext:value-type="float">
            <text:p>0.49</text:p>
          </table:table-cell>
          <table:table-cell table:style-name="ce14" office:value-type="float" office:value="2.96" calcext:value-type="float">
            <text:p>2.96</text:p>
          </table:table-cell>
          <table:table-cell table:style-name="ce14" office:value-type="float" office:value="1.23" calcext:value-type="float">
            <text:p>1.2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126" calcext:value-type="float">
            <text:p>3,1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88" calcext:value-type="float">
            <text:p>2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24" calcext:value-type="float">
            <text:p>2,924</text:p>
          </table:table-cell>
          <table:table-cell table:style-name="ce13" office:value-type="float" office:value="2918" calcext:value-type="float">
            <text:p>2,9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89" calcext:value-type="float">
            <text:p>8.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6.67" calcext:value-type="float">
            <text:p>6.67</text:p>
          </table:table-cell>
          <table:table-cell table:style-name="ce14" office:value-type="float" office:value="2.22" calcext:value-type="float">
            <text:p>2.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34" calcext:value-type="float">
            <text:p>2,934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2963" calcext:value-type="float">
            <text:p>2,963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45" calcext:value-type="float">
            <text:p>13.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.92" calcext:value-type="float">
            <text:p>10.9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52" calcext:value-type="float">
            <text:p>2.5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75" calcext:value-type="float">
            <text:p>3,07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3082" calcext:value-type="float">
            <text:p>3,082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201" calcext:value-type="float">
            <text:p>3,2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13" calcext:value-type="float">
            <text:p>3.13</text:p>
          </table:table-cell>
          <table:table-cell table:style-name="ce14" office:value-type="float" office:value="6.25" calcext:value-type="float">
            <text:p>6.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56" calcext:value-type="float">
            <text:p>1.56</text:p>
          </table:table-cell>
          <table:table-cell table:style-name="ce14" office:value-type="float" office:value="0.78" calcext:value-type="float">
            <text:p>0.7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66" calcext:value-type="float">
            <text:p>3,06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093" calcext:value-type="float">
            <text:p>3,093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3" office:value-type="float" office:value="3155" calcext:value-type="float">
            <text:p>3,155</text:p>
          </table:table-cell>
          <table:table-cell table:style-name="ce13" office:value-type="float" office:value="2501" calcext:value-type="float">
            <text:p>2,5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43" calcext:value-type="float">
            <text:p>14.4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03" calcext:value-type="float">
            <text:p>1.03</text:p>
          </table:table-cell>
          <table:table-cell table:style-name="ce14" office:value-type="float" office:value="4.12" calcext:value-type="float">
            <text:p>4.12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4.12" calcext:value-type="float">
            <text:p>4.12</text:p>
          </table:table-cell>
          <table:table-cell table:style-name="ce14" office:value-type="float" office:value="3.09" calcext:value-type="float">
            <text:p>3.0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109" calcext:value-type="float">
            <text:p>3,109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3" office:value-type="float" office:value="2782" calcext:value-type="float">
            <text:p>2,782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5" calcext:value-type="float">
            <text:p>12.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5" calcext:value-type="float">
            <text:p>2.50</text:p>
          </table:table-cell>
          <table:table-cell table:style-name="ce14" office:value-type="float" office:value="5" calcext:value-type="float">
            <text:p>5.00</text:p>
          </table:table-cell>
          <table:table-cell table:style-name="ce14" office:value-type="float" office:value="1.67" calcext:value-type="float">
            <text:p>1.67</text:p>
          </table:table-cell>
          <table:table-cell table:style-name="ce14" office:value-type="float" office:value="2.5" calcext:value-type="float">
            <text:p>2.50</text:p>
          </table:table-cell>
          <table:table-cell table:style-name="ce14" office:value-type="float" office:value="0.83" calcext:value-type="float">
            <text:p>0.8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" calcext:value-type="float">
            <text:p>10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.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876" calcext:value-type="float">
            <text:p>2,8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7.41" calcext:value-type="float">
            <text:p>7.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.7" calcext:value-type="float">
            <text:p>3.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.7" calcext:value-type="float">
            <text:p>3.7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164" calcext:value-type="float">
            <text:p>3,164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3177" calcext:value-type="float">
            <text:p>3,177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89" calcext:value-type="float">
            <text:p>8.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44" calcext:value-type="float">
            <text:p>4.44</text:p>
          </table:table-cell>
          <table:table-cell table:style-name="ce14" office:value-type="float" office:value="2.22" calcext:value-type="float">
            <text:p>2.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22" calcext:value-type="float">
            <text:p>2.2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140" calcext:value-type="float">
            <text:p>3,14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26" calcext:value-type="float">
            <text:p>3,126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6" calcext:value-type="float">
            <text:p>16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4" calcext:value-type="float">
            <text:p>4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251" calcext:value-type="float">
            <text:p>2,2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2.22" calcext:value-type="float">
            <text:p>22.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.11" calcext:value-type="float">
            <text:p>11.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1501" calcext:value-type="float">
            <text:p>1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0" calcext:value-type="float">
            <text:p>100.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3066" calcext:value-type="float">
            <text:p>3,066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2927" calcext:value-type="float">
            <text:p>2,927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.16" calcext:value-type="float">
            <text:p>10.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69" calcext:value-type="float">
            <text:p>4.69</text:p>
          </table:table-cell>
          <table:table-cell table:style-name="ce14" office:value-type="float" office:value="0.78" calcext:value-type="float">
            <text:p>0.78</text:p>
          </table:table-cell>
          <table:table-cell table:style-name="ce14" office:value-type="float" office:value="4.3" calcext:value-type="float">
            <text:p>4.30</text:p>
          </table:table-cell>
          <table:table-cell table:style-name="ce14" office:value-type="float" office:value="0.39" calcext:value-type="float">
            <text:p>0.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84" calcext:value-type="float">
            <text:p>3,0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.7" calcext:value-type="float">
            <text:p>3.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3.7" calcext:value-type="float">
            <text:p>3.7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48" calcext:value-type="float">
            <text:p>3,048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918" calcext:value-type="float">
            <text:p>2,9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43" calcext:value-type="float">
            <text:p>11.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.71" calcext:value-type="float">
            <text:p>5.71</text:p>
          </table:table-cell>
          <table:table-cell table:style-name="ce14" office:value-type="float" office:value="1.43" calcext:value-type="float">
            <text:p>1.43</text:p>
          </table:table-cell>
          <table:table-cell table:style-name="ce14" office:value-type="float" office:value="4.29" calcext:value-type="float">
            <text:p>4.2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33" calcext:value-type="float">
            <text:p>8.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.1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17" calcext:value-type="float">
            <text:p>4.1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20" calcext:value-type="float">
            <text:p>3,020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2701" calcext:value-type="float">
            <text:p>2,70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6.33" calcext:value-type="float">
            <text:p>16.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12" calcext:value-type="float">
            <text:p>6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6.12" calcext:value-type="float">
            <text:p>6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251" calcext:value-type="float">
            <text:p>3,25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751" calcext:value-type="float">
            <text:p>3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11" calcext:value-type="float">
            <text:p>11.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.11" calcext:value-type="float">
            <text:p>11.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2929" calcext:value-type="float">
            <text:p>2,92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7" calcext:value-type="float">
            <text:p>14.7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64" calcext:value-type="float">
            <text:p>0.64</text:p>
          </table:table-cell>
          <table:table-cell table:style-name="ce14" office:value-type="float" office:value="7.35" calcext:value-type="float">
            <text:p>7.35</text:p>
          </table:table-cell>
          <table:table-cell table:style-name="ce14" office:value-type="float" office:value="1.6" calcext:value-type="float">
            <text:p>1.60</text:p>
          </table:table-cell>
          <table:table-cell table:style-name="ce14" office:value-type="float" office:value="2.88" calcext:value-type="float">
            <text:p>2.88</text:p>
          </table:table-cell>
          <table:table-cell table:style-name="ce14" office:value-type="float" office:value="1.92" calcext:value-type="float">
            <text:p>1.92</text:p>
          </table:table-cell>
          <table:table-cell table:style-name="ce20" office:value-type="float" office:value="0.32" calcext:value-type="float">
            <text:p>0.3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907" calcext:value-type="float">
            <text:p>2,9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501" calcext:value-type="float">
            <text:p>2,501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2951" calcext:value-type="float">
            <text:p>2,95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9.05" calcext:value-type="float">
            <text:p>19.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.38" calcext:value-type="float">
            <text:p>2.38</text:p>
          </table:table-cell>
          <table:table-cell table:style-name="ce14" office:value-type="float" office:value="9.52" calcext:value-type="float">
            <text:p>9.52</text:p>
          </table:table-cell>
          <table:table-cell table:style-name="ce14" office:value-type="float" office:value="2.38" calcext:value-type="float">
            <text:p>2.38</text:p>
          </table:table-cell>
          <table:table-cell table:style-name="ce20" office:value-type="float" office:value="2.38" calcext:value-type="float">
            <text:p>2.3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887" calcext:value-type="float">
            <text:p>2,887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584" calcext:value-type="float">
            <text:p>2,5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5.29" calcext:value-type="float">
            <text:p>15.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.06" calcext:value-type="float">
            <text:p>7.06</text:p>
          </table:table-cell>
          <table:table-cell table:number-columns-repeated="2" table:style-name="ce14" office:value-type="float" office:value="2.35" calcext:value-type="float">
            <text:p>2.35</text:p>
          </table:table-cell>
          <table:table-cell table:style-name="ce14" office:value-type="float" office:value="3.53" calcext:value-type="float">
            <text:p>3.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2960" calcext:value-type="float">
            <text:p>2,96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2991" calcext:value-type="float">
            <text:p>2,99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2876" calcext:value-type="float">
            <text:p>2,8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5.04" calcext:value-type="float">
            <text:p>15.0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8" calcext:value-type="float">
            <text:p>0.88</text:p>
          </table:table-cell>
          <table:table-cell table:style-name="ce14" office:value-type="float" office:value="11.5" calcext:value-type="float">
            <text:p>11.5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7" calcext:value-type="float">
            <text:p>1.77</text:p>
          </table:table-cell>
          <table:table-cell table:style-name="ce14" office:value-type="float" office:value="0.88" calcext:value-type="float">
            <text:p>0.8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79" calcext:value-type="float">
            <text:p>13.7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5.17" calcext:value-type="float">
            <text:p>5.17</text:p>
          </table:table-cell>
          <table:table-cell table:style-name="ce14" office:value-type="float" office:value="3.45" calcext:value-type="float">
            <text:p>3.45</text:p>
          </table:table-cell>
          <table:table-cell table:number-columns-repeated="2" table:style-name="ce14" office:value-type="float" office:value="1.72" calcext:value-type="float">
            <text:p>1.7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168" calcext:value-type="float">
            <text:p>3,1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07" calcext:value-type="float">
            <text:p>3,007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2814" calcext:value-type="float">
            <text:p>2,814</text:p>
          </table:table-cell>
          <table:table-cell table:style-name="ce13" office:value-type="float" office:value="3015" calcext:value-type="float">
            <text:p>3,015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9" office:value-type="float" office:value="2862" calcext:value-type="float">
            <text:p>2,86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68" calcext:value-type="float">
            <text:p>11.6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34" calcext:value-type="float">
            <text:p>0.34</text:p>
          </table:table-cell>
          <table:table-cell table:style-name="ce14" office:value-type="float" office:value="3.78" calcext:value-type="float">
            <text:p>3.78</text:p>
          </table:table-cell>
          <table:table-cell table:style-name="ce14" office:value-type="float" office:value="2.75" calcext:value-type="float">
            <text:p>2.75</text:p>
          </table:table-cell>
          <table:table-cell table:style-name="ce14" office:value-type="float" office:value="2.41" calcext:value-type="float">
            <text:p>2.41</text:p>
          </table:table-cell>
          <table:table-cell table:style-name="ce14" office:value-type="float" office:value="2.06" calcext:value-type="float">
            <text:p>2.06</text:p>
          </table:table-cell>
          <table:table-cell table:style-name="ce20" office:value-type="float" office:value="0.34" calcext:value-type="float">
            <text:p>0.3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9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7" calcext:value-type="float">
            <text:p>8.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.35" calcext:value-type="float">
            <text:p>4.3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851" calcext:value-type="float">
            <text:p>2,8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6.44" calcext:value-type="float">
            <text:p>16.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85" calcext:value-type="float">
            <text:p>6.85</text:p>
          </table:table-cell>
          <table:table-cell table:style-name="ce14" office:value-type="float" office:value="4.11" calcext:value-type="float">
            <text:p>4.11</text:p>
          </table:table-cell>
          <table:table-cell table:style-name="ce14" office:value-type="float" office:value="1.37" calcext:value-type="float">
            <text:p>1.37</text:p>
          </table:table-cell>
          <table:table-cell table:style-name="ce14" office:value-type="float" office:value="4.11" calcext:value-type="float">
            <text:p>4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044" calcext:value-type="float">
            <text:p>3,04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3" office:value-type="float" office:value="3094" calcext:value-type="float">
            <text:p>3,094</text:p>
          </table:table-cell>
          <table:table-cell table:style-name="ce13" office:value-type="float" office:value="3064" calcext:value-type="float">
            <text:p>3,064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9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" calcext:value-type="float">
            <text:p>10.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.00</text:p>
          </table:table-cell>
          <table:table-cell table:number-columns-repeated="2" table:style-name="ce14" office:value-type="float" office:value="3" calcext:value-type="float">
            <text:p>3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3" office:value-type="float" office:value="3137" calcext:value-type="float">
            <text:p>3,137</text:p>
          </table:table-cell>
          <table:table-cell table:style-name="ce13" office:value-type="float" office:value="2834" calcext:value-type="float">
            <text:p>2,834</text:p>
          </table:table-cell>
          <table:table-cell table:style-name="ce13" office:value-type="float" office:value="3301" calcext:value-type="float">
            <text:p>3,301</text:p>
          </table:table-cell>
          <table:table-cell table:style-name="ce13" office:value-type="float" office:value="2876" calcext:value-type="float">
            <text:p>2,876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29" calcext:value-type="float">
            <text:p>14.2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79" calcext:value-type="float">
            <text:p>1.79</text:p>
          </table:table-cell>
          <table:table-cell table:number-columns-repeated="2" table:style-name="ce14" office:value-type="float" office:value="3.57" calcext:value-type="float">
            <text:p>3.57</text:p>
          </table:table-cell>
          <table:table-cell table:number-columns-repeated="2" table:style-name="ce14" office:value-type="float" office:value="1.79" calcext:value-type="float">
            <text:p>1.79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858" calcext:value-type="float">
            <text:p>2,8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9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088" calcext:value-type="float">
            <text:p>3,08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3276" calcext:value-type="float">
            <text:p>3,276</text:p>
          </table:table-cell>
          <table:table-cell table:style-name="ce13" office:value-type="float" office:value="3118" calcext:value-type="float">
            <text:p>3,118</text:p>
          </table:table-cell>
          <table:table-cell table:style-name="ce13" office:value-type="float" office:value="3101" calcext:value-type="float">
            <text:p>3,101</text:p>
          </table:table-cell>
          <table:table-cell table:style-name="ce19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27" calcext:value-type="float">
            <text:p>13.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.88" calcext:value-type="float">
            <text:p>0.88</text:p>
          </table:table-cell>
          <table:table-cell table:style-name="ce14" office:value-type="float" office:value="3.54" calcext:value-type="float">
            <text:p>3.5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.31" calcext:value-type="float">
            <text:p>5.31</text:p>
          </table:table-cell>
          <table:table-cell table:style-name="ce14" office:value-type="float" office:value="1.77" calcext:value-type="float">
            <text:p>1.77</text:p>
          </table:table-cell>
          <table:table-cell table:style-name="ce20" office:value-type="float" office:value="1.77" calcext:value-type="float">
            <text:p>1.7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3334" calcext:value-type="float">
            <text:p>3,3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376" calcext:value-type="float">
            <text:p>3,3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6.67" calcext:value-type="float">
            <text:p>16.6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6.67" calcext:value-type="float">
            <text:p>16.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101" calcext:value-type="float">
            <text:p>3,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43" calcext:value-type="float">
            <text:p>3,043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0" calcext:value-type="float">
            <text:p>10.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84" calcext:value-type="float">
            <text:p>3,0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2876" calcext:value-type="float">
            <text:p>2,87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9.52" calcext:value-type="float">
            <text:p>9.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76" calcext:value-type="float">
            <text:p>4.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.76" calcext:value-type="float">
            <text:p>4.7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104" calcext:value-type="float">
            <text:p>3,10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70" calcext:value-type="float">
            <text:p>2,970</text:p>
          </table:table-cell>
          <table:table-cell table:style-name="ce13" office:value-type="float" office:value="3293" calcext:value-type="float">
            <text:p>3,293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3" office:value-type="float" office:value="2918" calcext:value-type="float">
            <text:p>2,9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.7" calcext:value-type="float">
            <text:p>2.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7" calcext:value-type="float">
            <text:p>2.7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418" calcext:value-type="float">
            <text:p>2,418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2376" calcext:value-type="float">
            <text:p>2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1.82" calcext:value-type="float">
            <text:p>31.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.09" calcext:value-type="float">
            <text:p>9.0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.64" calcext:value-type="float">
            <text:p>13.6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9.09" calcext:value-type="float">
            <text:p>9.0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501" calcext:value-type="float">
            <text:p>2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251" calcext:value-type="float">
            <text:p>2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33.33" calcext:value-type="float">
            <text:p>33.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6.67" calcext:value-type="float">
            <text:p>16.6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6.67" calcext:value-type="float">
            <text:p>16.6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style-name="ce13" office:value-type="float" office:value="3751" calcext:value-type="float">
            <text:p>3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751" calcext:value-type="float">
            <text:p>3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3120" calcext:value-type="float">
            <text:p>3,12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9" office:value-type="float" office:value="3301" calcext:value-type="float">
            <text:p>3,3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.93" calcext:value-type="float">
            <text:p>5.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.24" calcext:value-type="float">
            <text:p>4.24</text:p>
          </table:table-cell>
          <table:table-cell table:number-columns-repeated="2" table:style-name="ce14" office:value-type="float" office:value="0.85" calcext:value-type="float">
            <text:p>0.8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834" calcext:value-type="float">
            <text:p>2,8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3251" calcext:value-type="float">
            <text:p>3,2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080" calcext:value-type="float">
            <text:p>3,08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32" calcext:value-type="float">
            <text:p>3,032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072" calcext:value-type="float">
            <text:p>3,072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33" calcext:value-type="float">
            <text:p>8.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.56" calcext:value-type="float">
            <text:p>5.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78" calcext:value-type="float">
            <text:p>2.7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3132" calcext:value-type="float">
            <text:p>3,13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93" calcext:value-type="float">
            <text:p>3,293</text:p>
          </table:table-cell>
          <table:table-cell table:style-name="ce13" office:value-type="float" office:value="3092" calcext:value-type="float">
            <text:p>3,09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901" calcext:value-type="float">
            <text:p>2,90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2.44" calcext:value-type="float">
            <text:p>2.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44" calcext:value-type="float">
            <text:p>2.4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3026" calcext:value-type="float">
            <text:p>3,0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084" calcext:value-type="float">
            <text:p>3,084</text:p>
          </table:table-cell>
          <table:table-cell table:style-name="ce13" office:value-type="float" office:value="3189" calcext:value-type="float">
            <text:p>3,189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4.29" calcext:value-type="float">
            <text:p>14.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.52" calcext:value-type="float">
            <text:p>9.52</text:p>
          </table:table-cell>
          <table:table-cell table:style-name="ce14" office:value-type="float" office:value="4.76" calcext:value-type="float">
            <text:p>4.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3376" calcext:value-type="float">
            <text:p>3,3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751" calcext:value-type="float">
            <text:p>3,7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總　　計　體重中位數　　　　　　 </text:p>
          </table:table-cell>
          <table:table-cell table:style-name="ce13" office:value-type="float" office:value="2985" calcext:value-type="float">
            <text:p>2,985</text:p>
          </table:table-cell>
          <table:table-cell table:style-name="ce13" office:value-type="float" office:value="2751" calcext:value-type="float">
            <text:p>2,751</text:p>
          </table:table-cell>
          <table:table-cell table:style-name="ce13" office:value-type="float" office:value="3051" calcext:value-type="float">
            <text:p>3,051</text:p>
          </table:table-cell>
          <table:table-cell table:style-name="ce13" office:value-type="float" office:value="2952" calcext:value-type="float">
            <text:p>2,952</text:p>
          </table:table-cell>
          <table:table-cell table:style-name="ce13" office:value-type="float" office:value="3180" calcext:value-type="float">
            <text:p>3,180</text:p>
          </table:table-cell>
          <table:table-cell table:style-name="ce13" office:value-type="float" office:value="2945" calcext:value-type="float">
            <text:p>2,945</text:p>
          </table:table-cell>
          <table:table-cell table:style-name="ce13" office:value-type="float" office:value="3144" calcext:value-type="float">
            <text:p>3,144</text:p>
          </table:table-cell>
          <table:table-cell table:style-name="ce19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8.95" calcext:value-type="float">
            <text:p>8.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.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95" calcext:value-type="float">
            <text:p>1.9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未滿15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15～19歲　體重中位數　　　　　　</text:p>
          </table:table-cell>
          <table:table-cell table:style-name="ce13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20～24歲　體重中位數　　　　　　</text:p>
          </table:table-cell>
          <table:table-cell table:style-name="ce13" office:value-type="float" office:value="2892" calcext:value-type="float">
            <text:p>2,8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868" calcext:value-type="float">
            <text:p>2,868</text:p>
          </table:table-cell>
          <table:table-cell table:style-name="ce13" office:value-type="float" office:value="3168" calcext:value-type="float">
            <text:p>3,16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2.12" calcext:value-type="float">
            <text:p>12.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.06" calcext:value-type="float">
            <text:p>6.0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.06" calcext:value-type="float">
            <text:p>6.0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25～29歲　體重中位數　　　　　　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3146" calcext:value-type="float">
            <text:p>3,146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956" calcext:value-type="float">
            <text:p>2,956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5.13" calcext:value-type="float">
            <text:p>5.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.56" calcext:value-type="float">
            <text:p>2.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.56" calcext:value-type="float">
            <text:p>2.5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30～34歲　體重中位數　　　　　　</text:p>
          </table:table-cell>
          <table:table-cell table:style-name="ce13" office:value-type="float" office:value="2980" calcext:value-type="float">
            <text:p>2,98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3076" calcext:value-type="float">
            <text:p>3,076</text:p>
          </table:table-cell>
          <table:table-cell table:style-name="ce13" office:value-type="float" office:value="3501" calcext:value-type="float">
            <text:p>3,501</text:p>
          </table:table-cell>
          <table:table-cell table:style-name="ce19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1.24" calcext:value-type="float">
            <text:p>11.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0.11" calcext:value-type="float">
            <text:p>10.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.12" calcext:value-type="float">
            <text:p>1.1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35～39歲　體重中位數　　　　　　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126" calcext:value-type="float">
            <text:p>3,126</text:p>
          </table:table-cell>
          <table:table-cell table:style-name="ce13" office:value-type="float" office:value="2793" calcext:value-type="float">
            <text:p>2,793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2851" calcext:value-type="float">
            <text:p>2,85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style-name="ce14" office:value-type="float" office:value="13.16" calcext:value-type="float">
            <text:p>13.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.16" calcext:value-type="float">
            <text:p>13.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40～44歲　體重中位數　　　　　　</text:p>
          </table:table-cell>
          <table:table-cell table:style-name="ce13" office:value-type="float" office:value="2901" calcext:value-type="float">
            <text:p>2,901</text:p>
          </table:table-cell>
          <table:table-cell table:number-columns-repeated="2" table:style-name="ce13" office:value-type="float" office:value="2751" calcext:value-type="float">
            <text:p>2,751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3001" calcext:value-type="float">
            <text:p>3,001</text:p>
          </table:table-cell>
          <table:table-cell table:style-name="ce13" office:value-type="float" office:value="3251" calcext:value-type="float">
            <text:p>3,251</text:p>
          </table:table-cell>
          <table:table-cell table:style-name="ce13" office:value-type="float" office:value="2751" calcext:value-type="float">
            <text:p>2,7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45～49歲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　　　　　2500公克以下所佔百分比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0" office:value-type="string" calcext:value-type="string">
            <text:p>50歲以上　體重中位數　　　　　　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1" office:value-type="string" calcext:value-type="string">
            <text:p>　　　　　2500公克以下所佔百分比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M" style:display-name="PageStyle_RRRP0321M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37</meta:creation-date>
    <dc:creator>USER</dc:creator>
    <dc:date>2021-04-21T16:19:03</dc:date>
    <meta:document-statistic meta:table-count="1" meta:cell-count="5414" meta:object-count="0"/>
    <meta:generator>LibreOffice/6.2.0.3$Windows_X86_64 LibreOffice_project/98c6a8a1c6c7b144ce3cc729e34964b47ce25d62</meta:generator>
  </office:meta>
</office:document-meta>
</file>