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9.44mm"/>
    </style:style>
    <style:style style:name="co2" style:family="table-column">
      <style:table-column-properties fo:break-before="auto" style:column-width="23.34mm"/>
    </style:style>
    <style:style style:name="co3" style:family="table-column">
      <style:table-column-properties fo:break-before="auto" style:column-width="44.1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ta1" style:family="table" style:master-page-name="PageStyle_5f_RRRP0321L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21L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8"/>
        <table:table-column table:style-name="co3" table:number-columns-repeated="11" table:default-cell-style-name="ce7"/>
        <table:table-column table:style-name="co4" table:number-columns-repeated="1011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彰化縣各鄉鎮市　嬰兒出生數按嬰兒出生時體重、性別及胎別分(按發生日期)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style-name="ce1" office:value-type="string" calcext:value-type="string" table:number-columns-spanned="11" table:number-rows-spanned="1">
            <text:p>中華民國109年</text:p>
          </table:table-cell>
          <table:covered-table-cell table:style-name="ce7"/>
          <table:covered-table-cell table:number-columns-repeated="9"/>
          <table:table-cell table:number-columns-repeated="1013"/>
        </table:table-row>
        <table:table-row table:style-name="ro1">
          <table:table-cell table:number-columns-repeated="12"/>
          <table:table-cell table:style-name="ce18" office:value-type="string" calcext:value-type="string">
            <text:p>單位：人</text:p>
          </table:table-cell>
          <table:table-cell table:number-columns-repeated="1011"/>
        </table:table-row>
        <table:table-row table:style-name="ro1"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9" office:value-type="string" calcext:value-type="string" table:number-columns-spanned="1" table:number-rows-spanned="2">
            <text:p>性別及胎別</text:p>
          </table:table-cell>
          <table:table-cell table:style-name="ce13" office:value-type="string" calcext:value-type="string" table:number-columns-spanned="11" table:number-rows-spanned="1">
            <text:p>出生時體重</text:p>
          </table:table-cell>
          <table:covered-table-cell table:number-columns-repeated="10" table:style-name="ce17"/>
          <table:table-cell table:number-columns-repeated="1011"/>
        </table:table-row>
        <table:table-row table:style-name="ro1">
          <table:covered-table-cell table:style-name="ce4"/>
          <table:covered-table-cell table:style-name="ce10"/>
          <table:table-cell table:style-name="ce13" office:value-type="string" calcext:value-type="string">
            <text:p>總計</text:p>
          </table:table-cell>
          <table:table-cell table:style-name="ce13" office:value-type="string" calcext:value-type="string">
            <text:p>1000克及以下</text:p>
          </table:table-cell>
          <table:table-cell table:style-name="ce13" office:value-type="string" calcext:value-type="string">
            <text:p>1001～1500克</text:p>
          </table:table-cell>
          <table:table-cell table:style-name="ce13" office:value-type="string" calcext:value-type="string">
            <text:p>1501～2000克</text:p>
          </table:table-cell>
          <table:table-cell table:style-name="ce13" office:value-type="string" calcext:value-type="string">
            <text:p>2001～2500克</text:p>
          </table:table-cell>
          <table:table-cell table:style-name="ce13" office:value-type="string" calcext:value-type="string">
            <text:p>2501～3000克</text:p>
          </table:table-cell>
          <table:table-cell table:style-name="ce13" office:value-type="string" calcext:value-type="string">
            <text:p>3001～3500克</text:p>
          </table:table-cell>
          <table:table-cell table:style-name="ce13" office:value-type="string" calcext:value-type="string">
            <text:p>3501～4000克</text:p>
          </table:table-cell>
          <table:table-cell table:style-name="ce13" office:value-type="string" calcext:value-type="string">
            <text:p>4001～4500克</text:p>
          </table:table-cell>
          <table:table-cell table:style-name="ce13" office:value-type="string" calcext:value-type="string">
            <text:p>4501～5000克</text:p>
          </table:table-cell>
          <table:table-cell table:style-name="ce13" office:value-type="string" calcext:value-type="string">
            <text:p>5001克及以上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790" calcext:value-type="float">
            <text:p>11,790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23" calcext:value-type="float">
            <text:p>223</text:p>
          </table:table-cell>
          <table:table-cell table:style-name="ce14" office:value-type="float" office:value="926" calcext:value-type="float">
            <text:p>926</text:p>
          </table:table-cell>
          <table:table-cell table:style-name="ce14" office:value-type="float" office:value="4275" calcext:value-type="float">
            <text:p>4,275</text:p>
          </table:table-cell>
          <table:table-cell table:style-name="ce14" office:value-type="float" office:value="4917" calcext:value-type="float">
            <text:p>4,917</text:p>
          </table:table-cell>
          <table:table-cell table:style-name="ce14" office:value-type="float" office:value="1210" calcext:value-type="float">
            <text:p>1,210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1337" calcext:value-type="float">
            <text:p>11,337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42" calcext:value-type="float">
            <text:p>42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712" calcext:value-type="float">
            <text:p>712</text:p>
          </table:table-cell>
          <table:table-cell table:style-name="ce14" office:value-type="float" office:value="4185" calcext:value-type="float">
            <text:p>4,185</text:p>
          </table:table-cell>
          <table:table-cell table:style-name="ce14" office:value-type="float" office:value="4912" calcext:value-type="float">
            <text:p>4,912</text:p>
          </table:table-cell>
          <table:table-cell table:style-name="ce14" office:value-type="float" office:value="1209" calcext:value-type="float">
            <text:p>1,20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447" calcext:value-type="float">
            <text:p>44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02" calcext:value-type="float">
            <text:p>102</text:p>
          </table:table-cell>
          <table:table-cell table:style-name="ce14" office:value-type="float" office:value="212" calcext:value-type="float">
            <text:p>212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３胞胎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6213" calcext:value-type="float">
            <text:p>6,21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418" calcext:value-type="float">
            <text:p>418</text:p>
          </table:table-cell>
          <table:table-cell table:style-name="ce14" office:value-type="float" office:value="2013" calcext:value-type="float">
            <text:p>2,013</text:p>
          </table:table-cell>
          <table:table-cell table:style-name="ce14" office:value-type="float" office:value="2754" calcext:value-type="float">
            <text:p>2,754</text:p>
          </table:table-cell>
          <table:table-cell table:style-name="ce14" office:value-type="float" office:value="782" calcext:value-type="float">
            <text:p>782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971" calcext:value-type="float">
            <text:p>5,971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1957" calcext:value-type="float">
            <text:p>1,957</text:p>
          </table:table-cell>
          <table:table-cell table:style-name="ce14" office:value-type="float" office:value="2750" calcext:value-type="float">
            <text:p>2,750</text:p>
          </table:table-cell>
          <table:table-cell table:style-name="ce14" office:value-type="float" office:value="781" calcext:value-type="float">
            <text:p>78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36" calcext:value-type="float">
            <text:p>23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３胞胎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5577" calcext:value-type="float">
            <text:p>5,577</text:p>
          </table:table-cell>
          <table:table-cell table:number-columns-repeated="2" table:style-name="ce14" office:value-type="float" office:value="33" calcext:value-type="float">
            <text:p>33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508" calcext:value-type="float">
            <text:p>508</text:p>
          </table:table-cell>
          <table:table-cell table:style-name="ce14" office:value-type="float" office:value="2262" calcext:value-type="float">
            <text:p>2,262</text:p>
          </table:table-cell>
          <table:table-cell table:style-name="ce14" office:value-type="float" office:value="2163" calcext:value-type="float">
            <text:p>2,163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366" calcext:value-type="float">
            <text:p>5,36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412" calcext:value-type="float">
            <text:p>412</text:p>
          </table:table-cell>
          <table:table-cell table:style-name="ce14" office:value-type="float" office:value="2228" calcext:value-type="float">
            <text:p>2,228</text:p>
          </table:table-cell>
          <table:table-cell table:style-name="ce14" office:value-type="float" office:value="2162" calcext:value-type="float">
            <text:p>2,162</text:p>
          </table:table-cell>
          <table:table-cell table:style-name="ce14" office:value-type="float" office:value="428" calcext:value-type="float">
            <text:p>42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11" calcext:value-type="float">
            <text:p>21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總　計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134" calcext:value-type="float">
            <text:p>2,13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158" calcext:value-type="float">
            <text:p>158</text:p>
          </table:table-cell>
          <table:table-cell table:style-name="ce14" office:value-type="float" office:value="750" calcext:value-type="float">
            <text:p>750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056" calcext:value-type="float">
            <text:p>2,056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738" calcext:value-type="float">
            <text:p>738</text:p>
          </table:table-cell>
          <table:table-cell table:style-name="ce14" office:value-type="float" office:value="912" calcext:value-type="float">
            <text:p>912</text:p>
          </table:table-cell>
          <table:table-cell table:style-name="ce14" office:value-type="float" office:value="225" calcext:value-type="float">
            <text:p>22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３胞胎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094" calcext:value-type="float">
            <text:p>1,094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64" calcext:value-type="float">
            <text:p>364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053" calcext:value-type="float">
            <text:p>1,053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470" calcext:value-type="float">
            <text:p>470</text:p>
          </table:table-cell>
          <table:table-cell table:style-name="ce14" office:value-type="float" office:value="147" calcext:value-type="float">
            <text:p>147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３胞胎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7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040" calcext:value-type="float">
            <text:p>1,04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386" calcext:value-type="float">
            <text:p>386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003" calcext:value-type="float">
            <text:p>1,00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80" calcext:value-type="float">
            <text:p>380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彰化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88" calcext:value-type="float">
            <text:p>1,18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431" calcext:value-type="float">
            <text:p>431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138" calcext:value-type="float">
            <text:p>1,138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422" calcext:value-type="float">
            <text:p>422</text:p>
          </table:table-cell>
          <table:table-cell table:style-name="ce14" office:value-type="float" office:value="486" calcext:value-type="float">
            <text:p>486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634" calcext:value-type="float">
            <text:p>634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05" calcext:value-type="float">
            <text:p>205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605" calcext:value-type="float">
            <text:p>60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277" calcext:value-type="float">
            <text:p>277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554" calcext:value-type="float">
            <text:p>554</text:p>
          </table:table-cell>
          <table:table-cell table:number-columns-repeated="2" table:style-name="ce14" office:value-type="float" office:value="7" calcext:value-type="float">
            <text:p>7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226" calcext:value-type="float">
            <text:p>226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33" calcext:value-type="float">
            <text:p>53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09" calcext:value-type="float">
            <text:p>209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6" calcext:value-type="float">
            <text:p>6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員林市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792" calcext:value-type="float">
            <text:p>79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00" calcext:value-type="float">
            <text:p>300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778" calcext:value-type="float">
            <text:p>77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45" calcext:value-type="float">
            <text:p>45</text:p>
          </table:table-cell>
          <table:table-cell table:style-name="ce14" office:value-type="float" office:value="298" calcext:value-type="float">
            <text:p>298</text:p>
          </table:table-cell>
          <table:table-cell table:style-name="ce14" office:value-type="float" office:value="335" calcext:value-type="float">
            <text:p>335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398" calcext:value-type="float">
            <text:p>39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33" calcext:value-type="float">
            <text:p>133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91" calcext:value-type="float">
            <text:p>39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132" calcext:value-type="float">
            <text:p>132</text:p>
          </table:table-cell>
          <table:table-cell table:style-name="ce14" office:value-type="float" office:value="178" calcext:value-type="float">
            <text:p>17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394" calcext:value-type="float">
            <text:p>39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87" calcext:value-type="float">
            <text:p>387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57" calcext:value-type="float">
            <text:p>15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鹿港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837" calcext:value-type="float">
            <text:p>83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305" calcext:value-type="float">
            <text:p>305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807" calcext:value-type="float">
            <text:p>807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55" calcext:value-type="float">
            <text:p>55</text:p>
          </table:table-cell>
          <table:table-cell table:style-name="ce14" office:value-type="float" office:value="297" calcext:value-type="float">
            <text:p>297</text:p>
          </table:table-cell>
          <table:table-cell table:style-name="ce14" office:value-type="float" office:value="344" calcext:value-type="float">
            <text:p>344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0" calcext:value-type="float">
            <text:p>3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471" calcext:value-type="float">
            <text:p>47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54" calcext:value-type="float">
            <text:p>154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456" calcext:value-type="float">
            <text:p>45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200" calcext:value-type="float">
            <text:p>200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366" calcext:value-type="float">
            <text:p>366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151" calcext:value-type="float">
            <text:p>15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51" calcext:value-type="float">
            <text:p>35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48" calcext:value-type="float">
            <text:p>148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5" calcext:value-type="float">
            <text:p>1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和美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39" calcext:value-type="float">
            <text:p>33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122" calcext:value-type="float">
            <text:p>122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31" calcext:value-type="float">
            <text:p>331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77" calcext:value-type="float">
            <text:p>1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71" calcext:value-type="float">
            <text:p>1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62" calcext:value-type="float">
            <text:p>16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60" calcext:value-type="float">
            <text:p>16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北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540" calcext:value-type="float">
            <text:p>54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92" calcext:value-type="float">
            <text:p>192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20" calcext:value-type="float">
            <text:p>52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90" calcext:value-type="float">
            <text:p>190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83" calcext:value-type="float">
            <text:p>28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76" calcext:value-type="float">
            <text:p>27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44" calcext:value-type="float">
            <text:p>144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57" calcext:value-type="float">
            <text:p>25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44" calcext:value-type="float">
            <text:p>2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0" calcext:value-type="float">
            <text:p>90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湖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58" calcext:value-type="float">
            <text:p>358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131" calcext:value-type="float">
            <text:p>131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32" calcext:value-type="float">
            <text:p>33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28" calcext:value-type="float">
            <text:p>128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6" calcext:value-type="float">
            <text:p>2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73" calcext:value-type="float">
            <text:p>17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中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16" calcext:value-type="float">
            <text:p>41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408" calcext:value-type="float">
            <text:p>40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161" calcext:value-type="float">
            <text:p>161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10" calcext:value-type="float">
            <text:p>10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07" calcext:value-type="float">
            <text:p>20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04" calcext:value-type="float">
            <text:p>20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80" calcext:value-type="float">
            <text:p>80</text:p>
          </table:table-cell>
          <table:table-cell table:style-name="ce14" office:value-type="float" office:value="78" calcext:value-type="float">
            <text:p>7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04" calcext:value-type="float">
            <text:p>20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85" calcext:value-type="float">
            <text:p>85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林鎮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49" calcext:value-type="float">
            <text:p>149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74" calcext:value-type="float">
            <text:p>74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83" calcext:value-type="float">
            <text:p>8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4" calcext:value-type="float">
            <text:p>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73" calcext:value-type="float">
            <text:p>7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80" calcext:value-type="float">
            <text:p>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76" calcext:value-type="float">
            <text:p>7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線西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42" calcext:value-type="float">
            <text:p>44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424" calcext:value-type="float">
            <text:p>42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7" calcext:value-type="float">
            <text:p>167</text:p>
          </table:table-cell>
          <table:table-cell table:style-name="ce14" office:value-type="float" office:value="185" calcext:value-type="float">
            <text:p>185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8" calcext:value-type="float">
            <text:p>18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18" calcext:value-type="float">
            <text:p>218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09" calcext:value-type="float">
            <text:p>2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98" calcext:value-type="float">
            <text:p>98</text:p>
          </table:table-cell>
          <table:table-cell table:style-name="ce14" office:value-type="float" office:value="24" calcext:value-type="float">
            <text:p>2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24" calcext:value-type="float">
            <text:p>22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0" calcext:value-type="float">
            <text:p>100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15" calcext:value-type="float">
            <text:p>21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99" calcext:value-type="float">
            <text:p>99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9" calcext:value-type="float">
            <text:p>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伸港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37" calcext:value-type="float">
            <text:p>437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166" calcext:value-type="float">
            <text:p>166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423" calcext:value-type="float">
            <text:p>42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63" calcext:value-type="float">
            <text:p>163</text:p>
          </table:table-cell>
          <table:table-cell table:style-name="ce14" office:value-type="float" office:value="170" calcext:value-type="float">
            <text:p>170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20" calcext:value-type="float">
            <text:p>22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13" calcext:value-type="float">
            <text:p>2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88" calcext:value-type="float">
            <text:p>8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217" calcext:value-type="float">
            <text:p>217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87" calcext:value-type="float">
            <text:p>87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10" calcext:value-type="float">
            <text:p>210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4" calcext:value-type="float">
            <text:p>84</text:p>
          </table:table-cell>
          <table:table-cell table:style-name="ce14" office:value-type="float" office:value="82" calcext:value-type="float">
            <text:p>8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福興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54" calcext:value-type="float">
            <text:p>35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101" calcext:value-type="float">
            <text:p>101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34" calcext:value-type="float">
            <text:p>334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0" calcext:value-type="float">
            <text:p>2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92" calcext:value-type="float">
            <text:p>19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57" calcext:value-type="float">
            <text:p>57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79" calcext:value-type="float">
            <text:p>179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77" calcext:value-type="float">
            <text:p>7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55" calcext:value-type="float">
            <text:p>1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秀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25" calcext:value-type="float">
            <text:p>42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152" calcext:value-type="float">
            <text:p>152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406" calcext:value-type="float">
            <text:p>40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46" calcext:value-type="float">
            <text:p>146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9" calcext:value-type="float">
            <text:p>1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54" calcext:value-type="float">
            <text:p>2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86" calcext:value-type="float">
            <text:p>86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41" calcext:value-type="float">
            <text:p>24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04" calcext:value-type="float">
            <text:p>104</text:p>
          </table:table-cell>
          <table:table-cell table:style-name="ce14" office:value-type="float" office:value="38" calcext:value-type="float">
            <text:p>3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3" calcext:value-type="float">
            <text:p>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71" calcext:value-type="float">
            <text:p>17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65" calcext:value-type="float">
            <text:p>16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22" calcext:value-type="float">
            <text:p>2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花壇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34" calcext:value-type="float">
            <text:p>234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5" calcext:value-type="float">
            <text:p>75</text:p>
          </table:table-cell>
          <table:table-cell table:style-name="ce14" office:value-type="float" office:value="114" calcext:value-type="float">
            <text:p>114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22" calcext:value-type="float">
            <text:p>222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43" calcext:value-type="float">
            <text:p>14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79" calcext:value-type="float">
            <text:p>79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91" calcext:value-type="float">
            <text:p>9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5" calcext:value-type="float">
            <text:p>35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87" calcext:value-type="float">
            <text:p>8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芬園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61" calcext:value-type="float">
            <text:p>36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49" calcext:value-type="float">
            <text:p>3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4" calcext:value-type="float">
            <text:p>124</text:p>
          </table:table-cell>
          <table:table-cell table:style-name="ce14" office:value-type="float" office:value="155" calcext:value-type="float">
            <text:p>155</text:p>
          </table:table-cell>
          <table:table-cell table:style-name="ce14" office:value-type="float" office:value="46" calcext:value-type="float">
            <text:p>46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2" calcext:value-type="float">
            <text:p>1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89" calcext:value-type="float">
            <text:p>1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87" calcext:value-type="float">
            <text:p>18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89" calcext:value-type="float">
            <text:p>89</text:p>
          </table:table-cell>
          <table:table-cell table:style-name="ce14" office:value-type="float" office:value="29" calcext:value-type="float">
            <text:p>2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72" calcext:value-type="float">
            <text:p>17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65" calcext:value-type="float">
            <text:p>65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62" calcext:value-type="float">
            <text:p>16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4" calcext:value-type="float">
            <text:p>64</text:p>
          </table:table-cell>
          <table:table-cell table:style-name="ce14" office:value-type="float" office:value="66" calcext:value-type="float">
            <text:p>66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02" calcext:value-type="float">
            <text:p>30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21" calcext:value-type="float">
            <text:p>121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96" calcext:value-type="float">
            <text:p>29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58" calcext:value-type="float">
            <text:p>15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53" calcext:value-type="float">
            <text:p>15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44" calcext:value-type="float">
            <text:p>14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43" calcext:value-type="float">
            <text:p>14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鹽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74" calcext:value-type="float">
            <text:p>274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96" calcext:value-type="float">
            <text:p>96</text:p>
          </table:table-cell>
          <table:table-cell table:style-name="ce14" office:value-type="float" office:value="117" calcext:value-type="float">
            <text:p>117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66" calcext:value-type="float">
            <text:p>266</text:p>
          </table:table-cell>
          <table:table-cell table:number-columns-repeated="3" table:style-name="ce14" office:value-type="float" office:value="2" calcext:value-type="float">
            <text:p>2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16" calcext:value-type="float">
            <text:p>11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42" calcext:value-type="float">
            <text:p>142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8" calcext:value-type="float">
            <text:p>38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37" calcext:value-type="float">
            <text:p>13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32" calcext:value-type="float">
            <text:p>13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29" calcext:value-type="float">
            <text:p>129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8" calcext:value-type="float">
            <text:p>58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埔心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20" calcext:value-type="float">
            <text:p>32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06" calcext:value-type="float">
            <text:p>3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20" calcext:value-type="float">
            <text:p>120</text:p>
          </table:table-cell>
          <table:table-cell table:style-name="ce14" office:value-type="float" office:value="135" calcext:value-type="float">
            <text:p>135</text:p>
          </table:table-cell>
          <table:table-cell table:style-name="ce14" office:value-type="float" office:value="28" calcext:value-type="float">
            <text:p>2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66" calcext:value-type="float">
            <text:p>16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6" calcext:value-type="float">
            <text:p>56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60" calcext:value-type="float">
            <text:p>160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53" calcext:value-type="float">
            <text:p>53</text:p>
          </table:table-cell>
          <table:table-cell table:style-name="ce14" office:value-type="float" office:value="81" calcext:value-type="float">
            <text:p>81</text:p>
          </table:table-cell>
          <table:table-cell table:style-name="ce14" office:value-type="float" office:value="17" calcext:value-type="float">
            <text:p>1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54" calcext:value-type="float">
            <text:p>15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46" calcext:value-type="float">
            <text:p>1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54" calcext:value-type="float">
            <text:p>54</text:p>
          </table:table-cell>
          <table:table-cell table:style-name="ce14" office:value-type="float" office:value="11" calcext:value-type="float">
            <text:p>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永靖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406" calcext:value-type="float">
            <text:p>40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39" calcext:value-type="float">
            <text:p>39</text:p>
          </table:table-cell>
          <table:table-cell table:style-name="ce14" office:value-type="float" office:value="140" calcext:value-type="float">
            <text:p>140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389" calcext:value-type="float">
            <text:p>38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38" calcext:value-type="float">
            <text:p>138</text:p>
          </table:table-cell>
          <table:table-cell table:style-name="ce14" office:value-type="float" office:value="184" calcext:value-type="float">
            <text:p>184</text:p>
          </table:table-cell>
          <table:table-cell table:style-name="ce14" office:value-type="float" office:value="30" calcext:value-type="float">
            <text:p>3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３胞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233" calcext:value-type="float">
            <text:p>2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1" calcext:value-type="float">
            <text:p>2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22" calcext:value-type="float">
            <text:p>22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13" calcext:value-type="float">
            <text:p>113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３胞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73" calcext:value-type="float">
            <text:p>17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72" calcext:value-type="float">
            <text:p>72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67" calcext:value-type="float">
            <text:p>16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70" calcext:value-type="float">
            <text:p>70</text:p>
          </table:table-cell>
          <table:table-cell table:style-name="ce14" office:value-type="float" office:value="71" calcext:value-type="float">
            <text:p>71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社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20" calcext:value-type="float">
            <text:p>120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34" calcext:value-type="float">
            <text:p>34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2" calcext:value-type="float">
            <text:p>1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64" calcext:value-type="float">
            <text:p>6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7" calcext:value-type="float">
            <text:p>57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56" calcext:value-type="float">
            <text:p>56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1" calcext:value-type="float">
            <text:p>51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5" calcext:value-type="float">
            <text:p>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二水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6" calcext:value-type="float">
            <text:p>25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95" calcext:value-type="float">
            <text:p>95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6" calcext:value-type="float">
            <text:p>26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48" calcext:value-type="float">
            <text:p>248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93" calcext:value-type="float">
            <text:p>93</text:p>
          </table:table-cell>
          <table:table-cell table:style-name="ce14" office:value-type="float" office:value="108" calcext:value-type="float">
            <text:p>108</text:p>
          </table:table-cell>
          <table:table-cell table:style-name="ce14" office:value-type="float" office:value="25" calcext:value-type="float">
            <text:p>25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45" calcext:value-type="float">
            <text:p>14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3" calcext:value-type="float">
            <text:p>43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39" calcext:value-type="float">
            <text:p>13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9" calcext:value-type="float">
            <text:p>9</text:p>
          </table:table-cell>
          <table:table-cell table:style-name="ce14" office:value-type="float" office:value="41" calcext:value-type="float">
            <text:p>41</text:p>
          </table:table-cell>
          <table:table-cell table:style-name="ce14" office:value-type="float" office:value="68" calcext:value-type="float">
            <text:p>68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6" calcext:value-type="float">
            <text:p>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11" calcext:value-type="float">
            <text:p>11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09" calcext:value-type="float">
            <text:p>10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40" calcext:value-type="float">
            <text:p>40</text:p>
          </table:table-cell>
          <table:table-cell table:style-name="ce14" office:value-type="float" office:value="8" calcext:value-type="float">
            <text:p>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田尾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313" calcext:value-type="float">
            <text:p>31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9" calcext:value-type="float">
            <text:p>129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99" calcext:value-type="float">
            <text:p>299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8" calcext:value-type="float">
            <text:p>28</text:p>
          </table:table-cell>
          <table:table-cell table:style-name="ce14" office:value-type="float" office:value="127" calcext:value-type="float">
            <text:p>127</text:p>
          </table:table-cell>
          <table:table-cell table:style-name="ce14" office:value-type="float" office:value="105" calcext:value-type="float">
            <text:p>105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4" calcext:value-type="float">
            <text:p>4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57" calcext:value-type="float">
            <text:p>1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54" calcext:value-type="float">
            <text:p>154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1" calcext:value-type="float">
            <text:p>11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56" calcext:value-type="float">
            <text:p>156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20" calcext:value-type="float">
            <text:p>20</text:p>
          </table:table-cell>
          <table:table-cell table:style-name="ce14" office:value-type="float" office:value="69" calcext:value-type="float">
            <text:p>69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45" calcext:value-type="float">
            <text:p>145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4" office:value-type="float" office:value="2" calcext:value-type="float">
            <text:p>2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44" calcext:value-type="float">
            <text:p>44</text:p>
          </table:table-cell>
          <table:table-cell table:style-name="ce14" office:value-type="float" office:value="10" calcext:value-type="float">
            <text:p>1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埤頭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91" calcext:value-type="float">
            <text:p>29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10" calcext:value-type="float">
            <text:p>110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77" calcext:value-type="float">
            <text:p>27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107" calcext:value-type="float">
            <text:p>107</text:p>
          </table:table-cell>
          <table:table-cell table:style-name="ce14" office:value-type="float" office:value="119" calcext:value-type="float">
            <text:p>119</text:p>
          </table:table-cell>
          <table:table-cell table:style-name="ce14" office:value-type="float" office:value="27" calcext:value-type="float">
            <text:p>2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52" calcext:value-type="float">
            <text:p>1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9" calcext:value-type="float">
            <text:p>19</text:p>
          </table:table-cell>
          <table:table-cell table:style-name="ce14" office:value-type="float" office:value="50" calcext:value-type="float">
            <text:p>50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42" calcext:value-type="float">
            <text:p>14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48" calcext:value-type="float">
            <text:p>48</text:p>
          </table:table-cell>
          <table:table-cell table:style-name="ce14" office:value-type="float" office:value="67" calcext:value-type="float">
            <text:p>67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0" calcext:value-type="float">
            <text:p>1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39" calcext:value-type="float">
            <text:p>13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0" calcext:value-type="float">
            <text:p>60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35" calcext:value-type="float">
            <text:p>13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style-name="ce14" office:value-type="float" office:value="59" calcext:value-type="float">
            <text:p>59</text:p>
          </table:table-cell>
          <table:table-cell table:style-name="ce14" office:value-type="float" office:value="52" calcext:value-type="float">
            <text:p>52</text:p>
          </table:table-cell>
          <table:table-cell table:style-name="ce14" office:value-type="float" office:value="15" calcext:value-type="float">
            <text:p>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芳苑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3" calcext:value-type="float">
            <text:p>11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08" calcext:value-type="float">
            <text:p>10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9" calcext:value-type="float">
            <text:p>49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5" calcext:value-type="float">
            <text:p>5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58" calcext:value-type="float">
            <text:p>58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6" calcext:value-type="float">
            <text:p>5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15" calcext:value-type="float">
            <text:p>15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2" calcext:value-type="float">
            <text:p>5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8" calcext:value-type="float">
            <text:p>18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大城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118" calcext:value-type="float">
            <text:p>11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37" calcext:value-type="float">
            <text:p>37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14" calcext:value-type="float">
            <text:p>11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36" calcext:value-type="float">
            <text:p>36</text:p>
          </table:table-cell>
          <table:table-cell table:style-name="ce14" office:value-type="float" office:value="63" calcext:value-type="float">
            <text:p>63</text:p>
          </table:table-cell>
          <table:table-cell table:style-name="ce14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55" calcext:value-type="float">
            <text:p>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54" calcext:value-type="float">
            <text:p>54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31" calcext:value-type="float">
            <text:p>31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63" calcext:value-type="float">
            <text:p>6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23" calcext:value-type="float">
            <text:p>23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60" calcext:value-type="float">
            <text:p>60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22" calcext:value-type="float">
            <text:p>22</text:p>
          </table:table-cell>
          <table:table-cell table:style-name="ce14" office:value-type="float" office:value="32" calcext:value-type="float">
            <text:p>32</text:p>
          </table:table-cell>
          <table:table-cell table:style-name="ce14" office:value-type="float" office:value="4" calcext:value-type="float">
            <text:p>4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3" calcext:value-type="float">
            <text:p>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3" table:style-name="ce14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竹塘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總計</text:p>
          </table:table-cell>
          <table:table-cell table:style-name="ce14" office:value-type="float" office:value="257" calcext:value-type="float">
            <text:p>257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249" calcext:value-type="float">
            <text:p>249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13" calcext:value-type="float">
            <text:p>13</text:p>
          </table:table-cell>
          <table:table-cell table:style-name="ce14" office:value-type="float" office:value="109" calcext:value-type="float">
            <text:p>109</text:p>
          </table:table-cell>
          <table:table-cell table:style-name="ce14" office:value-type="float" office:value="94" calcext:value-type="float">
            <text:p>94</text:p>
          </table:table-cell>
          <table:table-cell table:style-name="ce14" office:value-type="float" office:value="29" calcext:value-type="float">
            <text:p>29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8" calcext:value-type="float">
            <text:p>8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3" calcext:value-type="float">
            <text:p>3</text:p>
          </table:table-cell>
          <table:table-cell table:style-name="ce14" office:value-type="float" office:value="4" calcext:value-type="float">
            <text:p>4</text:p>
          </table:table-cell>
          <table:table-cell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男</text:p>
          </table:table-cell>
          <table:table-cell table:style-name="ce14" office:value-type="float" office:value="135" calcext:value-type="float">
            <text:p>135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1" calcext:value-type="float">
            <text:p>1</text:p>
          </table:table-cell>
          <table:table-cell table:style-name="ce14" office:value-type="float" office:value="6" calcext:value-type="float">
            <text:p>6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33" calcext:value-type="float">
            <text:p>133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2" calcext:value-type="float">
            <text:p>2</text:p>
          </table:table-cell>
          <table:table-cell table:style-name="ce15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4" office:value-type="float" office:value="47" calcext:value-type="float">
            <text:p>47</text:p>
          </table:table-cell>
          <table:table-cell table:style-name="ce14" office:value-type="float" office:value="61" calcext:value-type="float">
            <text:p>61</text:p>
          </table:table-cell>
          <table:table-cell table:style-name="ce14" office:value-type="float" office:value="17" calcext:value-type="float">
            <text:p>17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５胞胎以上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女</text:p>
          </table:table-cell>
          <table:table-cell table:style-name="ce14" office:value-type="float" office:value="122" calcext:value-type="float">
            <text:p>122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單胎</text:p>
          </table:table-cell>
          <table:table-cell table:style-name="ce14" office:value-type="float" office:value="116" calcext:value-type="float">
            <text:p>116</text:p>
          </table:table-cell>
          <table:table-cell table:number-columns-repeated="3" table:style-name="ce15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4" office:value-type="float" office:value="62" calcext:value-type="float">
            <text:p>62</text:p>
          </table:table-cell>
          <table:table-cell table:style-name="ce14" office:value-type="float" office:value="33" calcext:value-type="float">
            <text:p>33</text:p>
          </table:table-cell>
          <table:table-cell table:style-name="ce14" office:value-type="float" office:value="12" calcext:value-type="float">
            <text:p>12</text:p>
          </table:table-cell>
          <table:table-cell table:style-name="ce14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雙胞胎</text:p>
          </table:table-cell>
          <table:table-cell table:style-name="ce14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number-columns-repeated="2" table:style-name="ce14" office:value-type="float" office:value="3" calcext:value-type="float">
            <text:p>3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３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5" office:value-type="string" calcext:value-type="string">
            <text:p>溪州鄉</text:p>
          </table:table-cell>
          <table:table-cell table:style-name="ce11" office:value-type="string" calcext:value-type="string">
            <text:p>４胞胎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1"/>
        </table:table-row>
        <table:table-row table:style-name="ro1">
          <table:table-cell table:style-name="ce6" office:value-type="string" calcext:value-type="string">
            <text:p>溪州鄉</text:p>
          </table:table-cell>
          <table:table-cell table:style-name="ce12" office:value-type="string" calcext:value-type="string">
            <text:p>５胞胎以上</text:p>
          </table:table-cell>
          <table:table-cell table:number-columns-repeated="10" table:style-name="ce16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1"/>
        </table:table-row>
        <table:table-row table:style-name="ro2" table:number-rows-repeated="104808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2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1L" style:display-name="PageStyle_RRRP0321L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4-21T11:06:26</meta:creation-date>
    <dc:creator>USER</dc:creator>
    <dc:date>2021-04-21T16:20:46</dc:date>
    <meta:document-statistic meta:table-count="1" meta:cell-count="6335" meta:object-count="0"/>
    <meta:generator>LibreOffice/6.2.0.3$Windows_X86_64 LibreOffice_project/98c6a8a1c6c7b144ce3cc729e34964b47ce25d62</meta:generator>
  </office:meta>
</office:document-meta>
</file>