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8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1790" calcext:value-type="float">
            <text:p>11,790</text:p>
          </table:table-cell>
          <table:table-cell table:style-name="ce10" office:value-type="float" office:value="11782" calcext:value-type="float">
            <text:p>11,78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310" calcext:value-type="float">
            <text:p>9,310</text:p>
          </table:table-cell>
          <table:table-cell table:style-name="ce10" office:value-type="float" office:value="9309" calcext:value-type="float">
            <text:p>9,3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467" calcext:value-type="float">
            <text:p>2,46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2132" calcext:value-type="float">
            <text:p>2,1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988" calcext:value-type="float">
            <text:p>1,9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number-columns-repeated="2" table:style-name="ce10" office:value-type="float" office:value="1188" calcext:value-type="float">
            <text:p>1,1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75" calcext:value-type="float">
            <text:p>7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13" calcext:value-type="float">
            <text:p>4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45" calcext:value-type="float">
            <text:p>7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6" calcext:value-type="float">
            <text:p>8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5" calcext:value-type="float">
            <text:p>7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28" calcext:value-type="float">
            <text:p>2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540" calcext:value-type="float">
            <text:p>5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42" calcext:value-type="float">
            <text:p>4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0" office:value-type="float" office:value="234" calcext:value-type="float">
            <text:p>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274" calcext:value-type="float">
            <text:p>2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320" calcext:value-type="float">
            <text:p>3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5" calcext:value-type="float">
            <text:p>4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0" calcext:value-type="float">
            <text:p>2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1" office:value-type="float" office:value="257" calcext:value-type="float">
            <text:p>2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22</meta:creation-date>
    <dc:creator>USER</dc:creator>
    <dc:date>2021-04-21T16:38:33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