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8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發生日期)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09年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  <table:table-cell table:number-columns-repeated="1005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1790" calcext:value-type="float">
            <text:p>11,790</text:p>
          </table:table-cell>
          <table:table-cell table:style-name="ce10" office:value-type="float" office:value="6213" calcext:value-type="float">
            <text:p>6,213</text:p>
          </table:table-cell>
          <table:table-cell table:style-name="ce10" office:value-type="float" office:value="5577" calcext:value-type="float">
            <text:p>5,577</text:p>
          </table:table-cell>
          <table:table-cell table:style-name="ce10" office:value-type="float" office:value="11337" calcext:value-type="float">
            <text:p>11,337</text:p>
          </table:table-cell>
          <table:table-cell table:style-name="ce10" office:value-type="float" office:value="5971" calcext:value-type="float">
            <text:p>5,971</text:p>
          </table:table-cell>
          <table:table-cell table:style-name="ce10" office:value-type="float" office:value="5366" calcext:value-type="float">
            <text:p>5,36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2" table:style-name="ce10" office:value-type="float" office:value="204" calcext:value-type="float">
            <text:p>2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22</meta:creation-date>
    <dc:creator>USER</dc:creator>
    <dc:date>2021-04-21T16:39:45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