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30.87mm"/>
    </style:style>
    <style:style style:name="co3" style:family="table-column">
      <style:table-column-properties fo:break-before="auto" style:column-width="27.48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21F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1F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ce7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彰化縣各鄉鎮市　嬰兒出生數按生父母教育程度及生母生育胎次分(按發生日期)</text:p>
          </table:table-cell>
          <table:covered-table-cell table:style-name="ce7"/>
          <table:covered-table-cell table:number-columns-repeated="6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中華民國109年</text:p>
          </table:table-cell>
          <table:covered-table-cell table:style-name="ce7"/>
          <table:covered-table-cell table:number-columns-repeated="6"/>
          <table:table-cell table:number-columns-repeated="1016"/>
        </table:table-row>
        <table:table-row table:style-name="ro1">
          <table:table-cell table:number-columns-repeated="9"/>
          <table:table-cell table:style-name="ce13" office:value-type="string" calcext:value-type="string">
            <text:p>單位：人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生母教育程度及胎次</text:p>
          </table:table-cell>
          <table:table-cell table:style-name="ce8" office:value-type="string" calcext:value-type="string" table:number-columns-spanned="8" table:number-rows-spanned="1">
            <text:p>生父教育程度</text:p>
          </table:table-cell>
          <table:covered-table-cell table:number-columns-repeated="7" table:style-name="ce12"/>
          <table:table-cell table:number-columns-repeated="1014"/>
        </table:table-row>
        <table:table-row table:style-name="ro1">
          <table:covered-table-cell table:number-columns-repeated="2" table:style-name="ce4"/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博士畢業</text:p>
          </table:table-cell>
          <table:table-cell table:style-name="ce8" office:value-type="string" calcext:value-type="string">
            <text:p>碩士畢業</text:p>
          </table:table-cell>
          <table:table-cell table:style-name="ce8" office:value-type="string" calcext:value-type="string">
            <text:p>大學畢業</text:p>
          </table:table-cell>
          <table:table-cell table:style-name="ce8" office:value-type="string" calcext:value-type="string">
            <text:p>專科畢業</text:p>
          </table:table-cell>
          <table:table-cell table:style-name="ce8" office:value-type="string" calcext:value-type="string">
            <text:p>高中畢業</text:p>
          </table:table-cell>
          <table:table-cell table:style-name="ce8" office:value-type="string" calcext:value-type="string">
            <text:p>國中畢業</text:p>
          </table:table-cell>
          <table:table-cell table:style-name="ce8" office:value-type="string" calcext:value-type="string">
            <text:p>國小畢業以下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1790" calcext:value-type="float">
            <text:p>11,79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431" calcext:value-type="float">
            <text:p>1,431</text:p>
          </table:table-cell>
          <table:table-cell table:style-name="ce9" office:value-type="float" office:value="5152" calcext:value-type="float">
            <text:p>5,152</text:p>
          </table:table-cell>
          <table:table-cell table:style-name="ce9" office:value-type="float" office:value="863" calcext:value-type="float">
            <text:p>863</text:p>
          </table:table-cell>
          <table:table-cell table:style-name="ce9" office:value-type="float" office:value="3241" calcext:value-type="float">
            <text:p>3,241</text:p>
          </table:table-cell>
          <table:table-cell table:style-name="ce9" office:value-type="float" office:value="1011" calcext:value-type="float">
            <text:p>1,011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858" calcext:value-type="float">
            <text:p>85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6136" calcext:value-type="float">
            <text:p>6,13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84" calcext:value-type="float">
            <text:p>884</text:p>
          </table:table-cell>
          <table:table-cell table:style-name="ce9" office:value-type="float" office:value="3453" calcext:value-type="float">
            <text:p>3,453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1182" calcext:value-type="float">
            <text:p>1,182</text:p>
          </table:table-cell>
          <table:table-cell table:style-name="ce9" office:value-type="float" office:value="184" calcext:value-type="float">
            <text:p>18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915" calcext:value-type="float">
            <text:p>9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78" calcext:value-type="float">
            <text:p>7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851" calcext:value-type="float">
            <text:p>2,8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1317" calcext:value-type="float">
            <text:p>1,317</text:p>
          </table:table-cell>
          <table:table-cell table:style-name="ce9" office:value-type="float" office:value="463" calcext:value-type="float">
            <text:p>463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887" calcext:value-type="float">
            <text:p>88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248" calcext:value-type="float">
            <text:p>24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33" calcext:value-type="float">
            <text:p>1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3" calcext:value-type="float">
            <text:p>3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6010" calcext:value-type="float">
            <text:p>6,01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2849" calcext:value-type="float">
            <text:p>2,849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1502" calcext:value-type="float">
            <text:p>1,502</text:p>
          </table:table-cell>
          <table:table-cell table:style-name="ce9" office:value-type="float" office:value="427" calcext:value-type="float">
            <text:p>42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507" calcext:value-type="float">
            <text:p>50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3386" calcext:value-type="float">
            <text:p>3,38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93" calcext:value-type="float">
            <text:p>493</text:p>
          </table:table-cell>
          <table:table-cell table:style-name="ce9" office:value-type="float" office:value="1975" calcext:value-type="float">
            <text:p>1,975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612" calcext:value-type="float">
            <text:p>612</text:p>
          </table:table-cell>
          <table:table-cell table:style-name="ce9" office:value-type="float" office:value="88" calcext:value-type="float">
            <text:p>8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32" calcext:value-type="float">
            <text:p>3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302" calcext:value-type="float">
            <text:p>1,30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589" calcext:value-type="float">
            <text:p>589</text:p>
          </table:table-cell>
          <table:table-cell table:style-name="ce9" office:value-type="float" office:value="207" calcext:value-type="float">
            <text:p>20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35" calcext:value-type="float">
            <text:p>3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89" calcext:value-type="float">
            <text:p>8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4287" calcext:value-type="float">
            <text:p>4,28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47" calcext:value-type="float">
            <text:p>547</text:p>
          </table:table-cell>
          <table:table-cell table:style-name="ce9" office:value-type="float" office:value="1818" calcext:value-type="float">
            <text:p>1,818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1188" calcext:value-type="float">
            <text:p>1,188</text:p>
          </table:table-cell>
          <table:table-cell table:style-name="ce9" office:value-type="float" office:value="361" calcext:value-type="float">
            <text:p>361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299" calcext:value-type="float">
            <text:p>2,29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1253" calcext:value-type="float">
            <text:p>1,253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76" calcext:value-type="float">
            <text:p>7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336" calcext:value-type="float">
            <text:p>3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8" calcext:value-type="float">
            <text:p>2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040" calcext:value-type="float">
            <text:p>1,04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497" calcext:value-type="float">
            <text:p>497</text:p>
          </table:table-cell>
          <table:table-cell table:style-name="ce9" office:value-type="float" office:value="163" calcext:value-type="float">
            <text:p>16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64" calcext:value-type="float">
            <text:p>26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80" calcext:value-type="float">
            <text:p>8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1190" calcext:value-type="float">
            <text:p>1,19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392" calcext:value-type="float">
            <text:p>392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165" calcext:value-type="float">
            <text:p>16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28" calcext:value-type="float">
            <text:p>1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90" calcext:value-type="float">
            <text:p>39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69" calcext:value-type="float">
            <text:p>6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90" calcext:value-type="float">
            <text:p>19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56" calcext:value-type="float">
            <text:p>5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228" calcext:value-type="float">
            <text:p>2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41" calcext:value-type="float">
            <text:p>4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97" calcext:value-type="float">
            <text:p>9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75" calcext:value-type="float">
            <text:p>7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134" calcext:value-type="float">
            <text:p>2,13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990" calcext:value-type="float">
            <text:p>990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484" calcext:value-type="float">
            <text:p>484</text:p>
          </table:table-cell>
          <table:table-cell table:style-name="ce9" office:value-type="float" office:value="156" calcext:value-type="float">
            <text:p>15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177" calcext:value-type="float">
            <text:p>1,17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689" calcext:value-type="float">
            <text:p>68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30" calcext:value-type="float">
            <text:p>3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64" calcext:value-type="float">
            <text:p>16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444" calcext:value-type="float">
            <text:p>44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77" calcext:value-type="float">
            <text:p>7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24" calcext:value-type="float">
            <text:p>1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6" calcext:value-type="float">
            <text:p>3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1106" calcext:value-type="float">
            <text:p>1,10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539" calcext:value-type="float">
            <text:p>53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77" calcext:value-type="float">
            <text:p>7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649" calcext:value-type="float">
            <text:p>64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22" calcext:value-type="float">
            <text:p>2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80" calcext:value-type="float">
            <text:p>8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03" calcext:value-type="float">
            <text:p>20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36" calcext:value-type="float">
            <text:p>3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53" calcext:value-type="float">
            <text:p>5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60" calcext:value-type="float">
            <text:p>6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449" calcext:value-type="float">
            <text:p>44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61" calcext:value-type="float">
            <text:p>6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78" calcext:value-type="float">
            <text:p>17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45" calcext:value-type="float">
            <text:p>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188" calcext:value-type="float">
            <text:p>1,18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553" calcext:value-type="float">
            <text:p>553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70" calcext:value-type="float">
            <text:p>7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671" calcext:value-type="float">
            <text:p>67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25" calcext:value-type="float">
            <text:p>2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25" calcext:value-type="float">
            <text:p>2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90" calcext:value-type="float">
            <text:p>9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640" calcext:value-type="float">
            <text:p>64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38" calcext:value-type="float">
            <text:p>3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65" calcext:value-type="float">
            <text:p>6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05" calcext:value-type="float">
            <text:p>10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40" calcext:value-type="float">
            <text:p>4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431" calcext:value-type="float">
            <text:p>43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82" calcext:value-type="float">
            <text:p>8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93" calcext:value-type="float">
            <text:p>9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792" calcext:value-type="float">
            <text:p>79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70" calcext:value-type="float">
            <text:p>7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58" calcext:value-type="float">
            <text:p>5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12" calcext:value-type="float">
            <text:p>2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31" calcext:value-type="float">
            <text:p>3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1" calcext:value-type="float">
            <text:p>3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42" calcext:value-type="float">
            <text:p>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91" calcext:value-type="float">
            <text:p>9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44" calcext:value-type="float">
            <text:p>14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78" calcext:value-type="float">
            <text:p>7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837" calcext:value-type="float">
            <text:p>83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65" calcext:value-type="float">
            <text:p>6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74" calcext:value-type="float">
            <text:p>7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04" calcext:value-type="float">
            <text:p>20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30" calcext:value-type="float">
            <text:p>3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26" calcext:value-type="float">
            <text:p>2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94" calcext:value-type="float">
            <text:p>9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21" calcext:value-type="float">
            <text:p>2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76" calcext:value-type="float">
            <text:p>7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84" calcext:value-type="float">
            <text:p>8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33" calcext:value-type="float">
            <text:p>3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66" calcext:value-type="float">
            <text:p>16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89" calcext:value-type="float">
            <text:p>8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03" calcext:value-type="float">
            <text:p>10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42" calcext:value-type="float">
            <text:p>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55" calcext:value-type="float">
            <text:p>5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38" calcext:value-type="float">
            <text:p>3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540" calcext:value-type="float">
            <text:p>54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36" calcext:value-type="float">
            <text:p>3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303" calcext:value-type="float">
            <text:p>30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42" calcext:value-type="float">
            <text:p>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23" calcext:value-type="float">
            <text:p>1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42" calcext:value-type="float">
            <text:p>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269" calcext:value-type="float">
            <text:p>26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68" calcext:value-type="float">
            <text:p>16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12" calcext:value-type="float">
            <text:p>1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59" calcext:value-type="float">
            <text:p>5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26" calcext:value-type="float">
            <text:p>2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97" calcext:value-type="float">
            <text:p>9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123" calcext:value-type="float">
            <text:p>1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59" calcext:value-type="float">
            <text:p>5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38" calcext:value-type="float">
            <text:p>3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胎以上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59" calcext:value-type="float">
            <text:p>5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26" calcext:value-type="float">
            <text:p>1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7" calcext:value-type="float">
            <text:p>2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47" calcext:value-type="float">
            <text:p>4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5" calcext:value-type="float">
            <text:p>2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64" calcext:value-type="float">
            <text:p>6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160" calcext:value-type="float">
            <text:p>16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1" calcext:value-type="float">
            <text:p>2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72" calcext:value-type="float">
            <text:p>7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47" calcext:value-type="float">
            <text:p>4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47" calcext:value-type="float">
            <text:p>4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26" calcext:value-type="float">
            <text:p>2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24" calcext:value-type="float">
            <text:p>1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18" calcext:value-type="float">
            <text:p>1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58" calcext:value-type="float">
            <text:p>5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165" calcext:value-type="float">
            <text:p>16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5" calcext:value-type="float">
            <text:p>2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89" calcext:value-type="float">
            <text:p>8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46" calcext:value-type="float">
            <text:p>4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30" calcext:value-type="float">
            <text:p>2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39" calcext:value-type="float">
            <text:p>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09" calcext:value-type="float">
            <text:p>10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6" calcext:value-type="float">
            <text:p>2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3" calcext:value-type="float">
            <text:p>2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51" calcext:value-type="float">
            <text:p>1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131" calcext:value-type="float">
            <text:p>1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64" calcext:value-type="float">
            <text:p>6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45" calcext:value-type="float">
            <text:p>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75" calcext:value-type="float">
            <text:p>7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172" calcext:value-type="float">
            <text:p>17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03" calcext:value-type="float">
            <text:p>10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25" calcext:value-type="float">
            <text:p>42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38" calcext:value-type="float">
            <text:p>3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44" calcext:value-type="float">
            <text:p>4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94" calcext:value-type="float">
            <text:p>9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212" calcext:value-type="float">
            <text:p>2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1" calcext:value-type="float">
            <text:p>2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14" calcext:value-type="float">
            <text:p>1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34" calcext:value-type="float">
            <text:p>2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30" calcext:value-type="float">
            <text:p>3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18" calcext:value-type="float">
            <text:p>1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54" calcext:value-type="float">
            <text:p>5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115" calcext:value-type="float">
            <text:p>1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66" calcext:value-type="float">
            <text:p>6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87" calcext:value-type="float">
            <text:p>8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39" calcext:value-type="float">
            <text:p>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92" calcext:value-type="float">
            <text:p>9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44" calcext:value-type="float">
            <text:p>4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140" calcext:value-type="float">
            <text:p>14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73" calcext:value-type="float">
            <text:p>7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02" calcext:value-type="float">
            <text:p>30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25" calcext:value-type="float">
            <text:p>2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57" calcext:value-type="float">
            <text:p>15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81" calcext:value-type="float">
            <text:p>8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139" calcext:value-type="float">
            <text:p>1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76" calcext:value-type="float">
            <text:p>7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120" calcext:value-type="float">
            <text:p>1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66" calcext:value-type="float">
            <text:p>6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29" calcext:value-type="float">
            <text:p>2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51" calcext:value-type="float">
            <text:p>1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64" calcext:value-type="float">
            <text:p>6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85" calcext:value-type="float">
            <text:p>8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5" calcext:value-type="float">
            <text:p>5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95" calcext:value-type="float">
            <text:p>9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54" calcext:value-type="float">
            <text:p>5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28" calcext:value-type="float">
            <text:p>2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78" calcext:value-type="float">
            <text:p>17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72" calcext:value-type="float">
            <text:p>7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03" calcext:value-type="float">
            <text:p>10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121" calcext:value-type="float">
            <text:p>1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68" calcext:value-type="float">
            <text:p>6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01" calcext:value-type="float">
            <text:p>10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16" calcext:value-type="float">
            <text:p>1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20" calcext:value-type="float">
            <text:p>1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52" calcext:value-type="float">
            <text:p>5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63" calcext:value-type="float">
            <text:p>6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40" calcext:value-type="float">
            <text:p>4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胎以上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56" calcext:value-type="float">
            <text:p>25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41" calcext:value-type="float">
            <text:p>1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129" calcext:value-type="float">
            <text:p>1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74" calcext:value-type="float">
            <text:p>7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98" calcext:value-type="float">
            <text:p>9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42" calcext:value-type="float">
            <text:p>4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82" calcext:value-type="float">
            <text:p>8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104" calcext:value-type="float">
            <text:p>10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59" calcext:value-type="float">
            <text:p>5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50" calcext:value-type="float">
            <text:p>5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88" calcext:value-type="float">
            <text:p>8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130" calcext:value-type="float">
            <text:p>1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2" calcext:value-type="float">
            <text:p>2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49" calcext:value-type="float">
            <text:p>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13" calcext:value-type="float">
            <text:p>1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38" calcext:value-type="float">
            <text:p>3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59" calcext:value-type="float">
            <text:p>5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34" calcext:value-type="float">
            <text:p>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胎以上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18" calcext:value-type="float">
            <text:p>1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51" calcext:value-type="float">
            <text:p>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63" calcext:value-type="float">
            <text:p>6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胎以上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23" calcext:value-type="float">
            <text:p>2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28" calcext:value-type="float">
            <text:p>1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81" calcext:value-type="float">
            <text:p>8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74" calcext:value-type="float">
            <text:p>7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82" calcext:value-type="float">
            <text:p>8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46" calcext:value-type="float">
            <text:p>4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104727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F" style:display-name="PageStyle_RRRP0321F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1-04-21T11:06:21</meta:creation-date>
    <dc:creator>USER</dc:creator>
    <dc:date>2021-04-21T16:41:14</dc:date>
    <meta:document-statistic meta:table-count="1" meta:cell-count="12974" meta:object-count="0"/>
    <meta:generator>LibreOffice/6.2.0.3$Windows_X86_64 LibreOffice_project/98c6a8a1c6c7b144ce3cc729e34964b47ce25d62</meta:generator>
  </office:meta>
</office:document-meta>
</file>