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6.97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C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C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7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婚生嬰兒出生數按生母年齡、教育程度及生育胎次分(按發生日期)</text:p>
          </table:table-cell>
          <table:covered-table-cell table:style-name="ce7"/>
          <table:covered-table-cell table:number-columns-repeated="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9年</text:p>
          </table:table-cell>
          <table:covered-table-cell table:style-name="ce7"/>
          <table:covered-table-cell table:number-columns-repeated="8"/>
          <table:table-cell table:number-columns-repeated="1014"/>
        </table:table-row>
        <table:table-row table:style-name="ro1">
          <table:table-cell table:number-columns-repeated="11"/>
          <table:table-cell table:style-name="ce13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教育程度及年齡別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513" calcext:value-type="float">
            <text:p>11,513</text:p>
          </table:table-cell>
          <table:table-cell table:style-name="ce9" office:value-type="float" office:value="5877" calcext:value-type="float">
            <text:p>5,877</text:p>
          </table:table-cell>
          <table:table-cell table:style-name="ce9" office:value-type="float" office:value="4229" calcext:value-type="float">
            <text:p>4,229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96" calcext:value-type="float">
            <text:p>3,096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289" calcext:value-type="float">
            <text:p>4,289</text:p>
          </table:table-cell>
          <table:table-cell table:style-name="ce9" office:value-type="float" office:value="2069" calcext:value-type="float">
            <text:p>2,069</text:p>
          </table:table-cell>
          <table:table-cell table:style-name="ce9" office:value-type="float" office:value="1726" calcext:value-type="float">
            <text:p>1,726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471" calcext:value-type="float">
            <text:p>2,471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094" calcext:value-type="float">
            <text:p>6,094</text:p>
          </table:table-cell>
          <table:table-cell table:style-name="ce9" office:value-type="float" office:value="3355" calcext:value-type="float">
            <text:p>3,355</text:p>
          </table:table-cell>
          <table:table-cell table:style-name="ce9" office:value-type="float" office:value="2295" calcext:value-type="float">
            <text:p>2,295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860" calcext:value-type="float">
            <text:p>1,860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679" calcext:value-type="float">
            <text:p>2,679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742" calcext:value-type="float">
            <text:p>2,742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93" calcext:value-type="float">
            <text:p>2,093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64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C" style:display-name="PageStyle_RRRP0321C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4-21T11:06:16</meta:creation-date>
    <dc:creator>USER</dc:creator>
    <dc:date>2021-04-21T16:48:58</dc:date>
    <meta:document-statistic meta:table-count="1" meta:cell-count="25936" meta:object-count="0"/>
    <meta:generator>LibreOffice/6.2.0.3$Windows_X86_64 LibreOffice_project/98c6a8a1c6c7b144ce3cc729e34964b47ce25d62</meta:generator>
  </office:meta>
</office:document-meta>
</file>