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6010" calcext:value-type="float">
            <text:p>6,010</text:p>
          </table:table-cell>
          <table:table-cell table:style-name="ce8" office:value-type="float" office:value="4287" calcext:value-type="float">
            <text:p>4,287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399" calcext:value-type="float">
            <text:p>3,399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983" calcext:value-type="float">
            <text:p>1,983</text:p>
          </table:table-cell>
          <table:table-cell table:style-name="ce8" office:value-type="float" office:value="1418" calcext:value-type="float">
            <text:p>1,41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61" calcext:value-type="float">
            <text:p>1,761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3</meta:creation-date>
    <dc:creator>USER</dc:creator>
    <dc:date>2021-04-21T15:42:26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