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2" table:default-cell-style-name="ce2"/>
        <table:table-column table:style-name="co4" table:number-columns-repeated="9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原屬國籍（地區）、年齡及教育程度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2" table:number-rows-spanned="1">
            <text:p>總計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本國籍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大陸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港澳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15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11"/>
          <table:table-cell table:number-columns-repeated="95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9" table:number-rows-spanned="1">
            <text:p>生母年齡</text:p>
          </table:table-cell>
          <table:covered-table-cell table:number-columns-repeated="7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1"/>
          <table:table-cell table:number-columns-repeated="950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歲以上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213" calcext:value-type="float">
            <text:p>6,213</text:p>
          </table:table-cell>
          <table:table-cell table:style-name="ce8" office:value-type="float" office:value="5577" calcext:value-type="float">
            <text:p>5,5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4338" calcext:value-type="float">
            <text:p>4,338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204" calcext:value-type="float">
            <text:p>11,204</text:p>
          </table:table-cell>
          <table:table-cell table:style-name="ce8" office:value-type="float" office:value="5909" calcext:value-type="float">
            <text:p>5,909</text:p>
          </table:table-cell>
          <table:table-cell table:style-name="ce8" office:value-type="float" office:value="5295" calcext:value-type="float">
            <text:p>5,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4172" calcext:value-type="float">
            <text:p>4,172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3" calcext:value-type="float">
            <text:p>40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5" calcext:value-type="float">
            <text:p>39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136" calcext:value-type="float">
            <text:p>6,136</text:p>
          </table:table-cell>
          <table:table-cell table:style-name="ce8" office:value-type="float" office:value="3236" calcext:value-type="float">
            <text:p>3,236</text:p>
          </table:table-cell>
          <table:table-cell table:style-name="ce8" office:value-type="float" office:value="2900" calcext:value-type="float">
            <text:p>2,9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72" calcext:value-type="float">
            <text:p>1,872</text:p>
          </table:table-cell>
          <table:table-cell table:style-name="ce8" office:value-type="float" office:value="2691" calcext:value-type="float">
            <text:p>2,691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60" calcext:value-type="float">
            <text:p>6,060</text:p>
          </table:table-cell>
          <table:table-cell table:style-name="ce8" office:value-type="float" office:value="3190" calcext:value-type="float">
            <text:p>3,190</text:p>
          </table:table-cell>
          <table:table-cell table:style-name="ce8" office:value-type="float" office:value="2870" calcext:value-type="float">
            <text:p>2,8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2659" calcext:value-type="float">
            <text:p>2,659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8" calcext:value-type="float">
            <text:p>4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851" calcext:value-type="float">
            <text:p>2,851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1359" calcext:value-type="float">
            <text:p>1,3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57" calcext:value-type="float">
            <text:p>2,657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262" calcext:value-type="float">
            <text:p>1,2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2" calcext:value-type="float">
            <text:p>4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38" calcext:value-type="float">
            <text:p>3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40" calcext:value-type="float">
            <text:p>1,0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988" calcext:value-type="float">
            <text:p>9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44" calcext:value-type="float">
            <text:p>5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7" calcext:value-type="float">
            <text:p>2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4" calcext:value-type="float">
            <text:p>5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34" calcext:value-type="float">
            <text:p>5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7" calcext:value-type="float">
            <text:p>3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4" calcext:value-type="float">
            <text:p>3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6" calcext:value-type="float">
            <text:p>3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45" calcext:value-type="float">
            <text:p>3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47" calcext:value-type="float">
            <text:p>2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1" calcext:value-type="float">
            <text:p>2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9" calcext:value-type="float">
            <text:p>1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50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5" style:display-name="PageStyle_RRRP0321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7</meta:creation-date>
    <dc:creator>USER</dc:creator>
    <dc:date>2021-04-21T15:48:25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