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790" calcext:value-type="float">
            <text:p>11,790</text:p>
          </table:table-cell>
          <table:table-cell table:style-name="ce12" office:value-type="float" office:value="6010" calcext:value-type="float">
            <text:p>6,010</text:p>
          </table:table-cell>
          <table:table-cell table:style-name="ce12" office:value-type="float" office:value="4287" calcext:value-type="float">
            <text:p>4,287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1922" calcext:value-type="float">
            <text:p>1,922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338" calcext:value-type="float">
            <text:p>4,338</text:p>
          </table:table-cell>
          <table:table-cell table:style-name="ce12" office:value-type="float" office:value="2089" calcext:value-type="float">
            <text:p>2,089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530" calcext:value-type="float">
            <text:p>2,530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1106" calcext:value-type="float">
            <text:p>1,106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4</meta:creation-date>
    <dc:creator>USER</dc:creator>
    <dc:date>2021-04-21T15:49:50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