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7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及生父母年齡分(按發生日期)</text:p>
          </table:table-cell>
          <table:covered-table-cell table:style-name="ce7"/>
          <table:covered-table-cell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9年</text:p>
          </table:table-cell>
          <table:covered-table-cell table:style-name="ce7"/>
          <table:covered-table-cell table:number-columns-repeated="9"/>
          <table:table-cell table:number-columns-repeated="1013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嬰兒性別</text:p>
          </table:table-cell>
          <table:table-cell table:style-name="ce8" office:value-type="string" calcext:value-type="string" table:number-columns-spanned="11" table:number-rows-spanned="1">
            <text:p>生父年齡</text:p>
          </table:table-cell>
          <table:covered-table-cell table:number-columns-repeated="10" table:style-name="ce12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20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歲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790" calcext:value-type="float">
            <text:p>11,79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4089" calcext:value-type="float">
            <text:p>4,089</text:p>
          </table:table-cell>
          <table:table-cell table:style-name="ce9" office:value-type="float" office:value="3331" calcext:value-type="float">
            <text:p>3,331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58" calcext:value-type="float">
            <text:p>3,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338" calcext:value-type="float">
            <text:p>4,3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30" calcext:value-type="float">
            <text:p>2,5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13" calcext:value-type="float">
            <text:p>6,2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2153" calcext:value-type="float">
            <text:p>2,153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67" calcext:value-type="float">
            <text:p>1,6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75" calcext:value-type="float">
            <text:p>2,2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49" calcext:value-type="float">
            <text:p>1,3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61" calcext:value-type="float">
            <text:p>2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77" calcext:value-type="float">
            <text:p>5,57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91" calcext:value-type="float">
            <text:p>1,4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63" calcext:value-type="float">
            <text:p>2,0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81" calcext:value-type="float">
            <text:p>1,1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17" calcext:value-type="float">
            <text:p>5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42" calcext:value-type="float">
            <text:p>8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08" calcext:value-type="float">
            <text:p>5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8" calcext:value-type="float">
            <text:p>2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53" calcext:value-type="float">
            <text:p>4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89" calcext:value-type="float">
            <text:p>3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6" calcext:value-type="float">
            <text:p>2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9" calcext:value-type="float">
            <text:p>2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66" calcext:value-type="float">
            <text:p>4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6" calcext:value-type="float">
            <text:p>2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1" calcext:value-type="float">
            <text:p>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5" calcext:value-type="float">
            <text:p>2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2" calcext:value-type="float">
            <text:p>2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8" calcext:value-type="float">
            <text:p>3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6" calcext:value-type="float">
            <text:p>2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8" calcext:value-type="float">
            <text:p>3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40" calcext:value-type="float">
            <text:p>5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3" calcext:value-type="float">
            <text:p>2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7" calcext:value-type="float">
            <text:p>2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" calcext:value-type="float">
            <text:p>1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2" calcext:value-type="float">
            <text:p>4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" calcext:value-type="float">
            <text:p>2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4" calcext:value-type="float">
            <text:p>2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1" calcext:value-type="float">
            <text:p>3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" calcext:value-type="float">
            <text:p>3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6" calcext:value-type="float">
            <text:p>4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" calcext:value-type="float">
            <text:p>2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" calcext:value-type="float">
            <text:p>1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6" calcext:value-type="float">
            <text:p>2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" calcext:value-type="float">
            <text:p>1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77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E" style:display-name="PageStyle_RRRP0321E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19</meta:creation-date>
    <dc:creator>USER</dc:creator>
    <dc:date>2021-04-21T16:42:51</dc:date>
    <meta:generator>LibreOffice/6.2.0.3$Windows_X86_64 LibreOffice_project/98c6a8a1c6c7b144ce3cc729e34964b47ce25d62</meta:generator>
    <meta:document-statistic meta:table-count="1" meta:cell-count="10547" meta:object-count="0"/>
  </office:meta>
</office:document-meta>
</file>