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style-name="ce19" table:number-columns-repeated="1012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790" calcext:value-type="float">
            <text:p>11,790</text:p>
          </table:table-cell>
          <table:table-cell table:style-name="ce12" office:value-type="float" office:value="6010" calcext:value-type="float">
            <text:p>6,010</text:p>
          </table:table-cell>
          <table:table-cell table:style-name="ce12" office:value-type="float" office:value="4287" calcext:value-type="float">
            <text:p>4,287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6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7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9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4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7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6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3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6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0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7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3</meta:creation-date>
    <dc:creator>USER</dc:creator>
    <dc:date>2021-04-21T15:51:55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