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7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9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1790" calcext:value-type="float">
            <text:p>11,790</text:p>
          </table:table-cell>
          <table:table-cell table:style-name="ce8" office:value-type="float" office:value="6213" calcext:value-type="float">
            <text:p>6,213</text:p>
          </table:table-cell>
          <table:table-cell table:style-name="ce8" office:value-type="float" office:value="5577" calcext:value-type="float">
            <text:p>5,577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663" calcext:value-type="float">
            <text:p>663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827" calcext:value-type="float">
            <text:p>827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34" calcext:value-type="float">
            <text:p>2,134</text:p>
          </table:table-cell>
          <table:table-cell table:style-name="ce8" office:value-type="float" office:value="1094" calcext:value-type="float">
            <text:p>1,094</text:p>
          </table:table-cell>
          <table:table-cell table:style-name="ce8" office:value-type="float" office:value="1040" calcext:value-type="float">
            <text:p>1,0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554" calcext:value-type="float">
            <text:p>5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394" calcext:value-type="float">
            <text:p>39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24" calcext:value-type="float">
            <text:p>2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3" calcext:value-type="float">
            <text:p>17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02</meta:creation-date>
    <dc:creator>USER</dc:creator>
    <dc:date>2021-04-21T15:54:14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