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6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style-name="ce6"/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9年</text:p>
          </table:table-cell>
          <table:covered-table-cell table:style-name="ce6"/>
          <table:covered-table-cell table:number-columns-repeated="5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59" calcext:value-type="float">
            <text:p>10,459</text:p>
          </table:table-cell>
          <table:table-cell table:style-name="ce7" office:value-type="float" office:value="5809" calcext:value-type="float">
            <text:p>5,8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78" calcext:value-type="float">
            <text:p>4,1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8" calcext:value-type="float">
            <text:p>198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86" calcext:value-type="float">
            <text:p>6,086</text:p>
          </table:table-cell>
          <table:table-cell table:style-name="ce7" office:value-type="float" office:value="3463" calcext:value-type="float">
            <text:p>3,4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36" calcext:value-type="float">
            <text:p>2,3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73" calcext:value-type="float">
            <text:p>4,373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2" calcext:value-type="float">
            <text:p>1,8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399" calcext:value-type="float">
            <text:p>3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36" calcext:value-type="float">
            <text:p>3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33</meta:creation-date>
    <dc:creator>USER</dc:creator>
    <dc:date>2021-04-22T08:55:46</dc:date>
    <meta:document-statistic meta:table-count="1" meta:cell-count="741" meta:object-count="0"/>
    <meta:generator>LibreOffice/6.2.0.3$Windows_X86_64 LibreOffice_project/98c6a8a1c6c7b144ce3cc729e34964b47ce25d62</meta:generator>
  </office:meta>
</office:document-meta>
</file>