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9" table:default-cell-style-name="ce6"/>
        <table:table-column table:style-name="co5" table:default-cell-style-name="ce6"/>
        <table:table-column table:style-name="co4" table:number-columns-repeated="9" table:default-cell-style-name="ce6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4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09" calcext:value-type="float">
            <text:p>10,4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063" calcext:value-type="float">
            <text:p>6,0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36" calcext:value-type="float">
            <text:p>13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346" calcext:value-type="float">
            <text:p>4,3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47" calcext:value-type="float">
            <text:p>24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3" calcext:value-type="float">
            <text:p>2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0" calcext:value-type="float">
            <text:p>2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78" calcext:value-type="float">
            <text:p>4,2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88" calcext:value-type="float">
            <text:p>18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79" calcext:value-type="float">
            <text:p>1,57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65" calcext:value-type="float">
            <text:p>16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0" calcext:value-type="float">
            <text:p>3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07</meta:creation-date>
    <dc:creator>USER</dc:creator>
    <dc:date>2021-04-22T09:35:03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