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19" table:default-cell-style-name="ce6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2" table:style-name="ce6"/>
          <table:covered-table-cell table:number-columns-repeated="8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5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409" calcext:value-type="float">
            <text:p>10,4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794" calcext:value-type="float">
            <text:p>1,794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383" calcext:value-type="float">
            <text:p>38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63" calcext:value-type="float">
            <text:p>6,0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36" calcext:value-type="float">
            <text:p>13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46" calcext:value-type="float">
            <text:p>4,34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247" calcext:value-type="float">
            <text:p>24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50" calcext:value-type="float">
            <text:p>4,8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87" calcext:value-type="float">
            <text:p>3,5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49" calcext:value-type="float">
            <text:p>4,8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86" calcext:value-type="float">
            <text:p>3,5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21" calcext:value-type="float">
            <text:p>4,0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327" calcext:value-type="float">
            <text:p>327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73" calcext:value-type="float">
            <text:p>1,27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48" calcext:value-type="float">
            <text:p>2,7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38" calcext:value-type="float">
            <text:p>23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21" calcext:value-type="float">
            <text:p>4,0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327" calcext:value-type="float">
            <text:p>327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73" calcext:value-type="float">
            <text:p>1,27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48" calcext:value-type="float">
            <text:p>2,7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38" calcext:value-type="float">
            <text:p>23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1" calcext:value-type="float">
            <text:p>5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1" calcext:value-type="float">
            <text:p>5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8" calcext:value-type="float">
            <text:p>53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8" calcext:value-type="float">
            <text:p>53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" calcext:value-type="float">
            <text:p>3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" calcext:value-type="float">
            <text:p>3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0" calcext:value-type="float">
            <text:p>3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3" calcext:value-type="float">
            <text:p>2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99" calcext:value-type="float">
            <text:p>59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3" calcext:value-type="float">
            <text:p>3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4" calcext:value-type="float">
            <text:p>3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9" calcext:value-type="float">
            <text:p>2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2" calcext:value-type="float">
            <text:p>3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0" calcext:value-type="float">
            <text:p>3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" calcext:value-type="float">
            <text:p>2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0" calcext:value-type="float">
            <text:p>4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19T10:35:06</meta:creation-date>
    <dc:creator>USER</dc:creator>
    <dc:date>2021-04-22T09:38:58</dc:date>
    <meta:document-statistic meta:table-count="1" meta:cell-count="19627" meta:object-count="0"/>
    <meta:generator>LibreOffice/6.2.0.3$Windows_X86_64 LibreOffice_project/98c6a8a1c6c7b144ce3cc729e34964b47ce25d62</meta:generator>
  </office:meta>
</office:document-meta>
</file>