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6" table:default-cell-style-name="ce7"/>
        <table:table-column table:style-name="co5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2" table:style-name="ce7"/>
          <table:covered-table-cell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2" table:style-name="ce7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"/>
          <table:table-cell table:style-name="ce20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" table:number-rows-spanned="2">
            <text:p>性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7"/>
          <table:covered-table-cell table:style-name="ce18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22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style-name="ce4"/>
          <table:covered-table-cell table:style-name="ce9"/>
          <table:covered-table-cell table:style-name="ce11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19"/>
          <table:covered-table-cell table:style-name="ce23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0459" calcext:value-type="float">
            <text:p>10,4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383" calcext:value-type="float">
            <text:p>383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086" calcext:value-type="float">
            <text:p>6,0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36" calcext:value-type="float">
            <text:p>136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247" calcext:value-type="float">
            <text:p>24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9" calcext:value-type="float">
            <text:p>8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628" calcext:value-type="float">
            <text:p>6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38" calcext:value-type="float">
            <text:p>8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46" calcext:value-type="float">
            <text:p>3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95" calcext:value-type="float">
            <text:p>59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32" calcext:value-type="float">
            <text:p>33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7" calcext:value-type="float">
            <text:p>5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1" calcext:value-type="float">
            <text:p>3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9" calcext:value-type="float">
            <text:p>29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8" calcext:value-type="float">
            <text:p>24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72" calcext:value-type="float">
            <text:p>37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4" calcext:value-type="float">
            <text:p>2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19T10:35:03</meta:creation-date>
    <dc:creator>USER</dc:creator>
    <dc:date>2021-04-22T10:11:01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