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4" table:default-cell-style-name="ce7"/>
        <table:table-column table:style-name="co4" table:number-columns-repeated="8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、單一年齡及五歲年齡組分(按發生日期)</text:p>
          </table:table-cell>
          <table:covered-table-cell table:style-name="ce7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9年</text:p>
          </table:table-cell>
          <table:covered-table-cell table:style-name="ce7"/>
          <table:covered-table-cell table:number-columns-repeated="7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9" calcext:value-type="float">
            <text:p>10,4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86" calcext:value-type="float">
            <text:p>6,0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3" calcext:value-type="float">
            <text:p>4,3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8" calcext:value-type="float">
            <text:p>8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" calcext:value-type="float">
            <text:p>24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" calcext:value-type="float">
            <text:p>2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" calcext:value-type="float">
            <text:p>299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" calcext:value-type="float">
            <text:p>35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" calcext:value-type="float">
            <text:p>2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" calcext:value-type="float">
            <text:p>24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9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1" style:display-name="PageStyle_RRRP0322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19T10:35:02</meta:creation-date>
    <dc:creator>USER</dc:creator>
    <dc:date>2021-04-22T11:30:41</dc:date>
    <meta:document-statistic meta:table-count="1" meta:cell-count="10356" meta:object-count="0"/>
    <meta:generator>LibreOffice/6.2.0.3$Windows_X86_64 LibreOffice_project/98c6a8a1c6c7b144ce3cc729e34964b47ce25d62</meta:generator>
  </office:meta>
</office:document-meta>
</file>