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4" table:default-cell-style-name="ce8"/>
        <table:table-column table:style-name="co3" table:number-columns-repeated="96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登記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7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3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69"/>
        </table:table-row>
        <table:table-row table:style-name="ro1">
          <table:covered-table-cell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69"/>
        </table:table-row>
        <table:table-row table:style-name="ro1">
          <table:covered-table-cell table:style-name="ce5"/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12096" calcext:value-type="float">
            <text:p>12,096</text:p>
          </table:table-cell>
          <table:table-cell table:style-name="ce11" office:value-type="float" office:value="11995" calcext:value-type="float">
            <text:p>11,99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11991" calcext:value-type="float">
            <text:p>11,9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096" calcext:value-type="float">
            <text:p>12,096</text:p>
          </table:table-cell>
          <table:table-cell table:style-name="ce11" office:value-type="float" office:value="11667" calcext:value-type="float">
            <text:p>11,667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11489" calcext:value-type="float">
            <text:p>11,489</text:p>
          </table:table-cell>
          <table:table-cell table:style-name="ce11" office:value-type="float" office:value="11488" calcext:value-type="float">
            <text:p>11,4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2176" calcext:value-type="float">
            <text:p>2,176</text:p>
          </table:table-cell>
          <table:table-cell table:style-name="ce11" office:value-type="float" office:value="2147" calcext:value-type="float">
            <text:p>2,1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47" calcext:value-type="float">
            <text:p>2,147</text:p>
          </table:table-cell>
          <table:table-cell table:style-name="ce11" office:value-type="float" office:value="2146" calcext:value-type="float">
            <text:p>2,1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76" calcext:value-type="float">
            <text:p>2,176</text:p>
          </table:table-cell>
          <table:table-cell table:style-name="ce11" office:value-type="float" office:value="2119" calcext:value-type="float">
            <text:p>2,11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2086" calcext:value-type="float">
            <text:p>2,0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1221" calcext:value-type="float">
            <text:p>1,221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12" calcext:value-type="float">
            <text:p>1,2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21" calcext:value-type="float">
            <text:p>1,221</text:p>
          </table:table-cell>
          <table:table-cell table:style-name="ce11" office:value-type="float" office:value="1184" calcext:value-type="float">
            <text:p>1,18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176" calcext:value-type="float">
            <text:p>1,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00" calcext:value-type="float">
            <text:p>8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57" calcext:value-type="float">
            <text:p>8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823" calcext:value-type="float">
            <text:p>8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45" calcext:value-type="float">
            <text:p>3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38" calcext:value-type="float">
            <text:p>3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57" calcext:value-type="float">
            <text:p>5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533" calcext:value-type="float">
            <text:p>5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67" calcext:value-type="float">
            <text:p>3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49" calcext:value-type="float">
            <text:p>3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21" calcext:value-type="float">
            <text:p>4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00" calcext:value-type="float">
            <text:p>4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7" calcext:value-type="float">
            <text:p>1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56" calcext:value-type="float">
            <text:p>4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32" calcext:value-type="float">
            <text:p>4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47" calcext:value-type="float">
            <text:p>4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425" calcext:value-type="float">
            <text:p>4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69" calcext:value-type="float">
            <text:p>3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33" calcext:value-type="float">
            <text:p>4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11" calcext:value-type="float">
            <text:p>4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30" calcext:value-type="float">
            <text:p>2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69" calcext:value-type="float">
            <text:p>3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63" calcext:value-type="float">
            <text:p>3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306" calcext:value-type="float">
            <text:p>3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6" calcext:value-type="float">
            <text:p>30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86" calcext:value-type="float">
            <text:p>2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77" calcext:value-type="float">
            <text:p>2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0" calcext:value-type="float">
            <text:p>34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24" calcext:value-type="float">
            <text:p>3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11" calcext:value-type="float">
            <text:p>4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90" calcext:value-type="float">
            <text:p>3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2" calcext:value-type="float">
            <text:p>12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49" calcext:value-type="float">
            <text:p>2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41" calcext:value-type="float">
            <text:p>2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14" calcext:value-type="float">
            <text:p>3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06" calcext:value-type="float">
            <text:p>3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99" calcext:value-type="float">
            <text:p>2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9" calcext:value-type="float">
            <text:p>11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05" calcext:value-type="float">
            <text:p>1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62" calcext:value-type="float">
            <text:p>26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6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R" style:display-name="PageStyle_RRRP0321R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34</meta:creation-date>
    <dc:creator>USER</dc:creator>
    <dc:date>2021-01-19T11:59:43</dc:date>
    <meta:document-statistic meta:table-count="1" meta:cell-count="1569" meta:object-count="0"/>
    <meta:generator>LibreOffice/6.2.0.3$Windows_X86_64 LibreOffice_project/98c6a8a1c6c7b144ce3cc729e34964b47ce25d62</meta:generator>
  </office:meta>
</office:document-meta>
</file>