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2.68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N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1" table:number-columns-repeated="12" table:default-cell-style-name="ce7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嬰兒出生數按嬰兒性別、胎別、生母年齡及懷孕期間分(按登記日期)</text:p>
          </table:table-cell>
          <table:covered-table-cell table:style-name="ce7"/>
          <table:covered-table-cell table:number-columns-repeated="10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09年</text:p>
          </table:table-cell>
          <table:covered-table-cell table:style-name="ce7"/>
          <table:covered-table-cell table:number-columns-repeated="10"/>
          <table:table-cell table:number-columns-repeated="1012"/>
        </table:table-row>
        <table:table-row table:style-name="ro1">
          <table:table-cell table:number-columns-repeated="13"/>
          <table:table-cell table:style-name="ce19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9" office:value-type="string" calcext:value-type="string" table:number-columns-spanned="1" table:number-rows-spanned="2">
            <text:p>胎別及懷孕期間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6"/>
          <table:covered-table-cell table:style-name="ce17"/>
          <table:table-cell table:style-name="ce18" office:value-type="string" calcext:value-type="string" table:number-columns-spanned="9" table:number-rows-spanned="1">
            <text:p>生母年齡</text:p>
          </table:table-cell>
          <table:covered-table-cell table:number-columns-repeated="8" table:style-name="ce16"/>
          <table:table-cell table:number-columns-repeated="1010"/>
        </table:table-row>
        <table:table-row table:style-name="ro1">
          <table:covered-table-cell table:style-name="ce4"/>
          <table:covered-table-cell table:style-name="ce10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8" office:value-type="string" calcext:value-type="string">
            <text:p>未滿15歲</text:p>
          </table:table-cell>
          <table:table-cell table:style-name="ce18" office:value-type="string" calcext:value-type="string">
            <text:p>15～19歲</text:p>
          </table:table-cell>
          <table:table-cell table:style-name="ce18" office:value-type="string" calcext:value-type="string">
            <text:p>20～24歲</text:p>
          </table:table-cell>
          <table:table-cell table:style-name="ce18" office:value-type="string" calcext:value-type="string">
            <text:p>25～29歲</text:p>
          </table:table-cell>
          <table:table-cell table:style-name="ce18" office:value-type="string" calcext:value-type="string">
            <text:p>30～34歲</text:p>
          </table:table-cell>
          <table:table-cell table:style-name="ce18" office:value-type="string" calcext:value-type="string">
            <text:p>35～39歲</text:p>
          </table:table-cell>
          <table:table-cell table:style-name="ce18" office:value-type="string" calcext:value-type="string">
            <text:p>40～44歲</text:p>
          </table:table-cell>
          <table:table-cell table:style-name="ce18" office:value-type="string" calcext:value-type="string">
            <text:p>45～49歲</text:p>
          </table:table-cell>
          <table:table-cell table:style-name="ce18" office:value-type="string" calcext:value-type="string">
            <text:p>50歲以上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12096" calcext:value-type="float">
            <text:p>12,096</text:p>
          </table:table-cell>
          <table:table-cell table:style-name="ce13" office:value-type="float" office:value="6362" calcext:value-type="float">
            <text:p>6,362</text:p>
          </table:table-cell>
          <table:table-cell table:style-name="ce13" office:value-type="float" office:value="5734" calcext:value-type="float">
            <text:p>5,73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149" calcext:value-type="float">
            <text:p>1,149</text:p>
          </table:table-cell>
          <table:table-cell table:style-name="ce13" office:value-type="float" office:value="3205" calcext:value-type="float">
            <text:p>3,205</text:p>
          </table:table-cell>
          <table:table-cell table:style-name="ce13" office:value-type="float" office:value="4470" calcext:value-type="float">
            <text:p>4,470</text:p>
          </table:table-cell>
          <table:table-cell table:style-name="ce13" office:value-type="float" office:value="2615" calcext:value-type="float">
            <text:p>2,615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8週以下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8～31週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48" calcext:value-type="float">
            <text:p>24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736" calcext:value-type="float">
            <text:p>736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337" calcext:value-type="float">
            <text:p>33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8953" calcext:value-type="float">
            <text:p>8,953</text:p>
          </table:table-cell>
          <table:table-cell table:style-name="ce13" office:value-type="float" office:value="4757" calcext:value-type="float">
            <text:p>4,757</text:p>
          </table:table-cell>
          <table:table-cell table:style-name="ce13" office:value-type="float" office:value="4196" calcext:value-type="float">
            <text:p>4,19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2365" calcext:value-type="float">
            <text:p>2,365</text:p>
          </table:table-cell>
          <table:table-cell table:style-name="ce13" office:value-type="float" office:value="3372" calcext:value-type="float">
            <text:p>3,372</text:p>
          </table:table-cell>
          <table:table-cell table:style-name="ce13" office:value-type="float" office:value="1884" calcext:value-type="float">
            <text:p>1,884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40　週</text:p>
          </table:table-cell>
          <table:table-cell table:style-name="ce13" office:value-type="float" office:value="1586" calcext:value-type="float">
            <text:p>1,586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829" calcext:value-type="float">
            <text:p>82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1～42週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8" calcext:value-type="float">
            <text:p>6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單胎</text:p>
          </table:table-cell>
          <table:table-cell table:style-name="ce13" office:value-type="float" office:value="11634" calcext:value-type="float">
            <text:p>11,634</text:p>
          </table:table-cell>
          <table:table-cell table:style-name="ce13" office:value-type="float" office:value="6119" calcext:value-type="float">
            <text:p>6,119</text:p>
          </table:table-cell>
          <table:table-cell table:style-name="ce13" office:value-type="float" office:value="5515" calcext:value-type="float">
            <text:p>5,51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125" calcext:value-type="float">
            <text:p>1,125</text:p>
          </table:table-cell>
          <table:table-cell table:style-name="ce13" office:value-type="float" office:value="3139" calcext:value-type="float">
            <text:p>3,139</text:p>
          </table:table-cell>
          <table:table-cell table:style-name="ce13" office:value-type="float" office:value="4289" calcext:value-type="float">
            <text:p>4,289</text:p>
          </table:table-cell>
          <table:table-cell table:style-name="ce13" office:value-type="float" office:value="2464" calcext:value-type="float">
            <text:p>2,464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8週以下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8～31週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62" calcext:value-type="float">
            <text:p>16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257" calcext:value-type="float">
            <text:p>25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8881" calcext:value-type="float">
            <text:p>8,881</text:p>
          </table:table-cell>
          <table:table-cell table:style-name="ce13" office:value-type="float" office:value="4719" calcext:value-type="float">
            <text:p>4,719</text:p>
          </table:table-cell>
          <table:table-cell table:style-name="ce13" office:value-type="float" office:value="4162" calcext:value-type="float">
            <text:p>4,16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2357" calcext:value-type="float">
            <text:p>2,357</text:p>
          </table:table-cell>
          <table:table-cell table:style-name="ce13" office:value-type="float" office:value="3334" calcext:value-type="float">
            <text:p>3,334</text:p>
          </table:table-cell>
          <table:table-cell table:style-name="ce13" office:value-type="float" office:value="1870" calcext:value-type="float">
            <text:p>1,870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40　週</text:p>
          </table:table-cell>
          <table:table-cell table:style-name="ce13" office:value-type="float" office:value="1586" calcext:value-type="float">
            <text:p>1,586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829" calcext:value-type="float">
            <text:p>82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1～42週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8" calcext:value-type="float">
            <text:p>6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雙胞胎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19" calcext:value-type="float">
            <text:p>2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8週以下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8～31週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３胞胎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8～31週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2～35週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４胞胎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2176" calcext:value-type="float">
            <text:p>2,176</text:p>
          </table:table-cell>
          <table:table-cell table:style-name="ce13" office:value-type="float" office:value="1124" calcext:value-type="float">
            <text:p>1,124</text:p>
          </table:table-cell>
          <table:table-cell table:style-name="ce13" office:value-type="float" office:value="1052" calcext:value-type="float">
            <text:p>1,05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8週以下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8～31週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2" calcext:value-type="float">
            <text:p>5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1603" calcext:value-type="float">
            <text:p>1,603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float" office:value="774" calcext:value-type="float">
            <text:p>77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40　週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58" calcext:value-type="float">
            <text:p>15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1～42週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單胎</text:p>
          </table:table-cell>
          <table:table-cell table:style-name="ce13" office:value-type="float" office:value="2090" calcext:value-type="float">
            <text:p>2,090</text:p>
          </table:table-cell>
          <table:table-cell table:style-name="ce13" office:value-type="float" office:value="1077" calcext:value-type="float">
            <text:p>1,077</text:p>
          </table:table-cell>
          <table:table-cell table:style-name="ce13" office:value-type="float" office:value="1013" calcext:value-type="float">
            <text:p>1,01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830" calcext:value-type="float">
            <text:p>830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8週以下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8～31週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1593" calcext:value-type="float">
            <text:p>1,593</text:p>
          </table:table-cell>
          <table:table-cell table:style-name="ce13" office:value-type="float" office:value="823" calcext:value-type="float">
            <text:p>823</text:p>
          </table:table-cell>
          <table:table-cell table:style-name="ce13" office:value-type="float" office:value="770" calcext:value-type="float">
            <text:p>77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40　週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58" calcext:value-type="float">
            <text:p>15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1～42週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雙胞胎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8週以下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8～31週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３胞胎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8～31週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４胞胎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1221" calcext:value-type="float">
            <text:p>1,221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569" calcext:value-type="float">
            <text:p>56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8週以下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8～31週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895" calcext:value-type="float">
            <text:p>895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418" calcext:value-type="float">
            <text:p>41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40　週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8" calcext:value-type="float">
            <text:p>7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1～42週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單胎</text:p>
          </table:table-cell>
          <table:table-cell table:style-name="ce13" office:value-type="float" office:value="1171" calcext:value-type="float">
            <text:p>1,171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548" calcext:value-type="float">
            <text:p>54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8週以下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8～31週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893" calcext:value-type="float">
            <text:p>893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417" calcext:value-type="float">
            <text:p>41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40　週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8" calcext:value-type="float">
            <text:p>7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1～42週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雙胞胎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8週以下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8～31週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３胞胎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４胞胎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811" calcext:value-type="float">
            <text:p>811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398" calcext:value-type="float">
            <text:p>39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8週以下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8～31週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89" calcext:value-type="float">
            <text:p>28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40　週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1" calcext:value-type="float">
            <text:p>7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1～42週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單胎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391" calcext:value-type="float">
            <text:p>39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8週以下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8～31週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85" calcext:value-type="float">
            <text:p>28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40　週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1" calcext:value-type="float">
            <text:p>7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1～42週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雙胞胎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8～31週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３胞胎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４胞胎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867" calcext:value-type="float">
            <text:p>867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382" calcext:value-type="float">
            <text:p>38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8週以下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8～31週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267" calcext:value-type="float">
            <text:p>26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40　週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7" calcext:value-type="float">
            <text:p>6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1～42週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單胎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365" calcext:value-type="float">
            <text:p>36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8週以下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8～31週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263" calcext:value-type="float">
            <text:p>26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40　週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7" calcext:value-type="float">
            <text:p>6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1～42週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雙胞胎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8～31週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３胞胎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４胞胎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63" calcext:value-type="float">
            <text:p>16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8週以下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8～31週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5" calcext:value-type="float">
            <text:p>12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40　週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1～42週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單胎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61" calcext:value-type="float">
            <text:p>16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8週以下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8～31週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24" calcext:value-type="float">
            <text:p>12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40　週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1～42週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雙胞胎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2～35週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３胞胎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４胞胎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72" calcext:value-type="float">
            <text:p>27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8週以下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8～31週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02" calcext:value-type="float">
            <text:p>20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40　週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1～42週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單胎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59" calcext:value-type="float">
            <text:p>25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8週以下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8～31週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00" calcext:value-type="float">
            <text:p>20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40　週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1～42週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雙胞胎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３胞胎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４胞胎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82" calcext:value-type="float">
            <text:p>18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8週以下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8～31週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40　週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1～42週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單胎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70" calcext:value-type="float">
            <text:p>17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8週以下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8～31週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40　週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1～42週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雙胞胎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３胞胎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４胞胎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16" calcext:value-type="float">
            <text:p>21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8～31週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63" calcext:value-type="float">
            <text:p>16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40　週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1～42週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單胎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09" calcext:value-type="float">
            <text:p>20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8～31週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62" calcext:value-type="float">
            <text:p>16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40　週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1～42週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雙胞胎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8～31週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３胞胎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４胞胎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1" calcext:value-type="float">
            <text:p>8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2" table:style-name="ce13" office:value-type="float" office:value="62" calcext:value-type="float">
            <text:p>6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40　週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1～42週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單胎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8" calcext:value-type="float">
            <text:p>7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40　週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1～42週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雙胞胎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7～39週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３胞胎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31" calcext:value-type="float">
            <text:p>23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8週以下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8～31週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64" calcext:value-type="float">
            <text:p>16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40　週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1～42週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單胎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22" calcext:value-type="float">
            <text:p>22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8週以下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64" calcext:value-type="float">
            <text:p>16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40　週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1～42週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雙胞胎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8週以下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8～31週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7～39週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３胞胎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24" calcext:value-type="float">
            <text:p>22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8週以下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8～31週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65" calcext:value-type="float">
            <text:p>16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40　週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1～42週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單胎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17" calcext:value-type="float">
            <text:p>21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8週以下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8～31週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62" calcext:value-type="float">
            <text:p>16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40　週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1～42週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雙胞胎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8週以下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2～35週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３胞胎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69" calcext:value-type="float">
            <text:p>16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40　週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1～42週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單胎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60" calcext:value-type="float">
            <text:p>16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20" calcext:value-type="float">
            <text:p>1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40　週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1～42週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雙胞胎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３胞胎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77" calcext:value-type="float">
            <text:p>17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8週以下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8～31週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18" calcext:value-type="float">
            <text:p>11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40　週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1～42週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單胎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70" calcext:value-type="float">
            <text:p>17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8週以下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8～31週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16" calcext:value-type="float">
            <text:p>11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40　週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1～42週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雙胞胎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３胞胎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94" calcext:value-type="float">
            <text:p>9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77" calcext:value-type="float">
            <text:p>7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8週以下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73" calcext:value-type="float">
            <text:p>7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40　週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1～42週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單胎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90" calcext:value-type="float">
            <text:p>9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2" calcext:value-type="float">
            <text:p>7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40　週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1～42週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雙胞胎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8週以下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36　週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３胞胎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77" calcext:value-type="float">
            <text:p>17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25" calcext:value-type="float">
            <text:p>12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40　週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1～42週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單胎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67" calcext:value-type="float">
            <text:p>16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22" calcext:value-type="float">
            <text:p>12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40　週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1～42週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雙胞胎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３胞胎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45" calcext:value-type="float">
            <text:p>14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6" calcext:value-type="float">
            <text:p>11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40　週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1～42週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單胎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15" calcext:value-type="float">
            <text:p>11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40　週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1～42週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雙胞胎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2～35週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３胞胎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36" calcext:value-type="float">
            <text:p>13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8～31週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7" calcext:value-type="float">
            <text:p>10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40　週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1～42週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單胎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33" calcext:value-type="float">
            <text:p>13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8～31週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7" calcext:value-type="float">
            <text:p>10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40　週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1～42週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雙胞胎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8～31週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2～35週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３胞胎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67" calcext:value-type="float">
            <text:p>16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2" calcext:value-type="float">
            <text:p>12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40　週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1～42週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單胎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59" calcext:value-type="float">
            <text:p>15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2" calcext:value-type="float">
            <text:p>12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40　週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1～42週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雙胞胎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３胞胎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78" calcext:value-type="float">
            <text:p>17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30" calcext:value-type="float">
            <text:p>13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40　週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1～42週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單胎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72" calcext:value-type="float">
            <text:p>17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30" calcext:value-type="float">
            <text:p>13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40　週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1～42週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雙胞胎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３胞胎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2～35週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6" calcext:value-type="float">
            <text:p>5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40　週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1～42週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單胎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1" calcext:value-type="float">
            <text:p>5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2～35週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9" calcext:value-type="float">
            <text:p>3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40　週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1～42週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雙胞胎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３胞胎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15" calcext:value-type="float">
            <text:p>11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4" calcext:value-type="float">
            <text:p>9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40　週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1～42週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單胎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13" calcext:value-type="float">
            <text:p>11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4" calcext:value-type="float">
            <text:p>9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40　週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1～42週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雙胞胎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7～39週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３胞胎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55" calcext:value-type="float">
            <text:p>15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8週以下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8～31週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05" calcext:value-type="float">
            <text:p>10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40　週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1～42週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單胎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46" calcext:value-type="float">
            <text:p>14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8週以下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8～31週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03" calcext:value-type="float">
            <text:p>10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40　週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1～42週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雙胞胎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8～31週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３胞胎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45" calcext:value-type="float">
            <text:p>14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8" calcext:value-type="float">
            <text:p>10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40　週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1～42週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單胎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41" calcext:value-type="float">
            <text:p>14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8" calcext:value-type="float">
            <text:p>10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40　週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1～42週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雙胞胎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３胞胎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0" calcext:value-type="float">
            <text:p>6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40　週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單胎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5" calcext:value-type="float">
            <text:p>5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40　週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雙胞胎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３胞胎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4" calcext:value-type="float">
            <text:p>6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1" calcext:value-type="float">
            <text:p>5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40　週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1～42週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單胎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1" calcext:value-type="float">
            <text:p>6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2～35週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9" calcext:value-type="float">
            <text:p>4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40　週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1～42週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雙胞胎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３胞胎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26" calcext:value-type="float">
            <text:p>12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8" calcext:value-type="float">
            <text:p>9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40　週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1～42週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單胎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20" calcext:value-type="float">
            <text:p>12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36　週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7～39週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8" calcext:value-type="float">
            <text:p>9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40　週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1～42週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雙胞胎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2～35週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３胞胎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2～35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36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7～39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40　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2" office:value-type="string" calcext:value-type="string">
            <text:p>43週以上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2" table:number-rows-repeated="10471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N" style:display-name="PageStyle_RRRP0321N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1-12T09:39:32</meta:creation-date>
    <dc:creator>USER</dc:creator>
    <dc:date>2021-01-19T13:12:56</dc:date>
    <meta:document-statistic meta:table-count="1" meta:cell-count="20431" meta:object-count="0"/>
    <meta:generator>LibreOffice/6.2.0.3$Windows_X86_64 LibreOffice_project/98c6a8a1c6c7b144ce3cc729e34964b47ce25d62</meta:generator>
  </office:meta>
</office:document-meta>
</file>