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69.27mm"/>
    </style:style>
    <style:style style:name="co3" style:family="table-column">
      <style:table-column-properties fo:break-before="auto" style:column-width="33.9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number-columns-repeated="7" table:default-cell-style-name="ce7"/>
        <table:table-column table:style-name="co3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9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生母年齡及體重中位數</text:p>
          </table:table-cell>
          <table:table-cell table:style-name="ce13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8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　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2987" calcext:value-type="float">
            <text:p>2,987</text:p>
          </table:table-cell>
          <table:table-cell table:style-name="ce20" office:value-type="float" office:value="3040" calcext:value-type="float">
            <text:p>3,0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69" calcext:value-type="float">
            <text:p>10.6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5.32" calcext:value-type="float">
            <text:p>5.32</text:p>
          </table:table-cell>
          <table:table-cell table:style-name="ce15" office:value-type="float" office:value="1.07" calcext:value-type="float">
            <text:p>1.07</text:p>
          </table:table-cell>
          <table:table-cell table:style-name="ce15" office:value-type="float" office:value="2.5" calcext:value-type="float">
            <text:p>2.50</text:p>
          </table:table-cell>
          <table:table-cell table:style-name="ce15" office:value-type="float" office:value="0.79" calcext:value-type="float">
            <text:p>0.79</text:p>
          </table:table-cell>
          <table:table-cell table:style-name="ce21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977" calcext:value-type="float">
            <text:p>2,97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73" calcext:value-type="float">
            <text:p>2,973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69" calcext:value-type="float">
            <text:p>11.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5" office:value-type="float" office:value="6.49" calcext:value-type="float">
            <text:p>6.49</text:p>
          </table:table-cell>
          <table:table-cell table:style-name="ce21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2932" calcext:value-type="float">
            <text:p>2,932</text:p>
          </table:table-cell>
          <table:table-cell table:style-name="ce20" office:value-type="float" office:value="2965" calcext:value-type="float">
            <text:p>2,9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57" calcext:value-type="float">
            <text:p>9.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4.7" calcext:value-type="float">
            <text:p>4.70</text:p>
          </table:table-cell>
          <table:table-cell table:style-name="ce15" office:value-type="float" office:value="2.09" calcext:value-type="float">
            <text:p>2.09</text:p>
          </table:table-cell>
          <table:table-cell table:style-name="ce21" office:value-type="float" office:value="0.17" calcext:value-type="float">
            <text:p>0.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3054" calcext:value-type="float">
            <text:p>3,054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022" calcext:value-type="float">
            <text:p>3,022</text:p>
          </table:table-cell>
          <table:table-cell table:style-name="ce20" office:value-type="float" office:value="3116" calcext:value-type="float">
            <text:p>3,1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2" calcext:value-type="float">
            <text:p>9.2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5.05" calcext:value-type="float">
            <text:p>5.05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2.31" calcext:value-type="float">
            <text:p>2.31</text:p>
          </table:table-cell>
          <table:table-cell table:style-name="ce15" office:value-type="float" office:value="0.62" calcext:value-type="float">
            <text:p>0.62</text:p>
          </table:table-cell>
          <table:table-cell table:style-name="ce21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3080" calcext:value-type="float">
            <text:p>3,080</text:p>
          </table:table-cell>
          <table:table-cell table:number-columns-repeated="2" table:style-name="ce14" office:value-type="float" office:value="3049" calcext:value-type="float">
            <text:p>3,049</text:p>
          </table:table-cell>
          <table:table-cell table:style-name="ce20" office:value-type="float" office:value="3133" calcext:value-type="float">
            <text:p>3,1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31" calcext:value-type="float">
            <text:p>10.3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office:value-type="float" office:value="6.42" calcext:value-type="float">
            <text:p>6.42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0.4" calcext:value-type="float">
            <text:p>0.40</text:p>
          </table:table-cell>
          <table:table-cell table:style-name="ce21" office:value-type="float" office:value="0.07" calcext:value-type="float">
            <text:p>0.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28" calcext:value-type="float">
            <text:p>3,028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3017" calcext:value-type="float">
            <text:p>3,017</text:p>
          </table:table-cell>
          <table:table-cell table:style-name="ce20" office:value-type="float" office:value="2934" calcext:value-type="float">
            <text:p>2,9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27" calcext:value-type="float">
            <text:p>13.2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5.93" calcext:value-type="float">
            <text:p>5.93</text:p>
          </table:table-cell>
          <table:table-cell table:style-name="ce15" office:value-type="float" office:value="1.76" calcext:value-type="float">
            <text:p>1.76</text:p>
          </table:table-cell>
          <table:table-cell table:style-name="ce15" office:value-type="float" office:value="2.87" calcext:value-type="float">
            <text:p>2.87</text:p>
          </table:table-cell>
          <table:table-cell table:style-name="ce15" office:value-type="float" office:value="0.84" calcext:value-type="float">
            <text:p>0.84</text:p>
          </table:table-cell>
          <table:table-cell table:style-name="ce21" office:value-type="float" office:value="0.38" calcext:value-type="float">
            <text:p>0.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2933" calcext:value-type="float">
            <text:p>2,933</text:p>
          </table:table-cell>
          <table:table-cell table:style-name="ce20" office:value-type="float" office:value="2930" calcext:value-type="float">
            <text:p>2,9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88" calcext:value-type="float">
            <text:p>10.8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67" calcext:value-type="float">
            <text:p>1.67</text:p>
          </table:table-cell>
          <table:table-cell table:style-name="ce15" office:value-type="float" office:value="3.97" calcext:value-type="float">
            <text:p>3.97</text:p>
          </table:table-cell>
          <table:table-cell table:style-name="ce15" office:value-type="float" office:value="2.09" calcext:value-type="float">
            <text:p>2.09</text:p>
          </table:table-cell>
          <table:table-cell table:style-name="ce15" office:value-type="float" office:value="2.3" calcext:value-type="float">
            <text:p>2.30</text:p>
          </table:table-cell>
          <table:table-cell table:style-name="ce15" office:value-type="float" office:value="0.42" calcext:value-type="float">
            <text:p>0.42</text:p>
          </table:table-cell>
          <table:table-cell table:style-name="ce21" office:value-type="float" office:value="0.42" calcext:value-type="float">
            <text:p>0.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095" calcext:value-type="float">
            <text:p>3,0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6.32" calcext:value-type="float">
            <text:p>26.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5.79" calcext:value-type="float">
            <text:p>15.79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3.33" calcext:value-type="float">
            <text:p>83.3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3.33" calcext:value-type="float">
            <text:p>33.3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6.67" calcext:value-type="float">
            <text:p>16.67</text:p>
          </table:table-cell>
          <table:table-cell table:style-name="ce15" office:value-type="float" office:value="33.33" calcext:value-type="float">
            <text:p>33.3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63" calcext:value-type="float">
            <text:p>3,063</text:p>
          </table:table-cell>
          <table:table-cell table:style-name="ce14" office:value-type="float" office:value="2939" calcext:value-type="float">
            <text:p>2,939</text:p>
          </table:table-cell>
          <table:table-cell table:style-name="ce20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08" calcext:value-type="float">
            <text:p>11.0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5.61" calcext:value-type="float">
            <text:p>5.61</text:p>
          </table:table-cell>
          <table:table-cell table:style-name="ce15" office:value-type="float" office:value="1.29" calcext:value-type="float">
            <text:p>1.29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0.83" calcext:value-type="float">
            <text:p>0.83</text:p>
          </table:table-cell>
          <table:table-cell table:style-name="ce21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6.67" calcext:value-type="float">
            <text:p>16.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5.56" calcext:value-type="float">
            <text:p>5.56</text:p>
          </table:table-cell>
          <table:table-cell table:style-name="ce15" office:value-type="float" office:value="11.11" calcext:value-type="float">
            <text:p>11.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05" calcext:value-type="float">
            <text:p>3,0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2904" calcext:value-type="float">
            <text:p>2,9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43" calcext:value-type="float">
            <text:p>10.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0.61" calcext:value-type="float">
            <text:p>0.61</text:p>
          </table:table-cell>
          <table:table-cell table:style-name="ce15" office:value-type="float" office:value="6.13" calcext:value-type="float">
            <text:p>6.13</text:p>
          </table:table-cell>
          <table:table-cell table:style-name="ce15" office:value-type="float" office:value="2.45" calcext:value-type="float">
            <text:p>2.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3069" calcext:value-type="float">
            <text:p>3,069</text:p>
          </table:table-cell>
          <table:table-cell table:style-name="ce14" office:value-type="float" office:value="2774" calcext:value-type="float">
            <text:p>2,774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037" calcext:value-type="float">
            <text:p>3,037</text:p>
          </table:table-cell>
          <table:table-cell table:style-name="ce20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5.03" calcext:value-type="float">
            <text:p>5.03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0.77" calcext:value-type="float">
            <text:p>0.77</text:p>
          </table:table-cell>
          <table:table-cell table:style-name="ce21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2905" calcext:value-type="float">
            <text:p>2,905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98" calcext:value-type="float">
            <text:p>9.9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8" calcext:value-type="float">
            <text:p>1.28</text:p>
          </table:table-cell>
          <table:table-cell table:style-name="ce15" office:value-type="float" office:value="5.45" calcext:value-type="float">
            <text:p>5.45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0.46" calcext:value-type="float">
            <text:p>0.4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94" calcext:value-type="float">
            <text:p>2,894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8.67" calcext:value-type="float">
            <text:p>8.67</text:p>
          </table:table-cell>
          <table:table-cell table:style-name="ce15" office:value-type="float" office:value="1.73" calcext:value-type="float">
            <text:p>1.73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0.77" calcext:value-type="float">
            <text:p>0.7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119" calcext:value-type="float">
            <text:p>3,119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78" calcext:value-type="float">
            <text:p>7.7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11" calcext:value-type="float">
            <text:p>1.11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3.33" calcext:value-type="float">
            <text:p>3.33</text:p>
          </table:table-cell>
          <table:table-cell table:style-name="ce15" office:value-type="float" office:value="1.11" calcext:value-type="float">
            <text:p>1.1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376" calcext:value-type="float">
            <text:p>2,376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55" calcext:value-type="float">
            <text:p>2,955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3048" calcext:value-type="float">
            <text:p>3,04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96" calcext:value-type="float">
            <text:p>11.9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6.63" calcext:value-type="float">
            <text:p>6.63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2.21" calcext:value-type="float">
            <text:p>2.21</text:p>
          </table:table-cell>
          <table:table-cell table:style-name="ce15" office:value-type="float" office:value="0.57" calcext:value-type="float">
            <text:p>0.57</text:p>
          </table:table-cell>
          <table:table-cell table:style-name="ce21" office:value-type="float" office:value="0.08" calcext:value-type="float">
            <text:p>0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918" calcext:value-type="float">
            <text:p>2,9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51" calcext:value-type="float">
            <text:p>2,8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33" calcext:value-type="float">
            <text:p>8.3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8.33" calcext:value-type="float">
            <text:p>8.3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32" calcext:value-type="float">
            <text:p>3,0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3078" calcext:value-type="float">
            <text:p>3,07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42" calcext:value-type="float">
            <text:p>8.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21" calcext:value-type="float">
            <text:p>4.21</text:p>
          </table:table-cell>
          <table:table-cell table:number-columns-repeated="2" table:style-name="ce15" office:value-type="float" office:value="1.05" calcext:value-type="float">
            <text:p>1.05</text:p>
          </table:table-cell>
          <table:table-cell table:style-name="ce15" office:value-type="float" office:value="2.11" calcext:value-type="float">
            <text:p>2.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2891" calcext:value-type="float">
            <text:p>2,89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4.08" calcext:value-type="float">
            <text:p>4.08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4.76" calcext:value-type="float">
            <text:p>4.76</text:p>
          </table:table-cell>
          <table:table-cell table:style-name="ce15" office:value-type="float" office:value="0.34" calcext:value-type="float">
            <text:p>0.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4" office:value-type="float" office:value="3053" calcext:value-type="float">
            <text:p>3,053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0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77" calcext:value-type="float">
            <text:p>10.7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66" calcext:value-type="float">
            <text:p>1.66</text:p>
          </table:table-cell>
          <table:table-cell table:style-name="ce15" office:value-type="float" office:value="7.45" calcext:value-type="float">
            <text:p>7.45</text:p>
          </table:table-cell>
          <table:table-cell table:style-name="ce15" office:value-type="float" office:value="0.83" calcext:value-type="float">
            <text:p>0.83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0.21" calcext:value-type="float">
            <text:p>0.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3057" calcext:value-type="float">
            <text:p>3,057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5.17" calcext:value-type="float">
            <text:p>15.1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72" calcext:value-type="float">
            <text:p>1.72</text:p>
          </table:table-cell>
          <table:table-cell table:style-name="ce15" office:value-type="float" office:value="7.93" calcext:value-type="float">
            <text:p>7.93</text:p>
          </table:table-cell>
          <table:table-cell table:style-name="ce15" office:value-type="float" office:value="2.07" calcext:value-type="float">
            <text:p>2.07</text:p>
          </table:table-cell>
          <table:table-cell table:style-name="ce15" office:value-type="float" office:value="2.41" calcext:value-type="float">
            <text:p>2.41</text:p>
          </table:table-cell>
          <table:table-cell table:style-name="ce15" office:value-type="float" office:value="0.69" calcext:value-type="float">
            <text:p>0.69</text:p>
          </table:table-cell>
          <table:table-cell table:style-name="ce21" office:value-type="float" office:value="0.34" calcext:value-type="float">
            <text:p>0.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15" calcext:value-type="float">
            <text:p>2,715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38" calcext:value-type="float">
            <text:p>2.38</text:p>
          </table:table-cell>
          <table:table-cell table:style-name="ce15" office:value-type="float" office:value="14.29" calcext:value-type="float">
            <text:p>14.2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4" office:value-type="float" office:value="3062" calcext:value-type="float">
            <text:p>3,062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3053" calcext:value-type="float">
            <text:p>3,053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01" calcext:value-type="float">
            <text:p>8.0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3.58" calcext:value-type="float">
            <text:p>3.58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1.97" calcext:value-type="float">
            <text:p>1.97</text:p>
          </table:table-cell>
          <table:table-cell table:style-name="ce15" office:value-type="float" office:value="0.62" calcext:value-type="float">
            <text:p>0.62</text:p>
          </table:table-cell>
          <table:table-cell table:style-name="ce21" office:value-type="float" office:value="0.62" calcext:value-type="float">
            <text:p>0.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8.18" calcext:value-type="float">
            <text:p>18.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8.18" calcext:value-type="float">
            <text:p>18.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52" calcext:value-type="float">
            <text:p>2,9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22" calcext:value-type="float">
            <text:p>2,822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86" calcext:value-type="float">
            <text:p>8.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.27" calcext:value-type="float">
            <text:p>1.27</text:p>
          </table:table-cell>
          <table:table-cell table:style-name="ce15" office:value-type="float" office:value="3.8" calcext:value-type="float">
            <text:p>3.80</text:p>
          </table:table-cell>
          <table:table-cell table:style-name="ce21" office:value-type="float" office:value="1.27" calcext:value-type="float">
            <text:p>1.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51" calcext:value-type="float">
            <text:p>3,151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6.83" calcext:value-type="float">
            <text:p>6.8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2.44" calcext:value-type="float">
            <text:p>2.44</text:p>
          </table:table-cell>
          <table:table-cell table:style-name="ce15" office:value-type="float" office:value="0.98" calcext:value-type="float">
            <text:p>0.98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0.98" calcext:value-type="float">
            <text:p>0.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015" calcext:value-type="float">
            <text:p>3,015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4" office:value-type="float" office:value="3189" calcext:value-type="float">
            <text:p>3,189</text:p>
          </table:table-cell>
          <table:table-cell table:style-name="ce20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02" calcext:value-type="float">
            <text:p>7.0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4.68" calcext:value-type="float">
            <text:p>4.68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1.67" calcext:value-type="float">
            <text:p>1.6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082" calcext:value-type="float">
            <text:p>3,082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180" calcext:value-type="float">
            <text:p>3,180</text:p>
          </table:table-cell>
          <table:table-cell table:style-name="ce20" office:value-type="float" office:value="2334" calcext:value-type="float">
            <text:p>2,3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38" calcext:value-type="float">
            <text:p>10.3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4.37" calcext:value-type="float">
            <text:p>4.37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1.64" calcext:value-type="float">
            <text:p>1.6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.19" calcext:value-type="float">
            <text:p>2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42" calcext:value-type="float">
            <text:p>2,94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88" calcext:value-type="float">
            <text:p>5.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2964" calcext:value-type="float">
            <text:p>2,964</text:p>
          </table:table-cell>
          <table:table-cell table:style-name="ce20" office:value-type="float" office:value="3209" calcext:value-type="float">
            <text:p>3,2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84" calcext:value-type="float">
            <text:p>10.8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5.65" calcext:value-type="float">
            <text:p>5.65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2.42" calcext:value-type="float">
            <text:p>2.42</text:p>
          </table:table-cell>
          <table:table-cell table:style-name="ce15" office:value-type="float" office:value="0.81" calcext:value-type="float">
            <text:p>0.81</text:p>
          </table:table-cell>
          <table:table-cell table:style-name="ce21" office:value-type="float" office:value="0.12" calcext:value-type="float">
            <text:p>0.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93" calcext:value-type="float">
            <text:p>2,9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3168" calcext:value-type="float">
            <text:p>3,168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4" office:value-type="float" office:value="2851" calcext:value-type="float">
            <text:p>2,8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59" calcext:value-type="float">
            <text:p>9.5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6.85" calcext:value-type="float">
            <text:p>6.8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958" calcext:value-type="float">
            <text:p>2,958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084" calcext:value-type="float">
            <text:p>3,084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62" calcext:value-type="float">
            <text:p>8.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31" calcext:value-type="float">
            <text:p>4.31</text:p>
          </table:table-cell>
          <table:table-cell table:style-name="ce15" office:value-type="float" office:value="1.72" calcext:value-type="float">
            <text:p>1.72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0.43" calcext:value-type="float">
            <text:p>0.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2814" calcext:value-type="float">
            <text:p>2,814</text:p>
          </table:table-cell>
          <table:table-cell table:style-name="ce20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73" calcext:value-type="float">
            <text:p>12.7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7.45" calcext:value-type="float">
            <text:p>7.45</text:p>
          </table:table-cell>
          <table:table-cell table:number-columns-repeated="2" table:style-name="ce15" office:value-type="float" office:value="1.55" calcext:value-type="float">
            <text:p>1.55</text:p>
          </table:table-cell>
          <table:table-cell table:style-name="ce15" office:value-type="float" office:value="1.24" calcext:value-type="float">
            <text:p>1.24</text:p>
          </table:table-cell>
          <table:table-cell table:style-name="ce21" office:value-type="float" office:value="0.31" calcext:value-type="float">
            <text:p>0.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083" calcext:value-type="float">
            <text:p>3,083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2954" calcext:value-type="float">
            <text:p>2,954</text:p>
          </table:table-cell>
          <table:table-cell table:style-name="ce14" office:value-type="float" office:value="3151" calcext:value-type="float">
            <text:p>3,151</text:p>
          </table:table-cell>
          <table:table-cell table:style-name="ce20" office:value-type="float" office:value="3351" calcext:value-type="float">
            <text:p>3,3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56" calcext:value-type="float">
            <text:p>11.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1" calcext:value-type="float">
            <text:p>1.01</text:p>
          </table:table-cell>
          <table:table-cell table:style-name="ce15" office:value-type="float" office:value="6.53" calcext:value-type="float">
            <text:p>6.5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.02" calcext:value-type="float">
            <text:p>3.02</text:p>
          </table:table-cell>
          <table:table-cell table:style-name="ce15" office:value-type="float" office:value="1.01" calcext:value-type="float">
            <text:p>1.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334" calcext:value-type="float">
            <text:p>3,334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.03" calcext:value-type="float">
            <text:p>3.03</text:p>
          </table:table-cell>
          <table:table-cell table:style-name="ce15" office:value-type="float" office:value="6.06" calcext:value-type="float">
            <text:p>6.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3206" calcext:value-type="float">
            <text:p>3,206</text:p>
          </table:table-cell>
          <table:table-cell table:style-name="ce14" office:value-type="float" office:value="3008" calcext:value-type="float">
            <text:p>3,008</text:p>
          </table:table-cell>
          <table:table-cell table:style-name="ce14" office:value-type="float" office:value="2947" calcext:value-type="float">
            <text:p>2,947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95" calcext:value-type="float">
            <text:p>10.9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4.9" calcext:value-type="float">
            <text:p>4.90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0.29" calcext:value-type="float">
            <text:p>0.29</text:p>
          </table:table-cell>
          <table:table-cell table:style-name="ce21" office:value-type="float" office:value="0.29" calcext:value-type="float">
            <text:p>0.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0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11" calcext:value-type="float">
            <text:p>11.1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1" office:value-type="float" office:value="11.11" calcext:value-type="float">
            <text:p>11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795" calcext:value-type="float">
            <text:p>2,79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584" calcext:value-type="float">
            <text:p>2,58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07" calcext:value-type="float">
            <text:p>2,807</text:p>
          </table:table-cell>
          <table:table-cell table:style-name="ce14" office:value-type="float" office:value="2814" calcext:value-type="float">
            <text:p>2,8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0.59" calcext:value-type="float">
            <text:p>20.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82" calcext:value-type="float">
            <text:p>8.8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1.76" calcext:value-type="float">
            <text:p>11.7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3168" calcext:value-type="float">
            <text:p>3,168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53" calcext:value-type="float">
            <text:p>7.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3" calcext:value-type="float">
            <text:p>4.30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2.15" calcext:value-type="float">
            <text:p>2.1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4" calcext:value-type="float">
            <text:p>8.4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5.88" calcext:value-type="float">
            <text:p>5.8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68" calcext:value-type="float">
            <text:p>1.6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189" calcext:value-type="float">
            <text:p>3,189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92" calcext:value-type="float">
            <text:p>13.9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.06" calcext:value-type="float">
            <text:p>5.06</text:p>
          </table:table-cell>
          <table:table-cell table:style-name="ce15" office:value-type="float" office:value="3.8" calcext:value-type="float">
            <text:p>3.80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2.53" calcext:value-type="float">
            <text:p>2.53</text:p>
          </table:table-cell>
          <table:table-cell table:style-name="ce15" office:value-type="float" office:value="1.27" calcext:value-type="float">
            <text:p>1.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6.67" calcext:value-type="float">
            <text:p>16.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2976" calcext:value-type="float">
            <text:p>2,976</text:p>
          </table:table-cell>
          <table:table-cell table:style-name="ce20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6.63" calcext:value-type="float">
            <text:p>6.63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3.41" calcext:value-type="float">
            <text:p>3.41</text:p>
          </table:table-cell>
          <table:table-cell table:style-name="ce15" office:value-type="float" office:value="0.72" calcext:value-type="float">
            <text:p>0.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91" calcext:value-type="float">
            <text:p>2,9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3037" calcext:value-type="float">
            <text:p>3,037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17" calcext:value-type="float">
            <text:p>10.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69" calcext:value-type="float">
            <text:p>1.6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.78" calcext:value-type="float">
            <text:p>6.78</text:p>
          </table:table-cell>
          <table:table-cell table:style-name="ce15" office:value-type="float" office:value="1.69" calcext:value-type="float">
            <text:p>1.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215" calcext:value-type="float">
            <text:p>3,215</text:p>
          </table:table-cell>
          <table:table-cell table:style-name="ce14" office:value-type="float" office:value="2957" calcext:value-type="float">
            <text:p>2,957</text:p>
          </table:table-cell>
          <table:table-cell table:style-name="ce14" office:value-type="float" office:value="3037" calcext:value-type="float">
            <text:p>3,037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19" calcext:value-type="float">
            <text:p>8.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68" calcext:value-type="float">
            <text:p>4.6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34" calcext:value-type="float">
            <text:p>2.34</text:p>
          </table:table-cell>
          <table:table-cell table:style-name="ce15" office:value-type="float" office:value="1.17" calcext:value-type="float">
            <text:p>1.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13" calcext:value-type="float">
            <text:p>3,01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2957" calcext:value-type="float">
            <text:p>2,957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93" calcext:value-type="float">
            <text:p>3,093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64" calcext:value-type="float">
            <text:p>13.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1.01" calcext:value-type="float">
            <text:p>1.01</text:p>
          </table:table-cell>
          <table:table-cell table:style-name="ce15" office:value-type="float" office:value="0.51" calcext:value-type="float">
            <text:p>0.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27" calcext:value-type="float">
            <text:p>13.2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4.42" calcext:value-type="float">
            <text:p>4.42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5.31" calcext:value-type="float">
            <text:p>5.3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8.33" calcext:value-type="float">
            <text:p>8.33</text:p>
          </table:table-cell>
          <table:table-cell table:style-name="ce15" office:value-type="float" office:value="25" calcext:value-type="float">
            <text:p>25.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2971" calcext:value-type="float">
            <text:p>2,971</text:p>
          </table:table-cell>
          <table:table-cell table:style-name="ce14" office:value-type="float" office:value="2939" calcext:value-type="float">
            <text:p>2,939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56" calcext:value-type="float">
            <text:p>14.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7.01" calcext:value-type="float">
            <text:p>7.01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2.7" calcext:value-type="float">
            <text:p>2.70</text:p>
          </table:table-cell>
          <table:table-cell table:style-name="ce15" office:value-type="float" office:value="1.08" calcext:value-type="float">
            <text:p>1.08</text:p>
          </table:table-cell>
          <table:table-cell table:style-name="ce21" office:value-type="float" office:value="0.27" calcext:value-type="float">
            <text:p>0.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7.27" calcext:value-type="float">
            <text:p>27.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6.06" calcext:value-type="float">
            <text:p>6.06</text:p>
          </table:table-cell>
          <table:table-cell table:style-name="ce15" office:value-type="float" office:value="9.09" calcext:value-type="float">
            <text:p>9.0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251" calcext:value-type="float">
            <text:p>1,25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6.73" calcext:value-type="float">
            <text:p>6.7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88" calcext:value-type="float">
            <text:p>2.8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2962" calcext:value-type="float">
            <text:p>2,96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45" calcext:value-type="float">
            <text:p>2,845</text:p>
          </table:table-cell>
          <table:table-cell table:style-name="ce14" office:value-type="float" office:value="3015" calcext:value-type="float">
            <text:p>3,01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93" calcext:value-type="float">
            <text:p>14.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8.96" calcext:value-type="float">
            <text:p>8.96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3.73" calcext:value-type="float">
            <text:p>3.73</text:p>
          </table:table-cell>
          <table:table-cell table:style-name="ce15" office:value-type="float" office:value="0.75" calcext:value-type="float">
            <text:p>0.7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968" calcext:value-type="float">
            <text:p>2,968</text:p>
          </table:table-cell>
          <table:table-cell table:style-name="ce14" office:value-type="float" office:value="2793" calcext:value-type="float">
            <text:p>2,793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3168" calcext:value-type="float">
            <text:p>3,16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.82" calcext:value-type="float">
            <text:p>4.82</text:p>
          </table:table-cell>
          <table:table-cell table:style-name="ce15" office:value-type="float" office:value="2.41" calcext:value-type="float">
            <text:p>2.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33" calcext:value-type="float">
            <text:p>13.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.67" calcext:value-type="float">
            <text:p>6.6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6.67" calcext:value-type="float">
            <text:p>6.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4251" calcext:value-type="float">
            <text:p>4,25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4" office:value-type="float" office:value="3040" calcext:value-type="float">
            <text:p>3,040</text:p>
          </table:table-cell>
          <table:table-cell table:style-name="ce20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57" calcext:value-type="float">
            <text:p>7.5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3.31" calcext:value-type="float">
            <text:p>3.31</text:p>
          </table:table-cell>
          <table:table-cell table:style-name="ce15" office:value-type="float" office:value="0.71" calcext:value-type="float">
            <text:p>0.7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5" calcext:value-type="float">
            <text:p>25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2.5" calcext:value-type="float">
            <text:p>12.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30" calcext:value-type="float">
            <text:p>3,0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136" calcext:value-type="float">
            <text:p>3,13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62" calcext:value-type="float">
            <text:p>9.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92" calcext:value-type="float">
            <text:p>1.9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.77" calcext:value-type="float">
            <text:p>5.77</text:p>
          </table:table-cell>
          <table:table-cell table:style-name="ce15" office:value-type="float" office:value="1.92" calcext:value-type="float">
            <text:p>1.9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05" calcext:value-type="float">
            <text:p>3,105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35" calcext:value-type="float">
            <text:p>2,935</text:p>
          </table:table-cell>
          <table:table-cell table:style-name="ce14" office:value-type="float" office:value="3101" calcext:value-type="float">
            <text:p>3,101</text:p>
          </table:table-cell>
          <table:table-cell table:style-name="ce20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.52" calcext:value-type="float">
            <text:p>2.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68" calcext:value-type="float">
            <text:p>1.6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134" calcext:value-type="float">
            <text:p>3,134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3209" calcext:value-type="float">
            <text:p>3,209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45" calcext:value-type="float">
            <text:p>8.4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float" office:value="0.7" calcext:value-type="float">
            <text:p>0.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29" calcext:value-type="float">
            <text:p>2,92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45" calcext:value-type="float">
            <text:p>2,845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3101" calcext:value-type="float">
            <text:p>3,1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84" calcext:value-type="float">
            <text:p>10.8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" calcext:value-type="float">
            <text:p>1.20</text:p>
          </table:table-cell>
          <table:table-cell table:style-name="ce15" office:value-type="float" office:value="4.82" calcext:value-type="float">
            <text:p>4.8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.82" calcext:value-type="float">
            <text:p>4.8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26" calcext:value-type="float">
            <text:p>5.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.26" calcext:value-type="float">
            <text:p>5.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32" calcext:value-type="float">
            <text:p>9.3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2.48" calcext:value-type="float">
            <text:p>2.48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3.73" calcext:value-type="float">
            <text:p>3.73</text:p>
          </table:table-cell>
          <table:table-cell table:style-name="ce15" office:value-type="float" office:value="0.62" calcext:value-type="float">
            <text:p>0.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37" calcext:value-type="float">
            <text:p>3,137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56" calcext:value-type="float">
            <text:p>5.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.78" calcext:value-type="float">
            <text:p>2.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38" calcext:value-type="float">
            <text:p>3,03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6.06" calcext:value-type="float">
            <text:p>6.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52" calcext:value-type="float">
            <text:p>1.5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76" calcext:value-type="float">
            <text:p>3,2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1.05" calcext:value-type="float">
            <text:p>21.0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63" calcext:value-type="float">
            <text:p>2.6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63" calcext:value-type="float">
            <text:p>2.63</text:p>
          </table:table-cell>
          <table:table-cell table:style-name="ce15" office:value-type="float" office:value="13.16" calcext:value-type="float">
            <text:p>13.16</text:p>
          </table:table-cell>
          <table:table-cell table:style-name="ce15" office:value-type="float" office:value="2.63" calcext:value-type="float">
            <text:p>2.6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" calcext:value-type="float">
            <text:p>10.0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48" calcext:value-type="float">
            <text:p>10.4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5.02" calcext:value-type="float">
            <text:p>5.02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2.62" calcext:value-type="float">
            <text:p>2.62</text:p>
          </table:table-cell>
          <table:table-cell table:style-name="ce15" office:value-type="float" office:value="0.87" calcext:value-type="float">
            <text:p>0.87</text:p>
          </table:table-cell>
          <table:table-cell table:style-name="ce21" office:value-type="float" office:value="0.22" calcext:value-type="float">
            <text:p>0.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47" calcext:value-type="float">
            <text:p>2,9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2901" calcext:value-type="float">
            <text:p>2,9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4.44" calcext:value-type="float">
            <text:p>4.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22" calcext:value-type="float">
            <text:p>2.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22" calcext:value-type="float">
            <text:p>2.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939" calcext:value-type="float">
            <text:p>2,939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16" calcext:value-type="float">
            <text:p>9.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.34" calcext:value-type="float">
            <text:p>5.34</text:p>
          </table:table-cell>
          <table:table-cell table:style-name="ce15" office:value-type="float" office:value="0.76" calcext:value-type="float">
            <text:p>0.76</text:p>
          </table:table-cell>
          <table:table-cell table:number-columns-repeated="2" table:style-name="ce15" office:value-type="float" office:value="1.53" calcext:value-type="float">
            <text:p>1.5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3084" calcext:value-type="float">
            <text:p>3,084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33" calcext:value-type="float">
            <text:p>13.3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67" calcext:value-type="float">
            <text:p>1.67</text:p>
          </table:table-cell>
          <table:table-cell table:style-name="ce15" office:value-type="float" office:value="7.22" calcext:value-type="float">
            <text:p>7.22</text:p>
          </table:table-cell>
          <table:table-cell table:style-name="ce15" office:value-type="float" office:value="0.56" calcext:value-type="float">
            <text:p>0.56</text:p>
          </table:table-cell>
          <table:table-cell table:style-name="ce15" office:value-type="float" office:value="3.89" calcext:value-type="float">
            <text:p>3.8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20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46" calcext:value-type="float">
            <text:p>9.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2.7" calcext:value-type="float">
            <text:p>2.7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.35" calcext:value-type="float">
            <text:p>1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01" calcext:value-type="float">
            <text:p>2,9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64" calcext:value-type="float">
            <text:p>13.6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4.55" calcext:value-type="float">
            <text:p>4.5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56" calcext:value-type="float">
            <text:p>2,956</text:p>
          </table:table-cell>
          <table:table-cell table:style-name="ce20" office:value-type="float" office:value="3051" calcext:value-type="float">
            <text:p>3,0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53" calcext:value-type="float">
            <text:p>9.5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4.66" calcext:value-type="float">
            <text:p>4.66</text:p>
          </table:table-cell>
          <table:table-cell table:style-name="ce15" office:value-type="float" office:value="0.67" calcext:value-type="float">
            <text:p>0.67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0.67" calcext:value-type="float">
            <text:p>0.67</text:p>
          </table:table-cell>
          <table:table-cell table:style-name="ce21" office:value-type="float" office:value="0.22" calcext:value-type="float">
            <text:p>0.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33.33" calcext:value-type="float">
            <text:p>33.3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20" calcext:value-type="float">
            <text:p>2,9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939" calcext:value-type="float">
            <text:p>2,9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17" calcext:value-type="float">
            <text:p>5.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5.17" calcext:value-type="float">
            <text:p>5.1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6.5" calcext:value-type="float">
            <text:p>6.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07" calcext:value-type="float">
            <text:p>4.0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44" calcext:value-type="float">
            <text:p>2.4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5" calcext:value-type="float">
            <text:p>12.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75" calcext:value-type="float">
            <text:p>8.75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2.5" calcext:value-type="float">
            <text:p>2.50</text:p>
          </table:table-cell>
          <table:table-cell table:style-name="ce15" office:value-type="float" office:value="0.63" calcext:value-type="float">
            <text:p>0.6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814" calcext:value-type="float">
            <text:p>2,814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42" calcext:value-type="float">
            <text:p>10.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2.08" calcext:value-type="float">
            <text:p>2.08</text:p>
          </table:table-cell>
          <table:table-cell table:style-name="ce15" office:value-type="float" office:value="3.13" calcext:value-type="float">
            <text:p>3.13</text:p>
          </table:table-cell>
          <table:table-cell table:style-name="ce15" office:value-type="float" office:value="1.04" calcext:value-type="float">
            <text:p>1.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1" office:value-type="float" office:value="9.09" calcext:value-type="float">
            <text:p>9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7" calcext:value-type="float">
            <text:p>3,08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4" office:value-type="float" office:value="3144" calcext:value-type="float">
            <text:p>3,144</text:p>
          </table:table-cell>
          <table:table-cell table:style-name="ce20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5.09" calcext:value-type="float">
            <text:p>15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8.63" calcext:value-type="float">
            <text:p>8.63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3.5" calcext:value-type="float">
            <text:p>3.50</text:p>
          </table:table-cell>
          <table:table-cell table:style-name="ce15" office:value-type="float" office:value="0.54" calcext:value-type="float">
            <text:p>0.54</text:p>
          </table:table-cell>
          <table:table-cell table:style-name="ce21" office:value-type="float" office:value="0.54" calcext:value-type="float">
            <text:p>0.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66.67" calcext:value-type="float">
            <text:p>66.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.13" calcext:value-type="float">
            <text:p>3.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13" calcext:value-type="float">
            <text:p>3.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5" calcext:value-type="float">
            <text:p>12.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81" calcext:value-type="float">
            <text:p>4.8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.73" calcext:value-type="float">
            <text:p>6.73</text:p>
          </table:table-cell>
          <table:table-cell table:style-name="ce15" office:value-type="float" office:value="0.96" calcext:value-type="float">
            <text:p>0.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office:value-type="float" office:value="3129" calcext:value-type="float">
            <text:p>3,129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3501" calcext:value-type="float">
            <text:p>3,501</text:p>
          </table:table-cell>
          <table:table-cell table:style-name="ce20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8.12" calcext:value-type="float">
            <text:p>18.1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45" calcext:value-type="float">
            <text:p>1.45</text:p>
          </table:table-cell>
          <table:table-cell table:style-name="ce15" office:value-type="float" office:value="13.77" calcext:value-type="float">
            <text:p>13.77</text:p>
          </table:table-cell>
          <table:table-cell table:style-name="ce15" office:value-type="float" office:value="2.17" calcext:value-type="float">
            <text:p>2.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.72" calcext:value-type="float">
            <text:p>0.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9.23" calcext:value-type="float">
            <text:p>19.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97" calcext:value-type="float">
            <text:p>8.97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5.13" calcext:value-type="float">
            <text:p>5.13</text:p>
          </table:table-cell>
          <table:table-cell table:style-name="ce15" office:value-type="float" office:value="1.28" calcext:value-type="float">
            <text:p>1.28</text:p>
          </table:table-cell>
          <table:table-cell table:style-name="ce21" office:value-type="float" office:value="1.28" calcext:value-type="float">
            <text:p>1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751" calcext:value-type="float">
            <text:p>3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3180" calcext:value-type="float">
            <text:p>3,180</text:p>
          </table:table-cell>
          <table:table-cell table:style-name="ce20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69" calcext:value-type="float">
            <text:p>0.69</text:p>
          </table:table-cell>
          <table:table-cell table:style-name="ce15" office:value-type="float" office:value="5.06" calcext:value-type="float">
            <text:p>5.06</text:p>
          </table:table-cell>
          <table:table-cell table:style-name="ce15" office:value-type="float" office:value="1.61" calcext:value-type="float">
            <text:p>1.61</text:p>
          </table:table-cell>
          <table:table-cell table:style-name="ce15" office:value-type="float" office:value="3.68" calcext:value-type="float">
            <text:p>3.6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901" calcext:value-type="float">
            <text:p>2,9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3101" calcext:value-type="float">
            <text:p>3,1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88" calcext:value-type="float">
            <text:p>5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5.88" calcext:value-type="float">
            <text:p>5.8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41" calcext:value-type="float">
            <text:p>3,04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92" calcext:value-type="float">
            <text:p>10.9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5.04" calcext:value-type="float">
            <text:p>5.04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4.2" calcext:value-type="float">
            <text:p>4.2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668" calcext:value-type="float">
            <text:p>3,668</text:p>
          </table:table-cell>
          <table:table-cell table:style-name="ce20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96" calcext:value-type="float">
            <text:p>12.9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7.41" calcext:value-type="float">
            <text:p>7.41</text:p>
          </table:table-cell>
          <table:table-cell table:number-columns-repeated="2" table:style-name="ce15" office:value-type="float" office:value="1.85" calcext:value-type="float">
            <text:p>1.8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.62" calcext:value-type="float">
            <text:p>0.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89" calcext:value-type="float">
            <text:p>8.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33" calcext:value-type="float">
            <text:p>3.33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3.33" calcext:value-type="float">
            <text:p>3.3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626" calcext:value-type="float">
            <text:p>3,626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1.05" calcext:value-type="float">
            <text:p>21.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.26" calcext:value-type="float">
            <text:p>5.26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22" calcext:value-type="float">
            <text:p>3,122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11" calcext:value-type="float">
            <text:p>3,11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0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11" calcext:value-type="float">
            <text:p>7.1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2.93" calcext:value-type="float">
            <text:p>2.93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1.26" calcext:value-type="float">
            <text:p>1.26</text:p>
          </table:table-cell>
          <table:table-cell table:style-name="ce15" office:value-type="float" office:value="1.67" calcext:value-type="float">
            <text:p>1.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5" calcext:value-type="float">
            <text:p>25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8.33" calcext:value-type="float">
            <text:p>8.33</text:p>
          </table:table-cell>
          <table:table-cell table:style-name="ce15" office:value-type="float" office:value="16.67" calcext:value-type="float">
            <text:p>16.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3626" calcext:value-type="float">
            <text:p>3,62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.9" calcext:value-type="float">
            <text:p>3.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9" calcext:value-type="float">
            <text:p>3.9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186" calcext:value-type="float">
            <text:p>3,18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156" calcext:value-type="float">
            <text:p>3,15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.9" calcext:value-type="float">
            <text:p>3.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1.3" calcext:value-type="float">
            <text:p>1.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27" calcext:value-type="float">
            <text:p>2.27</text:p>
          </table:table-cell>
          <table:table-cell table:style-name="ce15" office:value-type="float" office:value="4.55" calcext:value-type="float">
            <text:p>4.55</text:p>
          </table:table-cell>
          <table:table-cell table:style-name="ce15" office:value-type="float" office:value="2.27" calcext:value-type="float">
            <text:p>2.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18" calcext:value-type="float">
            <text:p>2,9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33" calcext:value-type="float">
            <text:p>8.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8.33" calcext:value-type="float">
            <text:p>8.3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34" calcext:value-type="float">
            <text:p>3,134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3121" calcext:value-type="float">
            <text:p>3,121</text:p>
          </table:table-cell>
          <table:table-cell table:style-name="ce14" office:value-type="float" office:value="2892" calcext:value-type="float">
            <text:p>2,892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09" calcext:value-type="float">
            <text:p>8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4.04" calcext:value-type="float">
            <text:p>4.04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0.54" calcext:value-type="float">
            <text:p>0.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5" calcext:value-type="float">
            <text:p>12.5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2.5" calcext:value-type="float">
            <text:p>12.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177" calcext:value-type="float">
            <text:p>3,1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084" calcext:value-type="float">
            <text:p>3,08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.94" calcext:value-type="float">
            <text:p>2.9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36" calcext:value-type="float">
            <text:p>3,136</text:p>
          </table:table-cell>
          <table:table-cell table:style-name="ce14" office:value-type="float" office:value="2834" calcext:value-type="float">
            <text:p>2,8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45" calcext:value-type="float">
            <text:p>7.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.38" calcext:value-type="float">
            <text:p>6.3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6" calcext:value-type="float">
            <text:p>1.0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180" calcext:value-type="float">
            <text:p>3,18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89" calcext:value-type="float">
            <text:p>8.8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5.19" calcext:value-type="float">
            <text:p>5.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0.74" calcext:value-type="float">
            <text:p>0.7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54" calcext:value-type="float">
            <text:p>8.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.22" calcext:value-type="float">
            <text:p>1.22</text:p>
          </table:table-cell>
          <table:table-cell table:number-columns-repeated="2" table:style-name="ce15" office:value-type="float" office:value="3.66" calcext:value-type="float">
            <text:p>3.6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11" calcext:value-type="float">
            <text:p>11.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.56" calcext:value-type="float">
            <text:p>5.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3136" calcext:value-type="float">
            <text:p>3,136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3026" calcext:value-type="float">
            <text:p>3,026</text:p>
          </table:table-cell>
          <table:table-cell table:style-name="ce20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48" calcext:value-type="float">
            <text:p>9.4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4.9" calcext:value-type="float">
            <text:p>4.90</text:p>
          </table:table-cell>
          <table:table-cell table:style-name="ce15" office:value-type="float" office:value="0.98" calcext:value-type="float">
            <text:p>0.98</text:p>
          </table:table-cell>
          <table:table-cell table:style-name="ce15" office:value-type="float" office:value="1.63" calcext:value-type="float">
            <text:p>1.63</text:p>
          </table:table-cell>
          <table:table-cell table:style-name="ce15" office:value-type="float" office:value="1.31" calcext:value-type="float">
            <text:p>1.3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33.33" calcext:value-type="float">
            <text:p>33.3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34" calcext:value-type="float">
            <text:p>3,0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3168" calcext:value-type="float">
            <text:p>3,16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.78" calcext:value-type="float">
            <text:p>2.7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.78" calcext:value-type="float">
            <text:p>2.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47" calcext:value-type="float">
            <text:p>2,84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64" calcext:value-type="float">
            <text:p>12.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05" calcext:value-type="float">
            <text:p>8.0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.45" calcext:value-type="float">
            <text:p>3.45</text:p>
          </table:table-cell>
          <table:table-cell table:style-name="ce15" office:value-type="float" office:value="1.15" calcext:value-type="float">
            <text:p>1.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08" calcext:value-type="float">
            <text:p>5.0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3.39" calcext:value-type="float">
            <text:p>3.3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5" calcext:value-type="float">
            <text:p>0.8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08" calcext:value-type="float">
            <text:p>2.08</text:p>
          </table:table-cell>
          <table:table-cell table:style-name="ce15" office:value-type="float" office:value="6.25" calcext:value-type="float">
            <text:p>6.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.08" calcext:value-type="float">
            <text:p>2.0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918" calcext:value-type="float">
            <text:p>2,9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7.27" calcext:value-type="float">
            <text:p>27.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18.18" calcext:value-type="float">
            <text:p>18.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2910" calcext:value-type="float">
            <text:p>2,9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93" calcext:value-type="float">
            <text:p>8.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5" calcext:value-type="float">
            <text:p>5.00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1.07" calcext:value-type="float">
            <text:p>1.07</text:p>
          </table:table-cell>
          <table:table-cell table:style-name="ce15" office:value-type="float" office:value="1.43" calcext:value-type="float">
            <text:p>1.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39" calcext:value-type="float">
            <text:p>3,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69" calcext:value-type="float">
            <text:p>7.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85" calcext:value-type="float">
            <text:p>3.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85" calcext:value-type="float">
            <text:p>3.8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23" calcext:value-type="float">
            <text:p>3,22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4.71" calcext:value-type="float">
            <text:p>4.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71" calcext:value-type="float">
            <text:p>4.7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110" calcext:value-type="float">
            <text:p>3,11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901" calcext:value-type="float">
            <text:p>2,9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28" calcext:value-type="float">
            <text:p>9.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7.22" calcext:value-type="float">
            <text:p>7.22</text:p>
          </table:table-cell>
          <table:table-cell table:style-name="ce15" office:value-type="float" office:value="1.03" calcext:value-type="float">
            <text:p>1.0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3" calcext:value-type="float">
            <text:p>1.0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3174" calcext:value-type="float">
            <text:p>3,174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1751" calcext:value-type="float">
            <text:p>1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28" calcext:value-type="float">
            <text:p>12.2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.51" calcext:value-type="float">
            <text:p>3.5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75" calcext:value-type="float">
            <text:p>1.75</text:p>
          </table:table-cell>
          <table:table-cell table:number-columns-repeated="2" table:style-name="ce15" office:value-type="float" office:value="3.51" calcext:value-type="float">
            <text:p>3.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7.27" calcext:value-type="float">
            <text:p>27.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8.18" calcext:value-type="float">
            <text:p>18.1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013" calcext:value-type="float">
            <text:p>3,013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82" calcext:value-type="float">
            <text:p>8.8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5.29" calcext:value-type="float">
            <text:p>5.29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1.76" calcext:value-type="float">
            <text:p>1.76</text:p>
          </table:table-cell>
          <table:table-cell table:style-name="ce15" office:value-type="float" office:value="0.29" calcext:value-type="float">
            <text:p>0.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3064" calcext:value-type="float">
            <text:p>3,06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29" calcext:value-type="float">
            <text:p>14.2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4.29" calcext:value-type="float">
            <text:p>14.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45" calcext:value-type="float">
            <text:p>2,845</text:p>
          </table:table-cell>
          <table:table-cell table:style-name="ce14" office:value-type="float" office:value="2822" calcext:value-type="float">
            <text:p>2,8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14" calcext:value-type="float">
            <text:p>7.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7.14" calcext:value-type="float">
            <text:p>7.1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2994" calcext:value-type="float">
            <text:p>2,99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968" calcext:value-type="float">
            <text:p>2,9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3501" calcext:value-type="float">
            <text:p>3,5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98" calcext:value-type="float">
            <text:p>13.9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10.75" calcext:value-type="float">
            <text:p>10.7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15" calcext:value-type="float">
            <text:p>2.1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2963" calcext:value-type="float">
            <text:p>2,96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.36" calcext:value-type="float">
            <text:p>3.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5" office:value-type="float" office:value="0.84" calcext:value-type="float">
            <text:p>0.8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86" calcext:value-type="float">
            <text:p>2,98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76" calcext:value-type="float">
            <text:p>9.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54" calcext:value-type="float">
            <text:p>8.5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2" calcext:value-type="float">
            <text:p>1.2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57" calcext:value-type="float">
            <text:p>11.5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2" calcext:value-type="float">
            <text:p>1.20</text:p>
          </table:table-cell>
          <table:table-cell table:style-name="ce15" office:value-type="float" office:value="5.78" calcext:value-type="float">
            <text:p>5.78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2.89" calcext:value-type="float">
            <text:p>2.89</text:p>
          </table:table-cell>
          <table:table-cell table:style-name="ce15" office:value-type="float" office:value="1.2" calcext:value-type="float">
            <text:p>1.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05" calcext:value-type="float">
            <text:p>2,905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6.82" calcext:value-type="float">
            <text:p>6.82</text:p>
          </table:table-cell>
          <table:table-cell table:style-name="ce15" office:value-type="float" office:value="2.27" calcext:value-type="float">
            <text:p>2.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06" calcext:value-type="float">
            <text:p>3,00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2" calcext:value-type="float">
            <text:p>12.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44" calcext:value-type="float">
            <text:p>2.4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201" calcext:value-type="float">
            <text:p>3,201</text:p>
          </table:table-cell>
          <table:table-cell table:style-name="ce20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19" calcext:value-type="float">
            <text:p>11.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99" calcext:value-type="float">
            <text:p>2.99</text:p>
          </table:table-cell>
          <table:table-cell table:style-name="ce15" office:value-type="float" office:value="5.97" calcext:value-type="float">
            <text:p>5.9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0.75" calcext:value-type="float">
            <text:p>0.7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2793" calcext:value-type="float">
            <text:p>2,793</text:p>
          </table:table-cell>
          <table:table-cell table:style-name="ce14" office:value-type="float" office:value="3180" calcext:value-type="float">
            <text:p>3,18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43" calcext:value-type="float">
            <text:p>14.4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4.12" calcext:value-type="float">
            <text:p>4.12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4.12" calcext:value-type="float">
            <text:p>4.12</text:p>
          </table:table-cell>
          <table:table-cell table:style-name="ce15" office:value-type="float" office:value="3.09" calcext:value-type="float">
            <text:p>3.0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1" calcext:value-type="float">
            <text:p>3,121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87" calcext:value-type="float">
            <text:p>2,787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2.3" calcext:value-type="float">
            <text:p>12.3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4.92" calcext:value-type="float">
            <text:p>4.92</text:p>
          </table:table-cell>
          <table:table-cell table:style-name="ce15" office:value-type="float" office:value="1.64" calcext:value-type="float">
            <text:p>1.64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0.82" calcext:value-type="float">
            <text:p>0.8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7.41" calcext:value-type="float">
            <text:p>7.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7" calcext:value-type="float">
            <text:p>3.7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.7" calcext:value-type="float">
            <text:p>3.7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5" office:value-type="float" office:value="2.27" calcext:value-type="float">
            <text:p>2.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27" calcext:value-type="float">
            <text:p>2.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81" calcext:value-type="float">
            <text:p>14.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.11" calcext:value-type="float">
            <text:p>11.11</text:p>
          </table:table-cell>
          <table:table-cell table:style-name="ce15" office:value-type="float" office:value="3.7" calcext:value-type="float">
            <text:p>3.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0" calcext:value-type="float">
            <text:p>20.0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.0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67" calcext:value-type="float">
            <text:p>3,067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923" calcext:value-type="float">
            <text:p>2,923</text:p>
          </table:table-cell>
          <table:table-cell table:style-name="ce14" office:value-type="float" office:value="3168" calcext:value-type="float">
            <text:p>3,168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45" calcext:value-type="float">
            <text:p>9.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94" calcext:value-type="float">
            <text:p>3.94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4.33" calcext:value-type="float">
            <text:p>4.33</text:p>
          </table:table-cell>
          <table:table-cell table:style-name="ce15" office:value-type="float" office:value="0.39" calcext:value-type="float">
            <text:p>0.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37" calcext:value-type="float">
            <text:p>3,0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.85" calcext:value-type="float">
            <text:p>3.8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43" calcext:value-type="float">
            <text:p>11.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.71" calcext:value-type="float">
            <text:p>5.71</text:p>
          </table:table-cell>
          <table:table-cell table:style-name="ce15" office:value-type="float" office:value="1.43" calcext:value-type="float">
            <text:p>1.43</text:p>
          </table:table-cell>
          <table:table-cell table:style-name="ce15" office:value-type="float" office:value="4.29" calcext:value-type="float">
            <text:p>4.2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376" calcext:value-type="float">
            <text:p>3,376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6" calcext:value-type="float">
            <text:p>8.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3" calcext:value-type="float">
            <text:p>4.3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.3" calcext:value-type="float">
            <text:p>4.3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46" calcext:value-type="float">
            <text:p>13.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1.92" calcext:value-type="float">
            <text:p>1.92</text:p>
          </table:table-cell>
          <table:table-cell table:style-name="ce15" office:value-type="float" office:value="5.77" calcext:value-type="float">
            <text:p>5.77</text:p>
          </table:table-cell>
          <table:table-cell table:style-name="ce15" office:value-type="float" office:value="1.92" calcext:value-type="float">
            <text:p>1.9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301" calcext:value-type="float">
            <text:p>3,3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751" calcext:value-type="float">
            <text:p>3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967" calcext:value-type="float">
            <text:p>2,967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4" office:value-type="float" office:value="2843" calcext:value-type="float">
            <text:p>2,843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6.98" calcext:value-type="float">
            <text:p>6.98</text:p>
          </table:table-cell>
          <table:table-cell table:style-name="ce15" office:value-type="float" office:value="1.9" calcext:value-type="float">
            <text:p>1.90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1.9" calcext:value-type="float">
            <text:p>1.90</text:p>
          </table:table-cell>
          <table:table-cell table:style-name="ce21" office:value-type="float" office:value="0.32" calcext:value-type="float">
            <text:p>0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07" calcext:value-type="float">
            <text:p>2,9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2951" calcext:value-type="float">
            <text:p>2,95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9.05" calcext:value-type="float">
            <text:p>19.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.38" calcext:value-type="float">
            <text:p>2.38</text:p>
          </table:table-cell>
          <table:table-cell table:style-name="ce15" office:value-type="float" office:value="9.52" calcext:value-type="float">
            <text:p>9.52</text:p>
          </table:table-cell>
          <table:table-cell table:style-name="ce15" office:value-type="float" office:value="2.38" calcext:value-type="float">
            <text:p>2.38</text:p>
          </table:table-cell>
          <table:table-cell table:style-name="ce21" office:value-type="float" office:value="2.38" calcext:value-type="float">
            <text:p>2.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584" calcext:value-type="float">
            <text:p>2,58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7.07" calcext:value-type="float">
            <text:p>17.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54" calcext:value-type="float">
            <text:p>8.54</text:p>
          </table:table-cell>
          <table:table-cell table:style-name="ce15" office:value-type="float" office:value="3.66" calcext:value-type="float">
            <text:p>3.66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3.66" calcext:value-type="float">
            <text:p>3.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2995" calcext:value-type="float">
            <text:p>2,99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24" calcext:value-type="float">
            <text:p>3,024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9.57" calcext:value-type="float">
            <text:p>9.5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0.87" calcext:value-type="float">
            <text:p>0.8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56" calcext:value-type="float">
            <text:p>13.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69" calcext:value-type="float">
            <text:p>1.69</text:p>
          </table:table-cell>
          <table:table-cell table:style-name="ce15" office:value-type="float" office:value="5.08" calcext:value-type="float">
            <text:p>5.08</text:p>
          </table:table-cell>
          <table:table-cell table:style-name="ce15" office:value-type="float" office:value="3.39" calcext:value-type="float">
            <text:p>3.39</text:p>
          </table:table-cell>
          <table:table-cell table:number-columns-repeated="2" table:style-name="ce15" office:value-type="float" office:value="1.69" calcext:value-type="float">
            <text:p>1.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4" office:value-type="float" office:value="2935" calcext:value-type="float">
            <text:p>2,935</text:p>
          </table:table-cell>
          <table:table-cell table:style-name="ce20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59" calcext:value-type="float">
            <text:p>11.5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3.97" calcext:value-type="float">
            <text:p>3.97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2.32" calcext:value-type="float">
            <text:p>2.32</text:p>
          </table:table-cell>
          <table:table-cell table:style-name="ce15" office:value-type="float" office:value="1.99" calcext:value-type="float">
            <text:p>1.99</text:p>
          </table:table-cell>
          <table:table-cell table:style-name="ce21" office:value-type="float" office:value="0.33" calcext:value-type="float">
            <text:p>0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976" calcext:value-type="float">
            <text:p>2,9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7" calcext:value-type="float">
            <text:p>8.7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.35" calcext:value-type="float">
            <text:p>4.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2931" calcext:value-type="float">
            <text:p>2,93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5.19" calcext:value-type="float">
            <text:p>15.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.33" calcext:value-type="float">
            <text:p>6.33</text:p>
          </table:table-cell>
          <table:table-cell table:style-name="ce15" office:value-type="float" office:value="3.8" calcext:value-type="float">
            <text:p>3.80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3.8" calcext:value-type="float">
            <text:p>3.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20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.58" calcext:value-type="float">
            <text:p>10.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81" calcext:value-type="float">
            <text:p>4.81</text:p>
          </table:table-cell>
          <table:table-cell table:number-columns-repeated="2" table:style-name="ce15" office:value-type="float" office:value="2.88" calcext:value-type="float">
            <text:p>2.8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314" calcext:value-type="float">
            <text:p>3,31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0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04" calcext:value-type="float">
            <text:p>14.0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75" calcext:value-type="float">
            <text:p>1.75</text:p>
          </table:table-cell>
          <table:table-cell table:number-columns-repeated="2" table:style-name="ce15" office:value-type="float" office:value="3.51" calcext:value-type="float">
            <text:p>3.51</text:p>
          </table:table-cell>
          <table:table-cell table:number-columns-repeated="2" table:style-name="ce15" office:value-type="float" office:value="1.75" calcext:value-type="float">
            <text:p>1.75</text:p>
          </table:table-cell>
          <table:table-cell table:style-name="ce21" office:value-type="float" office:value="1.75" calcext:value-type="float">
            <text:p>1.7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858" calcext:value-type="float">
            <text:p>2,8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0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3276" calcext:value-type="float">
            <text:p>3,276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style-name="ce15" office:value-type="float" office:value="4.2" calcext:value-type="float">
            <text:p>4.2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.04" calcext:value-type="float">
            <text:p>5.04</text:p>
          </table:table-cell>
          <table:table-cell table:style-name="ce15" office:value-type="float" office:value="2.52" calcext:value-type="float">
            <text:p>2.52</text:p>
          </table:table-cell>
          <table:table-cell table:style-name="ce21" office:value-type="float" office:value="1.68" calcext:value-type="float">
            <text:p>1.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3334" calcext:value-type="float">
            <text:p>3,3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376" calcext:value-type="float">
            <text:p>3,3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6.67" calcext:value-type="float">
            <text:p>16.6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6.67" calcext:value-type="float">
            <text:p>16.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076" calcext:value-type="float">
            <text:p>3,0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52" calcext:value-type="float">
            <text:p>9.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9.52" calcext:value-type="float">
            <text:p>9.5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57" calcext:value-type="float">
            <text:p>3,0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876" calcext:value-type="float">
            <text:p>2,8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.55" calcext:value-type="float">
            <text:p>4.5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.63" calcext:value-type="float">
            <text:p>2.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63" calcext:value-type="float">
            <text:p>2.6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418" calcext:value-type="float">
            <text:p>2,41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2376" calcext:value-type="float">
            <text:p>2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33.33" calcext:value-type="float">
            <text:p>33.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33" calcext:value-type="float">
            <text:p>8.3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2.5" calcext:value-type="float">
            <text:p>12.50</text:p>
          </table:table-cell>
          <table:table-cell table:style-name="ce15" office:value-type="float" office:value="4.17" calcext:value-type="float">
            <text:p>4.17</text:p>
          </table:table-cell>
          <table:table-cell table:style-name="ce21" office:value-type="float" office:value="8.33" calcext:value-type="float">
            <text:p>8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42.86" calcext:value-type="float">
            <text:p>42.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4.29" calcext:value-type="float">
            <text:p>14.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4.29" calcext:value-type="float">
            <text:p>14.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189" calcext:value-type="float">
            <text:p>3,189</text:p>
          </table:table-cell>
          <table:table-cell table:style-name="ce20" office:value-type="float" office:value="3301" calcext:value-type="float">
            <text:p>3,3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5.88" calcext:value-type="float">
            <text:p>5.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.2" calcext:value-type="float">
            <text:p>4.20</text:p>
          </table:table-cell>
          <table:table-cell table:number-columns-repeated="2" table:style-name="ce15" office:value-type="float" office:value="0.84" calcext:value-type="float">
            <text:p>0.8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8.11" calcext:value-type="float">
            <text:p>8.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.41" calcext:value-type="float">
            <text:p>5.4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7" calcext:value-type="float">
            <text:p>2.7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2.44" calcext:value-type="float">
            <text:p>2.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44" calcext:value-type="float">
            <text:p>2.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3051" calcext:value-type="float">
            <text:p>3,0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3.64" calcext:value-type="float">
            <text:p>13.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.55" calcext:value-type="float">
            <text:p>4.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3418" calcext:value-type="float">
            <text:p>3,4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　　計　體重中位數　　　　　　 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144" calcext:value-type="float">
            <text:p>3,144</text:p>
          </table:table-cell>
          <table:table-cell table:style-name="ce20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9.09" calcext:value-type="float">
            <text:p>9.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.44" calcext:value-type="float">
            <text:p>6.4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65" calcext:value-type="float">
            <text:p>2.6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　體重中位數　　　　　　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　體重中位數　　　　　　</text:p>
          </table:table-cell>
          <table:table-cell table:style-name="ce14" office:value-type="float" office:value="2898" calcext:value-type="float">
            <text:p>2,8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60" calcext:value-type="float">
            <text:p>2,860</text:p>
          </table:table-cell>
          <table:table-cell table:style-name="ce14" office:value-type="float" office:value="3189" calcext:value-type="float">
            <text:p>3,1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1.43" calcext:value-type="float">
            <text:p>11.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.71" calcext:value-type="float">
            <text:p>5.7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.71" calcext:value-type="float">
            <text:p>5.7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　體重中位數　　　　　　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4.94" calcext:value-type="float">
            <text:p>4.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.47" calcext:value-type="float">
            <text:p>2.4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47" calcext:value-type="float">
            <text:p>2.4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　體重中位數　　　　　　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.89" calcext:value-type="float">
            <text:p>8.8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.11" calcext:value-type="float">
            <text:p>1.1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　體重中位數　　　　　　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20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15.38" calcext:value-type="float">
            <text:p>15.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.56" calcext:value-type="float">
            <text:p>2.5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　體重中位數　　　　　　</text:p>
          </table:table-cell>
          <table:table-cell table:style-name="ce14" office:value-type="float" office:value="2851" calcext:value-type="float">
            <text:p>2,851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style-name="ce15" office:value-type="float" office:value="6.25" calcext:value-type="float">
            <text:p>6.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6.25" calcext:value-type="float">
            <text:p>6.2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　體重中位數　　　　　　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　　　　　2500公克以下所佔百分比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0</meta:creation-date>
    <dc:creator>USER</dc:creator>
    <dc:date>2021-01-19T13:14:49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