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1" table:default-cell-style-name="ce2"/>
        <table:table-column table:style-name="co3" table:number-columns-repeated="10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、性別及胎別分(按登記日期)</text:p>
          </table:table-cell>
          <table:covered-table-cell table:style-name="ce2"/>
          <table:covered-table-cell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style-name="ce2"/>
          <table:covered-table-cell table:number-columns-repeated="9"/>
          <table:table-cell table:number-columns-repeated="1013"/>
        </table:table-row>
        <table:table-row table:style-name="ro1">
          <table:table-cell table:number-columns-repeated="12"/>
          <table:table-cell table:style-name="ce17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1" table:number-rows-spanned="2">
            <text:p>性別及胎別</text:p>
          </table:table-cell>
          <table:table-cell table:style-name="ce12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6"/>
          <table:table-cell table:number-columns-repeated="1011"/>
        </table:table-row>
        <table:table-row table:style-name="ro1">
          <table:covered-table-cell table:style-name="ce4"/>
          <table:covered-table-cell table:style-name="ce9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1000克及以下</text:p>
          </table:table-cell>
          <table:table-cell table:style-name="ce12" office:value-type="string" calcext:value-type="string">
            <text:p>1001～1500克</text:p>
          </table:table-cell>
          <table:table-cell table:style-name="ce12" office:value-type="string" calcext:value-type="string">
            <text:p>1501～2000克</text:p>
          </table:table-cell>
          <table:table-cell table:style-name="ce12" office:value-type="string" calcext:value-type="string">
            <text:p>2001～2500克</text:p>
          </table:table-cell>
          <table:table-cell table:style-name="ce12" office:value-type="string" calcext:value-type="string">
            <text:p>2501～3000克</text:p>
          </table:table-cell>
          <table:table-cell table:style-name="ce12" office:value-type="string" calcext:value-type="string">
            <text:p>3001～3500克</text:p>
          </table:table-cell>
          <table:table-cell table:style-name="ce12" office:value-type="string" calcext:value-type="string">
            <text:p>3501～4000克</text:p>
          </table:table-cell>
          <table:table-cell table:style-name="ce12" office:value-type="string" calcext:value-type="string">
            <text:p>4001～4500克</text:p>
          </table:table-cell>
          <table:table-cell table:style-name="ce12" office:value-type="string" calcext:value-type="string">
            <text:p>4501～5000克</text:p>
          </table:table-cell>
          <table:table-cell table:style-name="ce12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12096" calcext:value-type="float">
            <text:p>12,09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4404" calcext:value-type="float">
            <text:p>4,404</text:p>
          </table:table-cell>
          <table:table-cell table:style-name="ce13" office:value-type="float" office:value="5029" calcext:value-type="float">
            <text:p>5,029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1634" calcext:value-type="float">
            <text:p>11,6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310" calcext:value-type="float">
            <text:p>4,310</text:p>
          </table:table-cell>
          <table:table-cell table:style-name="ce13" office:value-type="float" office:value="5024" calcext:value-type="float">
            <text:p>5,024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３胞胎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6362" calcext:value-type="float">
            <text:p>6,3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066" calcext:value-type="float">
            <text:p>2,066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6119" calcext:value-type="float">
            <text:p>6,1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009" calcext:value-type="float">
            <text:p>2,009</text:p>
          </table:table-cell>
          <table:table-cell table:style-name="ce13" office:value-type="float" office:value="2809" calcext:value-type="float">
            <text:p>2,809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３胞胎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5734" calcext:value-type="float">
            <text:p>5,7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338" calcext:value-type="float">
            <text:p>2,338</text:p>
          </table:table-cell>
          <table:table-cell table:style-name="ce13" office:value-type="float" office:value="2216" calcext:value-type="float">
            <text:p>2,216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5515" calcext:value-type="float">
            <text:p>5,5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301" calcext:value-type="float">
            <text:p>2,301</text:p>
          </table:table-cell>
          <table:table-cell table:style-name="ce13" office:value-type="float" office:value="2215" calcext:value-type="float">
            <text:p>2,215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2176" calcext:value-type="float">
            <text:p>2,1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090" calcext:value-type="float">
            <text:p>2,09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３胞胎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３胞胎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548" calcext:value-type="float">
            <text:p>54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811" calcext:value-type="float">
            <text:p>8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798" calcext:value-type="float">
            <text:p>79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413" calcext:value-type="float">
            <text:p>4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407" calcext:value-type="float">
            <text:p>40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398" calcext:value-type="float">
            <text:p>39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65" calcext:value-type="float">
            <text:p>1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391" calcext:value-type="float">
            <text:p>3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558" calcext:value-type="float">
            <text:p>5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538" calcext:value-type="float">
            <text:p>5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423" calcext:value-type="float">
            <text:p>4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413" calcext:value-type="float">
            <text:p>4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09" calcext:value-type="float">
            <text:p>20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458" calcext:value-type="float">
            <text:p>45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18" calcext:value-type="float">
            <text:p>2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435" calcext:value-type="float">
            <text:p>43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258" calcext:value-type="float">
            <text:p>2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44" calcext:value-type="float">
            <text:p>2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371" calcext:value-type="float">
            <text:p>3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359" calcext:value-type="float">
            <text:p>35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94" calcext:value-type="float">
            <text:p>19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92" calcext:value-type="float">
            <text:p>19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306" calcext:value-type="float">
            <text:p>30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300" calcext:value-type="float">
            <text:p>30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56" calcext:value-type="float">
            <text:p>1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340" calcext:value-type="float">
            <text:p>3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326" calcext:value-type="float">
            <text:p>3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73" calcext:value-type="float">
            <text:p>17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67" calcext:value-type="float">
            <text:p>1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415" calcext:value-type="float">
            <text:p>4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400" calcext:value-type="float">
            <text:p>40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３胞胎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237" calcext:value-type="float">
            <text:p>2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28" calcext:value-type="float">
            <text:p>2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３胞胎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254" calcext:value-type="float">
            <text:p>25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46" calcext:value-type="float">
            <text:p>2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總計</text:p>
          </table:table-cell>
          <table:table-cell table:style-name="ce13" office:value-type="float" office:value="264" calcext:value-type="float">
            <text:p>26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256" calcext:value-type="float">
            <text:p>2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５胞胎以上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女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單胎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雙胞胎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３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４胞胎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0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L" style:display-name="PageStyle_RRRP0321L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23</meta:creation-date>
    <dc:creator>USER</dc:creator>
    <dc:date>2021-01-19T13:16:15</dc:date>
    <meta:document-statistic meta:table-count="1" meta:cell-count="6335" meta:object-count="0"/>
    <meta:generator>LibreOffice/6.2.0.3$Windows_X86_64 LibreOffice_project/98c6a8a1c6c7b144ce3cc729e34964b47ce25d62</meta:generator>
  </office:meta>
</office:document-meta>
</file>