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89mm"/>
    </style:style>
    <style:style style:name="co2" style:family="table-column">
      <style:table-column-properties fo:break-before="auto" style:column-width="23.34mm"/>
    </style:style>
    <style:style style:name="co3" style:family="table-column">
      <style:table-column-properties fo:break-before="auto" style:column-width="16.2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ta1" style:family="table" style:master-page-name="PageStyle_5f_RRRP0321H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21H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24" table:default-cell-style-name="ce8"/>
        <table:table-column table:style-name="co3" table:number-columns-repeated="999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彰化縣各鄉鎮市　嬰兒出生數按嬰兒出生地及接生者身分分(按登記日期)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1" table:number-rows-spanned="1">
            <text:p>中華民國109年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number-columns-repeated="12"/>
          <table:table-cell table:style-name="ce15" office:value-type="string" calcext:value-type="string">
            <text:p>單位：人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 table:number-columns-spanned="1" table:number-rows-spanned="3">
            <text:p>區域別</text:p>
          </table:table-cell>
          <table:table-cell table:style-name="ce9" office:value-type="string" calcext:value-type="string" table:number-columns-spanned="24" table:number-rows-spanned="1">
            <text:p>出生地及接生者身分</text:p>
          </table:table-cell>
          <table:covered-table-cell table:number-columns-repeated="23" table:style-name="ce12"/>
          <table:table-cell table:number-columns-repeated="999"/>
        </table:table-row>
        <table:table-row table:style-name="ro1">
          <table:covered-table-cell table:style-name="ce4"/>
          <table:table-cell table:style-name="ce9" office:value-type="string" calcext:value-type="string" table:number-columns-spanned="4" table:number-rows-spanned="1">
            <text:p>總計</text:p>
          </table:table-cell>
          <table:covered-table-cell table:number-columns-repeated="3" table:style-name="ce12"/>
          <table:table-cell table:style-name="ce9" office:value-type="string" calcext:value-type="string" table:number-columns-spanned="4" table:number-rows-spanned="1">
            <text:p>醫院</text:p>
          </table:table-cell>
          <table:covered-table-cell table:number-columns-repeated="3" table:style-name="ce12"/>
          <table:table-cell table:style-name="ce9" office:value-type="string" calcext:value-type="string" table:number-columns-spanned="4" table:number-rows-spanned="1">
            <text:p>診所</text:p>
          </table:table-cell>
          <table:covered-table-cell table:number-columns-repeated="3" table:style-name="ce12"/>
          <table:table-cell table:style-name="ce9" office:value-type="string" calcext:value-type="string" table:number-columns-spanned="4" table:number-rows-spanned="1">
            <text:p>助產院</text:p>
          </table:table-cell>
          <table:covered-table-cell table:number-columns-repeated="3" table:style-name="ce12"/>
          <table:table-cell table:style-name="ce9" office:value-type="string" calcext:value-type="string" table:number-columns-spanned="4" table:number-rows-spanned="1">
            <text:p>自宅</text:p>
          </table:table-cell>
          <table:covered-table-cell table:number-columns-repeated="3" table:style-name="ce12"/>
          <table:table-cell table:style-name="ce9" office:value-type="string" calcext:value-type="string" table:number-columns-spanned="4" table:number-rows-spanned="1">
            <text:p>其他</text:p>
          </table:table-cell>
          <table:covered-table-cell table:number-columns-repeated="3" table:style-name="ce12"/>
          <table:table-cell table:number-columns-repeated="999"/>
        </table:table-row>
        <table:table-row table:style-name="ro1">
          <table:covered-table-cell table:style-name="ce5"/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醫生</text:p>
          </table:table-cell>
          <table:table-cell table:style-name="ce9" office:value-type="string" calcext:value-type="string">
            <text:p>助產士</text:p>
          </table:table-cell>
          <table:table-cell table:style-name="ce9" office:value-type="string" calcext:value-type="string">
            <text:p>其他</text:p>
          </table:table-cell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醫生</text:p>
          </table:table-cell>
          <table:table-cell table:style-name="ce9" office:value-type="string" calcext:value-type="string">
            <text:p>助產士</text:p>
          </table:table-cell>
          <table:table-cell table:style-name="ce9" office:value-type="string" calcext:value-type="string">
            <text:p>其他</text:p>
          </table:table-cell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醫生</text:p>
          </table:table-cell>
          <table:table-cell table:style-name="ce9" office:value-type="string" calcext:value-type="string">
            <text:p>助產士</text:p>
          </table:table-cell>
          <table:table-cell table:style-name="ce9" office:value-type="string" calcext:value-type="string">
            <text:p>其他</text:p>
          </table:table-cell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醫生</text:p>
          </table:table-cell>
          <table:table-cell table:style-name="ce9" office:value-type="string" calcext:value-type="string">
            <text:p>助產士</text:p>
          </table:table-cell>
          <table:table-cell table:style-name="ce9" office:value-type="string" calcext:value-type="string">
            <text:p>其他</text:p>
          </table:table-cell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醫生</text:p>
          </table:table-cell>
          <table:table-cell table:style-name="ce9" office:value-type="string" calcext:value-type="string">
            <text:p>助產士</text:p>
          </table:table-cell>
          <table:table-cell table:style-name="ce9" office:value-type="string" calcext:value-type="string">
            <text:p>其他</text:p>
          </table:table-cell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醫生</text:p>
          </table:table-cell>
          <table:table-cell table:style-name="ce9" office:value-type="string" calcext:value-type="string">
            <text:p>助產士</text:p>
          </table:table-cell>
          <table:table-cell table:style-name="ce9" office:value-type="string" calcext:value-type="string">
            <text:p>其他</text:p>
          </table:table-cell>
          <table:table-cell table:number-columns-repeated="999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0" office:value-type="float" office:value="12096" calcext:value-type="float">
            <text:p>12,096</text:p>
          </table:table-cell>
          <table:table-cell table:style-name="ce10" office:value-type="float" office:value="12087" calcext:value-type="float">
            <text:p>12,08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552" calcext:value-type="float">
            <text:p>9,552</text:p>
          </table:table-cell>
          <table:table-cell table:style-name="ce10" office:value-type="float" office:value="9551" calcext:value-type="float">
            <text:p>9,55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529" calcext:value-type="float">
            <text:p>2,529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999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10" office:value-type="float" office:value="2176" calcext:value-type="float">
            <text:p>2,176</text:p>
          </table:table-cell>
          <table:table-cell table:style-name="ce10" office:value-type="float" office:value="2173" calcext:value-type="float">
            <text:p>2,17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028" calcext:value-type="float">
            <text:p>2,02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45" calcext:value-type="float">
            <text:p>145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99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number-columns-repeated="2" table:style-name="ce10" office:value-type="float" office:value="1221" calcext:value-type="float">
            <text:p>1,22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794" calcext:value-type="float">
            <text:p>79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426" calcext:value-type="float">
            <text:p>42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10" office:value-type="float" office:value="811" calcext:value-type="float">
            <text:p>811</text:p>
          </table:table-cell>
          <table:table-cell table:style-name="ce10" office:value-type="float" office:value="810" calcext:value-type="float">
            <text:p>81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764" calcext:value-type="float">
            <text:p>76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46" calcext:value-type="float">
            <text:p>4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10" office:value-type="float" office:value="867" calcext:value-type="float">
            <text:p>867</text:p>
          </table:table-cell>
          <table:table-cell table:style-name="ce10" office:value-type="float" office:value="866" calcext:value-type="float">
            <text:p>866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15" calcext:value-type="float">
            <text:p>815</text:p>
          </table:table-cell>
          <table:table-cell table:style-name="ce10" office:value-type="float" office:value="814" calcext:value-type="float">
            <text:p>81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52" calcext:value-type="float">
            <text:p>52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10" office:value-type="float" office:value="347" calcext:value-type="float">
            <text:p>347</text:p>
          </table:table-cell>
          <table:table-cell table:style-name="ce10" office:value-type="float" office:value="346" calcext:value-type="float">
            <text:p>346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30" calcext:value-type="float">
            <text:p>23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16" calcext:value-type="float">
            <text:p>11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number-columns-repeated="2" table:style-name="ce10" office:value-type="float" office:value="558" calcext:value-type="float">
            <text:p>55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358" calcext:value-type="float">
            <text:p>35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00" calcext:value-type="float">
            <text:p>200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10" office:value-type="float" office:value="371" calcext:value-type="float">
            <text:p>371</text:p>
          </table:table-cell>
          <table:table-cell table:style-name="ce10" office:value-type="float" office:value="370" calcext:value-type="float">
            <text:p>37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59" calcext:value-type="float">
            <text:p>25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11" calcext:value-type="float">
            <text:p>11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number-columns-repeated="2" table:style-name="ce10" office:value-type="float" office:value="423" calcext:value-type="float">
            <text:p>42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80" calcext:value-type="float">
            <text:p>28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43" calcext:value-type="float">
            <text:p>143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number-columns-repeated="2" table:style-name="ce10" office:value-type="float" office:value="161" calcext:value-type="float">
            <text:p>16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51" calcext:value-type="float">
            <text:p>15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number-columns-repeated="2" table:style-name="ce10" office:value-type="float" office:value="458" calcext:value-type="float">
            <text:p>45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426" calcext:value-type="float">
            <text:p>42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32" calcext:value-type="float">
            <text:p>32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number-columns-repeated="2" table:style-name="ce10" office:value-type="float" office:value="451" calcext:value-type="float">
            <text:p>45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396" calcext:value-type="float">
            <text:p>39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53" calcext:value-type="float">
            <text:p>5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number-columns-repeated="2" table:style-name="ce10" office:value-type="float" office:value="371" calcext:value-type="float">
            <text:p>37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343" calcext:value-type="float">
            <text:p>34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number-columns-repeated="2" table:style-name="ce10" office:value-type="float" office:value="435" calcext:value-type="float">
            <text:p>43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371" calcext:value-type="float">
            <text:p>37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64" calcext:value-type="float">
            <text:p>64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number-columns-repeated="2" table:style-name="ce10" office:value-type="float" office:value="239" calcext:value-type="float">
            <text:p>23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75" calcext:value-type="float">
            <text:p>17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64" calcext:value-type="float">
            <text:p>64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number-columns-repeated="2" table:style-name="ce10" office:value-type="float" office:value="371" calcext:value-type="float">
            <text:p>37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36" calcext:value-type="float">
            <text:p>23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35" calcext:value-type="float">
            <text:p>135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number-columns-repeated="2" table:style-name="ce10" office:value-type="float" office:value="306" calcext:value-type="float">
            <text:p>30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08" calcext:value-type="float">
            <text:p>20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97" calcext:value-type="float">
            <text:p>97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number-columns-repeated="2" table:style-name="ce10" office:value-type="float" office:value="280" calcext:value-type="float">
            <text:p>28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64" calcext:value-type="float">
            <text:p>16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16" calcext:value-type="float">
            <text:p>116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number-columns-repeated="2" table:style-name="ce10" office:value-type="float" office:value="340" calcext:value-type="float">
            <text:p>34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44" calcext:value-type="float">
            <text:p>24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96" calcext:value-type="float">
            <text:p>96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10" office:value-type="float" office:value="415" calcext:value-type="float">
            <text:p>415</text:p>
          </table:table-cell>
          <table:table-cell table:style-name="ce10" office:value-type="float" office:value="414" calcext:value-type="float">
            <text:p>41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75" calcext:value-type="float">
            <text:p>27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39" calcext:value-type="float">
            <text:p>139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99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number-columns-repeated="2" table:style-name="ce10" office:value-type="float" office:value="122" calcext:value-type="float">
            <text:p>12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86" calcext:value-type="float">
            <text:p>8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35" calcext:value-type="float">
            <text:p>35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number-columns-repeated="2" table:style-name="ce10" office:value-type="float" office:value="254" calcext:value-type="float">
            <text:p>25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67" calcext:value-type="float">
            <text:p>16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87" calcext:value-type="float">
            <text:p>87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number-columns-repeated="2" table:style-name="ce10" office:value-type="float" office:value="315" calcext:value-type="float">
            <text:p>31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07" calcext:value-type="float">
            <text:p>20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08" calcext:value-type="float">
            <text:p>108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301" calcext:value-type="float">
            <text:p>30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35" calcext:value-type="float">
            <text:p>23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65" calcext:value-type="float">
            <text:p>65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number-columns-repeated="2" table:style-name="ce10" office:value-type="float" office:value="119" calcext:value-type="float">
            <text:p>11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86" calcext:value-type="float">
            <text:p>8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33" calcext:value-type="float">
            <text:p>33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number-columns-repeated="2" table:style-name="ce10" office:value-type="float" office:value="119" calcext:value-type="float">
            <text:p>11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77" calcext:value-type="float">
            <text:p>7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42" calcext:value-type="float">
            <text:p>42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7" office:value-type="string" calcext:value-type="string">
            <text:p>溪州鄉</text:p>
          </table:table-cell>
          <table:table-cell table:number-columns-repeated="2" table:style-name="ce11" office:value-type="float" office:value="264" calcext:value-type="float">
            <text:p>26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77" calcext:value-type="float">
            <text:p>17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86" calcext:value-type="float">
            <text:p>86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9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1H" style:display-name="PageStyle_RRRP0321H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1-01-12T09:39:18</meta:creation-date>
    <dc:creator>USER</dc:creator>
    <dc:date>2021-01-19T13:21:01</dc:date>
    <meta:document-statistic meta:table-count="1" meta:cell-count="710" meta:object-count="0"/>
    <meta:generator>LibreOffice/6.2.0.3$Windows_X86_64 LibreOffice_project/98c6a8a1c6c7b144ce3cc729e34964b47ce25d62</meta:generator>
  </office:meta>
</office:document-meta>
</file>