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8" table:default-cell-style-name="ce7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登記日期)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9年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number-columns-repeated="9"/>
          <table:table-cell table:style-name="ce18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生母教育程度及胎次</text:p>
          </table:table-cell>
          <table:table-cell table:style-name="ce13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7"/>
          <table:table-cell table:number-columns-repeated="1014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style-name="ce13" office:value-type="string" calcext:value-type="string">
            <text:p>碩士畢業</text:p>
          </table:table-cell>
          <table:table-cell table:style-name="ce13" office:value-type="string" calcext:value-type="string">
            <text:p>大學畢業</text:p>
          </table:table-cell>
          <table:table-cell table:style-name="ce13" office:value-type="string" calcext:value-type="string">
            <text:p>專科畢業</text:p>
          </table:table-cell>
          <table:table-cell table:style-name="ce13" office:value-type="string" calcext:value-type="string">
            <text:p>高中畢業</text:p>
          </table:table-cell>
          <table:table-cell table:style-name="ce13" office:value-type="string" calcext:value-type="string">
            <text:p>國中畢業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096" calcext:value-type="float">
            <text:p>12,09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461" calcext:value-type="float">
            <text:p>1,461</text:p>
          </table:table-cell>
          <table:table-cell table:style-name="ce14" office:value-type="float" office:value="5340" calcext:value-type="float">
            <text:p>5,340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3288" calcext:value-type="float">
            <text:p>3,288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321" calcext:value-type="float">
            <text:p>6,3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3590" calcext:value-type="float">
            <text:p>3,590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1196" calcext:value-type="float">
            <text:p>1,196</text:p>
          </table:table-cell>
          <table:table-cell table:style-name="ce14" office:value-type="float" office:value="189" calcext:value-type="float">
            <text:p>18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895" calcext:value-type="float">
            <text:p>2,89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345" calcext:value-type="float">
            <text:p>1,345</text:p>
          </table:table-cell>
          <table:table-cell table:style-name="ce14" office:value-type="float" office:value="467" calcext:value-type="float">
            <text:p>46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910" calcext:value-type="float">
            <text:p>9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254" calcext:value-type="float">
            <text:p>25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6160" calcext:value-type="float">
            <text:p>6,1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2934" calcext:value-type="float">
            <text:p>2,934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528" calcext:value-type="float">
            <text:p>1,528</text:p>
          </table:table-cell>
          <table:table-cell table:style-name="ce14" office:value-type="float" office:value="439" calcext:value-type="float">
            <text:p>43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472" calcext:value-type="float">
            <text:p>3,4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2041" calcext:value-type="float">
            <text:p>2,04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89" calcext:value-type="float">
            <text:p>8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322" calcext:value-type="float">
            <text:p>1,3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208" calcext:value-type="float">
            <text:p>20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97" calcext:value-type="float">
            <text:p>9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4407" calcext:value-type="float">
            <text:p>4,4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900" calcext:value-type="float">
            <text:p>1,900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204" calcext:value-type="float">
            <text:p>1,204</text:p>
          </table:table-cell>
          <table:table-cell table:style-name="ce14" office:value-type="float" office:value="362" calcext:value-type="float">
            <text:p>36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379" calcext:value-type="float">
            <text:p>2,3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312" calcext:value-type="float">
            <text:p>1,31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48" calcext:value-type="float">
            <text:p>34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162" calcext:value-type="float">
            <text:p>16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65" calcext:value-type="float">
            <text:p>26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71" calcext:value-type="float">
            <text:p>17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98" calcext:value-type="float">
            <text:p>39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8" calcext:value-type="float">
            <text:p>5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230" calcext:value-type="float">
            <text:p>2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158" calcext:value-type="float">
            <text:p>15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211" calcext:value-type="float">
            <text:p>1,2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66" calcext:value-type="float">
            <text:p>16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42" calcext:value-type="float">
            <text:p>4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76" calcext:value-type="float">
            <text:p>7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72" calcext:value-type="float">
            <text:p>7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28" calcext:value-type="float">
            <text:p>2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03" calcext:value-type="float">
            <text:p>40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05" calcext:value-type="float">
            <text:p>10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12" calcext:value-type="float">
            <text:p>2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71" calcext:value-type="float">
            <text:p>17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胎以上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30" calcext:value-type="float">
            <text:p>2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221" calcext:value-type="float">
            <text:p>2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39" calcext:value-type="float">
            <text:p>2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6" calcext:value-type="float">
            <text:p>30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胎以上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胎以上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胎以上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胎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胎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胎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胎以上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國小畢業以下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72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17</meta:creation-date>
    <dc:creator>USER</dc:creator>
    <dc:date>2021-01-19T13:25:38</dc:date>
    <meta:document-statistic meta:table-count="1" meta:cell-count="12974" meta:object-count="0"/>
    <meta:generator>LibreOffice/6.2.0.3$Windows_X86_64 LibreOffice_project/98c6a8a1c6c7b144ce3cc729e34964b47ce25d62</meta:generator>
  </office:meta>
</office:document-meta>
</file>