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11" table:default-cell-style-name="ce7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及生父母年齡分(按登記日期)</text:p>
          </table:table-cell>
          <table:covered-table-cell table:style-name="ce7"/>
          <table:covered-table-cell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style-name="ce7"/>
          <table:covered-table-cell table:number-columns-repeated="9"/>
          <table:table-cell table:number-columns-repeated="1013"/>
        </table:table-row>
        <table:table-row table:style-name="ro1">
          <table:table-cell table:number-columns-repeated="12"/>
          <table:table-cell table:style-name="ce18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生母年齡及嬰兒性別</text:p>
          </table:table-cell>
          <table:table-cell table:style-name="ce13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7"/>
          <table:table-cell table:number-columns-repeated="1011"/>
        </table:table-row>
        <table:table-row table:style-name="ro1">
          <table:covered-table-cell table:style-name="ce4"/>
          <table:covered-table-cell table:style-name="ce10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未滿20歲</text:p>
          </table:table-cell>
          <table:table-cell table:style-name="ce13" office:value-type="string" calcext:value-type="string">
            <text:p>20～24歲</text:p>
          </table:table-cell>
          <table:table-cell table:style-name="ce13" office:value-type="string" calcext:value-type="string">
            <text:p>25～29歲</text:p>
          </table:table-cell>
          <table:table-cell table:style-name="ce13" office:value-type="string" calcext:value-type="string">
            <text:p>30～34歲</text:p>
          </table:table-cell>
          <table:table-cell table:style-name="ce13" office:value-type="string" calcext:value-type="string">
            <text:p>35～39歲</text:p>
          </table:table-cell>
          <table:table-cell table:style-name="ce13" office:value-type="string" calcext:value-type="string">
            <text:p>40～44歲</text:p>
          </table:table-cell>
          <table:table-cell table:style-name="ce13" office:value-type="string" calcext:value-type="string">
            <text:p>45～49歲</text:p>
          </table:table-cell>
          <table:table-cell table:style-name="ce13" office:value-type="string" calcext:value-type="string">
            <text:p>50～54歲</text:p>
          </table:table-cell>
          <table:table-cell table:style-name="ce13" office:value-type="string" calcext:value-type="string">
            <text:p>55～59歲</text:p>
          </table:table-cell>
          <table:table-cell table:style-name="ce13" office:value-type="string" calcext:value-type="string">
            <text:p>6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096" calcext:value-type="float">
            <text:p>12,09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2347" calcext:value-type="float">
            <text:p>2,347</text:p>
          </table:table-cell>
          <table:table-cell table:style-name="ce14" office:value-type="float" office:value="4195" calcext:value-type="float">
            <text:p>4,195</text:p>
          </table:table-cell>
          <table:table-cell table:style-name="ce14" office:value-type="float" office:value="3414" calcext:value-type="float">
            <text:p>3,414</text:p>
          </table:table-cell>
          <table:table-cell table:style-name="ce14" office:value-type="float" office:value="1195" calcext:value-type="float">
            <text:p>1,195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149" calcext:value-type="float">
            <text:p>1,1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205" calcext:value-type="float">
            <text:p>3,20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523" calcext:value-type="float">
            <text:p>1,523</text:p>
          </table:table-cell>
          <table:table-cell table:style-name="ce14" office:value-type="float" office:value="1104" calcext:value-type="float">
            <text:p>1,104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470" calcext:value-type="float">
            <text:p>4,47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467" calcext:value-type="float">
            <text:p>2,467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615" calcext:value-type="float">
            <text:p>2,6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1449" calcext:value-type="float">
            <text:p>1,449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78" calcext:value-type="float">
            <text:p>4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6362" calcext:value-type="float">
            <text:p>6,3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172" calcext:value-type="float">
            <text:p>1,172</text:p>
          </table:table-cell>
          <table:table-cell table:style-name="ce14" office:value-type="float" office:value="2232" calcext:value-type="float">
            <text:p>2,232</text:p>
          </table:table-cell>
          <table:table-cell table:style-name="ce14" office:value-type="float" office:value="1809" calcext:value-type="float">
            <text:p>1,809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698" calcext:value-type="float">
            <text:p>1,69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330" calcext:value-type="float">
            <text:p>2,3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85" calcext:value-type="float">
            <text:p>1,285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389" calcext:value-type="float">
            <text:p>1,38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69" calcext:value-type="float">
            <text:p>2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5734" calcext:value-type="float">
            <text:p>5,7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1175" calcext:value-type="float">
            <text:p>1,175</text:p>
          </table:table-cell>
          <table:table-cell table:style-name="ce14" office:value-type="float" office:value="1963" calcext:value-type="float">
            <text:p>1,963</text:p>
          </table:table-cell>
          <table:table-cell table:style-name="ce14" office:value-type="float" office:value="1605" calcext:value-type="float">
            <text:p>1,605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507" calcext:value-type="float">
            <text:p>1,50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140" calcext:value-type="float">
            <text:p>2,14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182" calcext:value-type="float">
            <text:p>1,182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176" calcext:value-type="float">
            <text:p>2,1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17" calcext:value-type="float">
            <text:p>5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62" calcext:value-type="float">
            <text:p>8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19" calcext:value-type="float">
            <text:p>5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124" calcext:value-type="float">
            <text:p>1,1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65" calcext:value-type="float">
            <text:p>26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61" calcext:value-type="float">
            <text:p>46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52" calcext:value-type="float">
            <text:p>25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01" calcext:value-type="float">
            <text:p>40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95" calcext:value-type="float">
            <text:p>9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94" calcext:value-type="float">
            <text:p>29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83" calcext:value-type="float">
            <text:p>48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0" calcext:value-type="float">
            <text:p>2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55" calcext:value-type="float">
            <text:p>1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62" calcext:value-type="float">
            <text:p>2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569" calcext:value-type="float">
            <text:p>56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05" calcext:value-type="float">
            <text:p>20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99" calcext:value-type="float">
            <text:p>29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83" calcext:value-type="float">
            <text:p>18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413" calcext:value-type="float">
            <text:p>4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0" calcext:value-type="float">
            <text:p>1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5" calcext:value-type="float">
            <text:p>9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32" calcext:value-type="float">
            <text:p>23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22" calcext:value-type="float">
            <text:p>3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485" calcext:value-type="float">
            <text:p>48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4" calcext:value-type="float">
            <text:p>10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84" calcext:value-type="float">
            <text:p>18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558" calcext:value-type="float">
            <text:p>55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71" calcext:value-type="float">
            <text:p>17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286" calcext:value-type="float">
            <text:p>28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272" calcext:value-type="float">
            <text:p>27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4" calcext:value-type="float">
            <text:p>10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42" calcext:value-type="float">
            <text:p>14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58" calcext:value-type="float">
            <text:p>45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31" calcext:value-type="float">
            <text:p>13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227" calcext:value-type="float">
            <text:p>22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5" calcext:value-type="float">
            <text:p>9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231" calcext:value-type="float">
            <text:p>23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3" calcext:value-type="float">
            <text:p>1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4" calcext:value-type="float">
            <text:p>10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202" calcext:value-type="float">
            <text:p>20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77" calcext:value-type="float">
            <text:p>17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94" calcext:value-type="float">
            <text:p>19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77" calcext:value-type="float">
            <text:p>17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6" calcext:value-type="float">
            <text:p>30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7" calcext:value-type="float">
            <text:p>8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61" calcext:value-type="float">
            <text:p>16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15" calcext:value-type="float">
            <text:p>4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3" calcext:value-type="float">
            <text:p>1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237" calcext:value-type="float">
            <text:p>23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54" calcext:value-type="float">
            <text:p>25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15" calcext:value-type="float">
            <text:p>1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5" calcext:value-type="float">
            <text:p>1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50歲以上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7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E" style:display-name="PageStyle_RRRP0321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16</meta:creation-date>
    <dc:creator>USER</dc:creator>
    <dc:date>2021-01-19T13:26:58</dc:date>
    <meta:document-statistic meta:table-count="1" meta:cell-count="10547" meta:object-count="0"/>
    <meta:generator>LibreOffice/6.2.0.3$Windows_X86_64 LibreOffice_project/98c6a8a1c6c7b144ce3cc729e34964b47ce25d62</meta:generator>
  </office:meta>
</office:document-meta>
</file>