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4.5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結婚時年齡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91" calcext:value-type="float">
            <text:p>2,091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215" calcext:value-type="float">
            <text:p>5,215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2043" calcext:value-type="float">
            <text:p>2,04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413" calcext:value-type="float">
            <text:p>3,413</text:p>
          </table:table-cell>
          <table:table-cell table:style-name="ce14" office:value-type="float" office:value="1833" calcext:value-type="float">
            <text:p>1,833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0</meta:creation-date>
    <dc:creator>USER</dc:creator>
    <dc:date>2021-01-19T13:35:07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