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096" calcext:value-type="float">
            <text:p>12,096</text:p>
          </table:table-cell>
          <table:table-cell table:style-name="ce8" office:value-type="float" office:value="6160" calcext:value-type="float">
            <text:p>6,160</text:p>
          </table:table-cell>
          <table:table-cell table:style-name="ce8" office:value-type="float" office:value="4407" calcext:value-type="float">
            <text:p>4,407</text:p>
          </table:table-cell>
          <table:table-cell table:style-name="ce8" office:value-type="float" office:value="1222" calcext:value-type="float">
            <text:p>1,22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487" calcext:value-type="float">
            <text:p>3,487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026" calcext:value-type="float">
            <text:p>2,026</text:p>
          </table:table-cell>
          <table:table-cell table:style-name="ce8" office:value-type="float" office:value="1437" calcext:value-type="float">
            <text:p>1,43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87" calcext:value-type="float">
            <text:p>1,787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175" calcext:value-type="float">
            <text:p>1,17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76" calcext:value-type="float">
            <text:p>2,176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9</meta:creation-date>
    <dc:creator>USER</dc:creator>
    <dc:date>2021-01-19T10:00:59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