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3.0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number-columns-repeated="12" table:default-cell-style-name="ce7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母年齡及出生身分(按登記日期)</text:p>
          </table:table-cell>
          <table:covered-table-cell table:style-name="ce7"/>
          <table:covered-table-cell table:number-columns-repeated="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9年</text:p>
          </table:table-cell>
          <table:covered-table-cell table:style-name="ce7"/>
          <table:covered-table-cell table:number-columns-repeated="10"/>
          <table:table-cell table:number-columns-repeated="1012"/>
        </table:table-row>
        <table:table-row table:style-name="ro1">
          <table:table-cell table:number-columns-repeated="13"/>
          <table:table-cell table:style-name="ce19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1" table:number-rows-spanned="2">
            <text:p>出生身分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6"/>
          <table:covered-table-cell table:style-name="ce17"/>
          <table:table-cell table:style-name="ce18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6"/>
          <table:table-cell table:number-columns-repeated="1010"/>
        </table:table-row>
        <table:table-row table:style-name="ro1">
          <table:covered-table-cell table:style-name="ce4"/>
          <table:covered-table-cell table:style-name="ce10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8" office:value-type="string" calcext:value-type="string">
            <text:p>未滿15歲</text:p>
          </table:table-cell>
          <table:table-cell table:style-name="ce18" office:value-type="string" calcext:value-type="string">
            <text:p>15～19歲</text:p>
          </table:table-cell>
          <table:table-cell table:style-name="ce18" office:value-type="string" calcext:value-type="string">
            <text:p>20～24歲</text:p>
          </table:table-cell>
          <table:table-cell table:style-name="ce18" office:value-type="string" calcext:value-type="string">
            <text:p>25～29歲</text:p>
          </table:table-cell>
          <table:table-cell table:style-name="ce18" office:value-type="string" calcext:value-type="string">
            <text:p>30～34歲</text:p>
          </table:table-cell>
          <table:table-cell table:style-name="ce18" office:value-type="string" calcext:value-type="string">
            <text:p>35～39歲</text:p>
          </table:table-cell>
          <table:table-cell table:style-name="ce18" office:value-type="string" calcext:value-type="string">
            <text:p>40～44歲</text:p>
          </table:table-cell>
          <table:table-cell table:style-name="ce18" office:value-type="string" calcext:value-type="string">
            <text:p>45～49歲</text:p>
          </table:table-cell>
          <table:table-cell table:style-name="ce18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12096" calcext:value-type="float">
            <text:p>12,096</text:p>
          </table:table-cell>
          <table:table-cell table:style-name="ce13" office:value-type="float" office:value="6362" calcext:value-type="float">
            <text:p>6,362</text:p>
          </table:table-cell>
          <table:table-cell table:style-name="ce13" office:value-type="float" office:value="5734" calcext:value-type="float">
            <text:p>5,7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149" calcext:value-type="float">
            <text:p>1,149</text:p>
          </table:table-cell>
          <table:table-cell table:style-name="ce13" office:value-type="float" office:value="3205" calcext:value-type="float">
            <text:p>3,205</text:p>
          </table:table-cell>
          <table:table-cell table:style-name="ce13" office:value-type="float" office:value="4470" calcext:value-type="float">
            <text:p>4,470</text:p>
          </table:table-cell>
          <table:table-cell table:style-name="ce13" office:value-type="float" office:value="2615" calcext:value-type="float">
            <text:p>2,615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11798" calcext:value-type="float">
            <text:p>11,798</text:p>
          </table:table-cell>
          <table:table-cell table:style-name="ce13" office:value-type="float" office:value="6204" calcext:value-type="float">
            <text:p>6,204</text:p>
          </table:table-cell>
          <table:table-cell table:style-name="ce13" office:value-type="float" office:value="5594" calcext:value-type="float">
            <text:p>5,59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3141" calcext:value-type="float">
            <text:p>3,141</text:p>
          </table:table-cell>
          <table:table-cell table:style-name="ce13" office:value-type="float" office:value="4414" calcext:value-type="float">
            <text:p>4,414</text:p>
          </table:table-cell>
          <table:table-cell table:style-name="ce13" office:value-type="float" office:value="2547" calcext:value-type="float">
            <text:p>2,547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11794" calcext:value-type="float">
            <text:p>11,794</text:p>
          </table:table-cell>
          <table:table-cell table:style-name="ce13" office:value-type="float" office:value="6201" calcext:value-type="float">
            <text:p>6,201</text:p>
          </table:table-cell>
          <table:table-cell table:style-name="ce13" office:value-type="float" office:value="5593" calcext:value-type="float">
            <text:p>5,59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3139" calcext:value-type="float">
            <text:p>3,139</text:p>
          </table:table-cell>
          <table:table-cell table:style-name="ce13" office:value-type="float" office:value="4414" calcext:value-type="float">
            <text:p>4,414</text:p>
          </table:table-cell>
          <table:table-cell table:style-name="ce13" office:value-type="float" office:value="2546" calcext:value-type="float">
            <text:p>2,546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遺腹子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0" calcext:value-type="float">
            <text:p>14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2176" calcext:value-type="float">
            <text:p>2,176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2133" calcext:value-type="float">
            <text:p>2,133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2133" calcext:value-type="float">
            <text:p>2,133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569" calcext:value-type="float">
            <text:p>56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561" calcext:value-type="float">
            <text:p>56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561" calcext:value-type="float">
            <text:p>56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98" calcext:value-type="float">
            <text:p>39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90" calcext:value-type="float">
            <text:p>39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90" calcext:value-type="float">
            <text:p>39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382" calcext:value-type="float">
            <text:p>38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371" calcext:value-type="float">
            <text:p>37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371" calcext:value-type="float">
            <text:p>37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遺腹子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3" calcext:value-type="float">
            <text:p>16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8" calcext:value-type="float">
            <text:p>15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8" calcext:value-type="float">
            <text:p>15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2" calcext:value-type="float">
            <text:p>27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68" calcext:value-type="float">
            <text:p>26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68" calcext:value-type="float">
            <text:p>26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6" calcext:value-type="float">
            <text:p>2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1" calcext:value-type="float">
            <text:p>2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1" calcext:value-type="float">
            <text:p>2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1" calcext:value-type="float">
            <text:p>8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0" calcext:value-type="float">
            <text:p>8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0" calcext:value-type="float">
            <text:p>8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未認領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1" calcext:value-type="float">
            <text:p>23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440" calcext:value-type="float">
            <text:p>440</text:p>
          </table:table-cell>
          <table:table-cell table:number-columns-repeated="2" table:style-name="ce13" office:value-type="float" office:value="220" calcext:value-type="float">
            <text:p>2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438" calcext:value-type="float">
            <text:p>438</text:p>
          </table:table-cell>
          <table:table-cell table:number-columns-repeated="2" table:style-name="ce13" office:value-type="float" office:value="219" calcext:value-type="float">
            <text:p>2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遺腹子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4" calcext:value-type="float">
            <text:p>2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0" calcext:value-type="float">
            <text:p>2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0" calcext:value-type="float">
            <text:p>2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已認領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69" calcext:value-type="float">
            <text:p>16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7" calcext:value-type="float">
            <text:p>16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7" calcext:value-type="float">
            <text:p>16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未認領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77" calcext:value-type="float">
            <text:p>17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71" calcext:value-type="float">
            <text:p>17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71" calcext:value-type="float">
            <text:p>17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4" calcext:value-type="float">
            <text:p>9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1" calcext:value-type="float">
            <text:p>9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1" calcext:value-type="float">
            <text:p>9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7" calcext:value-type="float">
            <text:p>17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9" calcext:value-type="float">
            <text:p>16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9" calcext:value-type="float">
            <text:p>16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非婚生子合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已認領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未認領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6" calcext:value-type="float">
            <text:p>1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5" calcext:value-type="float">
            <text:p>1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5" calcext:value-type="float">
            <text:p>1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已認領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7" calcext:value-type="float">
            <text:p>16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0" calcext:value-type="float">
            <text:p>1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0" calcext:value-type="float">
            <text:p>1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78" calcext:value-type="float">
            <text:p>17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74" calcext:value-type="float">
            <text:p>17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74" calcext:value-type="float">
            <text:p>17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未認領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已認領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未認領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5" calcext:value-type="float">
            <text:p>15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7" calcext:value-type="float">
            <text:p>14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7" calcext:value-type="float">
            <text:p>14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7" calcext:value-type="float">
            <text:p>13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7" calcext:value-type="float">
            <text:p>13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非婚生子合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已認領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未認領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已認領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無依兒童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6" calcext:value-type="float">
            <text:p>1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婚生子合計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3" calcext:value-type="float">
            <text:p>1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婚　生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3" calcext:value-type="float">
            <text:p>1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遺腹子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非婚生子合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已認領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未認領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2" office:value-type="string" calcext:value-type="string">
            <text:p>無依兒童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83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6" style:display-name="PageStyle_RRRP0321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12T09:39:06</meta:creation-date>
    <dc:creator>USER</dc:creator>
    <dc:date>2021-01-19T11:06:49</dc:date>
    <meta:document-statistic meta:table-count="1" meta:cell-count="3043" meta:object-count="0"/>
    <meta:generator>LibreOffice/6.2.0.3$Windows_X86_64 LibreOffice_project/98c6a8a1c6c7b144ce3cc729e34964b47ce25d62</meta:generator>
  </office:meta>
</office:document-meta>
</file>