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" table:number-columns-repeated="10" table:default-cell-style-name="ce7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2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96" calcext:value-type="float">
            <text:p>12,096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4407" calcext:value-type="float">
            <text:p>4,407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15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16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17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5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7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8歲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　49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16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5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　4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3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　4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17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4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1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4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4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7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2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2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17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8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6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16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3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6歲　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29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3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8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0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5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3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1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4歲　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18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5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2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19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0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2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7歲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1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1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17歲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1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19歲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0歲　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1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2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3歲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4歲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5歲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6歲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7歲　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8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29歲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0歲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1歲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2歲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3歲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4歲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5歲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6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7歲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8歲　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39歲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0歲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1歲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2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3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4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5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6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7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8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　49歲　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1</meta:creation-date>
    <dc:creator>USER</dc:creator>
    <dc:date>2021-01-19T11:37:13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