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3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0" table:default-cell-style-name="ce7"/>
        <table:table-column table:style-name="co3" table:number-columns-repeated="98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嬰兒出生數按生母單一年齡分(按登記日期)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9年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14"/>
          <table:table-cell table:style-name="ce15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7" table:number-rows-spanned="1">
            <text:p>生母年齡</text:p>
          </table:table-cell>
          <table:covered-table-cell table:number-columns-repeated="36" table:style-name="ce10"/>
          <table:table-cell table:number-columns-repeated="983"/>
        </table:table-row>
        <table:table-row table:style-name="ro1">
          <table:covered-table-cell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2" office:value-type="string" calcext:value-type="string">
            <text:p>未滿15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2" office:value-type="string" calcext:value-type="string">
            <text:p>1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style-name="ce12" office:value-type="string" calcext:value-type="string">
            <text:p>40歲</text:p>
          </table:table-cell>
          <table:table-cell table:style-name="ce12" office:value-type="string" calcext:value-type="string">
            <text:p>41歲</text:p>
          </table:table-cell>
          <table:table-cell table:style-name="ce12" office:value-type="string" calcext:value-type="string">
            <text:p>42歲</text:p>
          </table:table-cell>
          <table:table-cell table:style-name="ce12" office:value-type="string" calcext:value-type="string">
            <text:p>43歲</text:p>
          </table:table-cell>
          <table:table-cell table:style-name="ce12" office:value-type="string" calcext:value-type="string">
            <text:p>44歲</text:p>
          </table:table-cell>
          <table:table-cell table:style-name="ce12" office:value-type="string" calcext:value-type="string">
            <text:p>45歲</text:p>
          </table:table-cell>
          <table:table-cell table:style-name="ce12" office:value-type="string" calcext:value-type="string">
            <text:p>46歲</text:p>
          </table:table-cell>
          <table:table-cell table:style-name="ce12" office:value-type="string" calcext:value-type="string">
            <text:p>47歲</text:p>
          </table:table-cell>
          <table:table-cell table:style-name="ce12" office:value-type="string" calcext:value-type="string">
            <text:p>48歲</text:p>
          </table:table-cell>
          <table:table-cell table:style-name="ce12" office:value-type="string" calcext:value-type="string">
            <text:p>49歲</text:p>
          </table:table-cell>
          <table:table-cell table:style-name="ce12" office:value-type="string" calcext:value-type="string">
            <text:p>50歲以上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12096" calcext:value-type="float">
            <text:p>12,096</text:p>
          </table:table-cell>
          <table:table-cell table:style-name="ce8" office:value-type="float" office:value="6362" calcext:value-type="float">
            <text:p>6,362</text:p>
          </table:table-cell>
          <table:table-cell table:style-name="ce8" office:value-type="float" office:value="5734" calcext:value-type="float">
            <text:p>5,734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942" calcext:value-type="float">
            <text:p>942</text:p>
          </table:table-cell>
          <table:table-cell table:style-name="ce8" office:value-type="float" office:value="951" calcext:value-type="float">
            <text:p>951</text:p>
          </table:table-cell>
          <table:table-cell table:style-name="ce8" office:value-type="float" office:value="932" calcext:value-type="float">
            <text:p>932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2176" calcext:value-type="float">
            <text:p>2,176</text:p>
          </table:table-cell>
          <table:table-cell table:style-name="ce8" office:value-type="float" office:value="1124" calcext:value-type="float">
            <text:p>1,124</text:p>
          </table:table-cell>
          <table:table-cell table:style-name="ce8" office:value-type="float" office:value="1052" calcext:value-type="float">
            <text:p>1,0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1221" calcext:value-type="float">
            <text:p>1,221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569" calcext:value-type="float">
            <text:p>56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98" calcext:value-type="float">
            <text:p>39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382" calcext:value-type="float">
            <text:p>3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3" calcext:value-type="float">
            <text:p>16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72" calcext:value-type="float">
            <text:p>27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82" calcext:value-type="float">
            <text:p>18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6" calcext:value-type="float">
            <text:p>2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31" calcext:value-type="float">
            <text:p>23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24" calcext:value-type="float">
            <text:p>22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9" calcext:value-type="float">
            <text:p>16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77" calcext:value-type="float">
            <text:p>17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7" calcext:value-type="float">
            <text:p>1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78" calcext:value-type="float">
            <text:p>17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1" style:display-name="PageStyle_RRRP0321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1-12T09:39:00</meta:creation-date>
    <dc:creator>USER</dc:creator>
    <dc:date>2021-01-19T11:42:44</dc:date>
    <meta:document-statistic meta:table-count="1" meta:cell-count="1153" meta:object-count="0"/>
    <meta:generator>LibreOffice/6.2.0.3$Windows_X86_64 LibreOffice_project/98c6a8a1c6c7b144ce3cc729e34964b47ce25d62</meta:generator>
  </office:meta>
</office:document-meta>
</file>