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0416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 style:line-height-at-least="0.0416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4861in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style:font-name-complex="新細明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style:font-name-complex="新細明體" fo:color="#FF0000"/>
    </style:style>
    <style:style style:name="P14" style:parent-style-name="Standard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8" style:parent-style-name="Standard" style:list-style-name="WW8Num5" style:family="paragraph">
      <style:paragraph-properties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Standard" style:list-style-name="WW8Num5" style:family="paragraph">
      <style:paragraph-properties fo:line-height="0.3333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2" style:parent-style-name="Standard" style:family="paragraph">
      <style:paragraph-properties fo:line-height="0.3333in" fo:margin-left="0.3888in">
        <style:tab-stops/>
      </style:paragraph-properties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8" style:parent-style-name="Standard" style:list-style-name="WW8Num5" style:family="paragraph">
      <style:paragraph-properties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4861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4861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4861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4861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486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4861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7361in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/text:p>
      <text:p text:style-name="P7"><text:span text:style-name="T8">（申請或領取童萌卡適用）</text:span></text:p>
      <text:p text:style-name="P9"><text:span text:style-name="T10">※</text:span><text:span text:style-name="T11">委託人為幼兒之父或母(或監護人)，必須在彰化縣設籍滿</text:span><text:span text:style-name="T12">1</text:span><text:span text:style-name="T13">年。</text:span></text:p>
      <text:p text:style-name="P14"><text:span text:style-name="T15">本人：</text:span><text:span text:style-name="T16"><text:s text:c="17"/></text:span><text:span text:style-name="T17">女士</text:span><text:span text:style-name="T18">/</text:span><text:span text:style-name="T19">先生，因</text:span><text:span text:style-name="T20">□工作不便前往 <text:s/>□事忙 <text:s/>□行動不便</text:span></text:p>
      <text:p text:style-name="P21"><text:span text:style-name="T22">□其他:______________________________ (請簡述原因)</text:span></text:p>
      <text:p text:style-name="P23"><text:span text:style-name="T24">無法親自</text:span><text:span text:style-name="T25">□</text:span><text:span text:style-name="T26">申請</text:span><text:span text:style-name="T27">□領取</text:span><text:span text:style-name="T28">童萌卡</text:span><text:span text:style-name="T29">(</text:span><text:span text:style-name="T30">幼兒姓名</text:span><text:span text:style-name="T31"><text:s text:c="18"/></text:span><text:span text:style-name="T32"><text:s text:c="30"/></text:span><text:span text:style-name="T33"><text:s text:c="14"/></text:span><text:span text:style-name="T34">)</text:span><text:span text:style-name="T35">，故委託幼兒之</text:span><text:span text:style-name="T36">□父母 <text:s/>□祖父母 <text:s/>□曾祖父母 <text:s/>□伯叔姑 <text:s/>□舅父 <text:s/>□姨母</text:span></text:p>
      <text:p text:style-name="P37">代為辦理。</text:p>
      <text:list text:style-name="WW8Num5" text:continue-numbering="true">
        <text:list-item>
          <text:p text:style-name="P38"><text:span text:style-name="T39">以上紀錄確實屬實，如有虛報或重複請領者，本人願無條件繳回溢領款項並負法律責任。</text:span></text:p>
        </text:list-item>
        <text:list-item>
          <text:p text:style-name="P40"><text:span text:style-name="T41">本人同意領取童萌卡時，以本張委託書由受託人代為領取。</text:span></text:p>
        </text:list-item>
      </text:list>
      <text:p text:style-name="P42"><text:span text:style-name="T43">同意請簽名</text:span><text:span text:style-name="T44"><text:s text:c="6"/></text:span><text:span text:style-name="T45"><text:s text:c="11"/></text:span><text:span text:style-name="T46"><text:s text:c="7"/></text:span><text:span text:style-name="T47">。如未簽名同意者，屆時委託領取童萌卡，請另檢附領取童萌卡之委託書。</text:span></text:p>
      <text:list text:style-name="WW8Num5" text:continue-numbering="true">
        <text:list-item>
          <text:p text:style-name="P48"><text:span text:style-name="T49">委託領取童萌卡時，應攜帶委託人及受託人之國民身分證正本。</text:span></text:p>
        </text:list-item>
      </text:list>
      <text:p text:style-name="Standard"><text:span text:style-name="T50"><text:s text:c="4"/>此據</text:span></text:p>
      <text:p text:style-name="P51"><draw:custom-shape svg:x="5.08333in" svg:y="0.21389in" svg:width="0.75in" svg:height="0.67778in" draw:z-index="251656704" draw:id="id0" draw:style-name="a0" draw:name="AutoShape 3" text:anchor-type="paragraph"><svg:title/><svg:desc/><text:p text:style-name="內文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360, -90, -180, -270, 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343215 * ?f2"/><draw:equation draw:name="f5" draw:formula="0 * ?f2"/><draw:equation draw:name="f6" draw:formula="686430 * ?f2"/><draw:equation draw:name="f7" draw:formula="309881 * ?f2"/><draw:equation draw:name="f8" draw:formula="619762 * ?f2"/><draw:equation draw:name="f9" draw:formula="10902797 * ?f2"/><draw:equation draw:name="f10" draw:formula="21805593 * ?f2"/><draw:equation draw:name="f11" draw:formula="8893585 * ?f2"/><draw:equation draw:name="f12" draw:formula="17787141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text:span text:style-name="T52">委託人：</text:span><text:span text:style-name="T53"><text:s text:c="28"/></text:span><text:span text:style-name="T54">【簽名或蓋章】</text:span></text:p>
      <text:p text:style-name="P55"><text:span text:style-name="T56">身分證號碼：</text:span></text:p>
      <text:p text:style-name="P57"><text:span text:style-name="T58">戶籍地址：</text:span></text:p>
      <text:p text:style-name="P59"><draw:custom-shape svg:x="5.08333in" svg:y="0.21389in" svg:width="0.75in" svg:height="0.67778in" draw:z-index="251657728" draw:id="id1" draw:style-name="a1" draw:name="AutoShape 4" text:anchor-type="paragraph"><svg:title/><svg:desc/><text:p text:style-name="內文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360, -90, -180, -270, 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343215 * ?f2"/><draw:equation draw:name="f5" draw:formula="0 * ?f2"/><draw:equation draw:name="f6" draw:formula="686430 * ?f2"/><draw:equation draw:name="f7" draw:formula="309881 * ?f2"/><draw:equation draw:name="f8" draw:formula="619762 * ?f2"/><draw:equation draw:name="f9" draw:formula="10902797 * ?f2"/><draw:equation draw:name="f10" draw:formula="21805593 * ?f2"/><draw:equation draw:name="f11" draw:formula="8893585 * ?f2"/><draw:equation draw:name="f12" draw:formula="17787141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text:span text:style-name="T60">受託人：</text:span><text:span text:style-name="T61"><text:s text:c="28"/></text:span><text:span text:style-name="T62">【簽名或蓋章】</text:span></text:p>
      <text:p text:style-name="P63"><text:span text:style-name="T64">身分證號碼：</text:span></text:p>
      <text:p text:style-name="P65"><text:span text:style-name="T66">戶籍地址：</text:span></text:p>
      <text:p text:style-name="P67">中 華 民 國　　 <text:s text:c="4"/>年　 <text:s text:c="4"/>　月　 <text:s text:c="3"/>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style31" style:display-name="style3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0982</meta:initial-creator>
    <dc:creator>民政處 彰化縣政府</dc:creator>
    <meta:creation-date>2025-05-09T04:05:00Z</meta:creation-date>
    <dc:date>2025-05-09T04:05:00Z</dc:date>
    <meta:print-date>2025-03-2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