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童萌卡特約商店終止合作通知書</text:p>
      <text:p text:style-name="P2">本機構（公司、商號）因 ， □ 停 業</text:p>
      <text:p text:style-name="P3"><text:s text:c="26"/>□其他原因考量無法繼續合作</text:p>
      <text:p text:style-name="P4">自 <text:s text:c="3"/>年 <text:s text:c="3"/>月 <text:s text:c="3"/>日起終止合作關係。<text:s/></text:p>
      <text:p text:style-name="P5"><text:span text:style-name="T6">此致<text:s/></text:span><text:span text:style-name="T7">彰化縣政府</text:span><text:span text:style-name="T8"><text:s/></text:span></text:p>
      <text:p text:style-name="P9">特約商店名稱：<text:s/></text:p>
      <text:p text:style-name="P10"><text:s text:c="29"/></text:p>
      <text:p text:style-name="P11"><text:s text:c="29"/>（紙本請加蓋印信或負責人簽名）<text:s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中 華 民 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民政處 彰化縣政府</meta:initial-creator>
    <dc:creator>民政處 彰化縣政府</dc:creator>
    <meta:creation-date>2025-03-19T06:22:00Z</meta:creation-date>
    <dc:date>2025-03-19T06:23:00Z</dc:date>
    <meta:print-date>2025-02-10T04:0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23" meta:row-count="1" meta:non-whitespace-character-count="191"/>
  </office:meta>
</office:document-meta>
</file>