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472in" fo:margin-right="-0.6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5284in"/>
    </style:style>
    <style:style style:name="TableColumn12" style:family="table-column">
      <style:table-column-properties style:column-width="4.4201in"/>
    </style:style>
    <style:style style:name="Table10" style:family="table">
      <style:table-properties style:width="6.948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416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013in"/>
    </style:style>
    <style:style style:name="TableCell17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013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13in"/>
    </style:style>
    <style:style style:name="TableCell27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715in"/>
    </style:style>
    <style:style style:name="TableCell35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965in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4965in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666in" fo:margin-left="-0.5909in" fo:margin-right="-0.5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問題處理紀錄表</text:p>
      <text:p text:style-name="P2"><text:span text:style-name="T3">填表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基本資料(為利後續追蹤，請據實填寫)</text:p>
          </table:table-cell>
          <table:covered-table-cell/>
        </table:table-row>
        <table:table-row table:style-name="TableRow16">
          <table:table-cell table:style-name="TableCell17">
            <text:p text:style-name="P18">特約商店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提出者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問題提報及應對措施</text:p>
          </table:table-cell>
          <table:covered-table-cell/>
        </table:table-row>
        <table:table-row table:style-name="TableRow34">
          <table:table-cell table:style-name="TableCell35">
            <text:p text:style-name="P36">發生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問題描述</text:p>
            <text:p text:style-name="P42">(※請詳述人、事、時、地、物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應對措施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人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問題處理完成日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備註說明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依彰化縣政府「童萌卡」特約商店服務契約書第九條第三款第二目，民眾因商品或服務發生消費爭議時，應自民眾申訴之日起3日內，填具「問題處理紀錄表」以書面、傳真或電子郵件方式通知本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民政處 彰化縣政府</dc:creator>
    <meta:creation-date>2025-03-19T06:00:00Z</meta:creation-date>
    <dc:date>2025-03-19T06:09:00Z</dc:date>
    <meta:print-date>2025-03-19T06:07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34" meta:character-count="232" meta:row-count="1" meta:non-whitespace-character-count="199"/>
  </office:meta>
</office:document-meta>
</file>