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472in" fo:text-indent="0.334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 fo:color="#A6A6A6" fo:font-size="48pt" style:font-size-asian="48pt" style:font-size-complex="48pt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46" style:parent-style-name="內文" style:family="paragraph">
      <style:paragraph-properties fo:line-height="0.3472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匯款同意書</text:p>
      <text:p text:style-name="P2"><text:span text:style-name="T3">茲收到彰化縣政府撥付「童萌卡費用」（明細詳如請款清冊），計新臺幣</text:span><text:span text:style-name="T4"><text:s/></text:span><text:span text:style-name="T5">佰</text:span><text:span text:style-name="T6"><text:s/></text:span><text:span text:style-name="T7">拾</text:span><text:span text:style-name="T8"><text:s/></text:span><text:span text:style-name="T9">萬</text:span><text:span text:style-name="T10"><text:s/></text:span><text:span text:style-name="T11">仟</text:span><text:span text:style-name="T12"><text:s/></text:span><text:span text:style-name="T13">佰</text:span><text:span text:style-name="T14"><text:s/></text:span><text:span text:style-name="T15">拾</text:span><text:span text:style-name="T16"><text:s/></text:span><text:span text:style-name="T17">元整，所送各項憑證若經查核有不符規定情事，領款單位自願退還所領取之費用，且如涉及詐欺或其他不法行為請領費用，願負一切法律責任，絕無異議。</text:span></text:p>
      <text:p text:style-name="P18"/>
      <text:p text:style-name="P19"/>
      <text:p text:style-name="P20"><text:span text:style-name="T21"><draw:frame draw:z-index="251659264" draw:id="id0" draw:style-name="a0" draw:name="Text Box 3" text:anchor-type="paragraph" svg:x="4.55694in" svg:y="0.19444in" svg:width="0.84028in" svg:height="0.31875in" style:rel-width="scale" style:rel-height="scale"><draw:text-box><text:p text:style-name="內文">大小章</text:p></draw:text-box><svg:title/><svg:desc/></draw:frame></text:span><text:span text:style-name="T22"><draw:custom-shape svg:x="4.51643in" svg:y="0.14722in" svg:width="1.69375in" svg:height="1.57153in" draw:z-index="251658240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3">此 致 彰化縣政府</text:span></text:p>
      <text:p text:style-name="P24"><text:span text:style-name="T25">立 同 意 書 人</text:span><text:span text:style-name="T26">(即公司、商號名稱)</text:span><text:span text:style-name="T27">：</text:span></text:p>
      <text:p text:style-name="P28">蓋 章：</text:p>
      <text:p text:style-name="P29">統 一 編 號：</text:p>
      <text:p text:style-name="P30">負 責 人：</text:p>
      <text:p text:style-name="P31">聯 絡 電 話：</text:p>
      <text:p text:style-name="P32">住 址：</text:p>
      <text:p text:style-name="P33">金融機構名稱： <text:s text:c="11"/>分行代碼：</text:p>
      <text:p text:style-name="P34">帳 戶 名 稱：</text:p>
      <text:p text:style-name="P35">帳 <text:s text:c="6"/>號：</text:p>
      <text:p text:style-name="P36">中 <text:s/>華 <text:s/>民 <text:s/>國 <text:s text:c="4"/>年 <text:s text:c="4"/>月 <text:s text:c="5"/>日</text:p>
      <text:p text:style-name="P37"><text:span text:style-name="T38"><draw:custom-shape svg:x="0.00208in" svg:y="0.24491in" svg:width="6.05556in" svg:height="3.54167in" draw:z-index="251663360" draw:id="id2" draw:style-name="a4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39"/>
      <text:p text:style-name="P40"/>
      <text:p text:style-name="P41"/>
      <text:p text:style-name="P42"><text:span text:style-name="T43"><draw:frame draw:z-index="251665408" draw:id="id3" draw:style-name="a5" draw:name="Text Box 5" text:anchor-type="paragraph" svg:x="0.14259in" svg:y="0.06319in" svg:width="5.78681in" svg:height="1.07639in" style:rel-width="scale" style:rel-height="scale"><draw:text-box><text:p text:style-name="P44">存<text:s/>摺<text:s/>影<text:s/>本</text:p></draw:text-box><svg:title/><svg:desc/></draw:frame>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kirago123</meta:initial-creator>
    <dc:creator>民政處 彰化縣政府</dc:creator>
    <meta:creation-date>2025-03-19T06:17:00Z</meta:creation-date>
    <dc:date>2025-03-19T06:18:00Z</dc:date>
    <meta:print-date>2025-02-25T08:0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