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222in"/>
    </style:style>
    <style:style style:name="TableColumn4" style:family="table-column">
      <style:table-column-properties style:column-width="2.0298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8006in"/>
    </style:style>
    <style:style style:name="TableColumn7" style:family="table-column">
      <style:table-column-properties style:column-width="0.9618in"/>
    </style:style>
    <style:style style:name="TableColumn8" style:family="table-column">
      <style:table-column-properties style:column-width="0.7319in"/>
    </style:style>
    <style:style style:name="Table2" style:family="table">
      <style:table-properties style:width="6.8173in" fo:margin-left="-0.3236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17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P97" style:parent-style-name="內文" style:family="paragraph">
      <style:paragraph-properties fo:line-height="0.3472in" fo:text-indent="0.3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童萌卡特約商店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營業人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  <table:table-cell table:style-name="TableCell18">
            <text:p text:style-name="P19">契約編號</text:p>
          </table:table-cell>
          <table:table-cell table:style-name="TableCell20">
            <text:p text:style-name="P21">(勿填)</text:p>
          </table:table-cell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統一編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營業（稅籍）登記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門市名稱及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>門市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子郵件</text:p>
          </table:table-cell>
          <table:table-cell table:style-name="TableCell52">
            <text:p text:style-name="P53"/>
          </table:table-cell>
          <table:table-cell table:style-name="TableCell54">
            <text:p text:style-name="P55">傳真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匯款帳號</text:p>
          </table:table-cell>
          <table:table-cell table:style-name="TableCell61">
            <text:p text:style-name="P62">金融機構代號：<text:s/></text:p>
            <text:p text:style-name="P63">分行號：</text:p>
          </table:table-cell>
          <table:table-cell table:style-name="TableCell64" table:number-columns-spanned="4">
            <text:p text:style-name="P65">帳號：</text:p>
            <text:p text:style-name="P66">帳戶名稱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檢附文件</text:p>
            <text:p text:style-name="P70">(請勾選)</text:p>
          </table:table-cell>
          <table:table-cell table:style-name="TableCell71" table:number-columns-spanned="5">
            <text:p text:style-name="P72">□稅籍登記資料(財政部稅務入口網-稅籍登記資料公示查詢)</text:p>
            <text:p text:style-name="P73">□最近一期「營業人銷售額與稅額申報書」(需申報營業稅者)</text:p>
            <text:p text:style-name="P74">□負責人身分證正反面影本1份</text:p>
            <text:p text:style-name="P75">□契約書一式2份(雙面列印並蓋騎縫章)</text:p>
            <text:p text:style-name="P76">□存摺正面影本1份</text:p>
            <text:p text:style-name="P77">□特約商店切結書1份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特約商店切結書</text:span><text:span text:style-name="T96"><text:s/></text:span></text:p>
      <text:p text:style-name="P97"><text:span text:style-name="T98">本特約商店</text:span><text:span text:style-name="T99"><text:s text:c="6"/></text:span><text:span text:style-name="T100">參與童萌卡請款服務，確實未曾涉有相關之刑事犯罪紀錄（刑法第 210 條、214 條、339 條），且對於商店之責任，包括刑事、民事與行政責任，已充分瞭解相關法令規定，並願確實遵行。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立書人</text:p>
      <text:p text:style-name="P112">特約商店： <text:s/><text:tab/><text:tab/><text:tab/><text:tab/><text:tab/><text:tab/>（蓋章）<text:s/></text:p>
      <text:p text:style-name="P113">負責人：<text:s/><text:tab/><text:tab/><text:tab/><text:tab/><text:tab/><text:tab/><text:tab/>（蓋章）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kirago123</meta:initial-creator>
    <dc:creator>民政處 彰化縣政府</dc:creator>
    <meta:creation-date>2025-03-19T06:11:00Z</meta:creation-date>
    <dc:date>2025-03-19T06:16:00Z</dc:date>
    <meta:print-date>2025-03-19T06:11:00Z</meta:print-date>
    <meta:template xlink:href="Normal.dotm" xlink:type="simple"/>
    <meta:editing-cycles>5</meta:editing-cycles>
    <meta:editing-duration>PT300S</meta:editing-duration>
    <meta:document-statistic meta:page-count="2" meta:paragraph-count="1" meta:word-count="69" meta:character-count="466" meta:row-count="3" meta:non-whitespace-character-count="398"/>
  </office:meta>
</office:document-meta>
</file>