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right="-0.136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清單段落" style:list-style-name="WWNum1" style:family="paragraph">
      <style:paragraph-properties fo:line-height="0.2777in" fo:margin-left="-0.2333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777in" fo:margin-left="0.165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1" style:family="paragraph">
      <style:paragraph-properties fo:line-height="0.2777in" fo:margin-left="-0.2333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2777in" fo:margin-left="0.155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1" style:family="paragraph">
      <style:paragraph-properties fo:line-height="0.2777in" fo:margin-left="-0.233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777in" fo:margin-left="0.136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1" style:family="paragraph">
      <style:paragraph-properties fo:line-height="0.2777in" fo:margin-left="-0.2333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line-height="0.2777in" fo:margin-left="0.136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line-height="0.2777in" fo:margin-left="0.136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line-height="0.2777in" fo:margin-left="0.136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line-height="0.2777in" fo:margin-left="0.4902in" fo:margin-right="-0.1368in" fo:text-indent="-0.355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line-height="0.2777in" fo:margin-left="0.136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line-height="0.2777in" fo:margin-left="0.136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line-height="0.2777in" fo:margin-left="0.136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WWNum1" style:family="paragraph">
      <style:paragraph-properties fo:line-height="0.2777in" fo:margin-left="-0.2333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style:line-break="normal" fo:line-height="0.2777in" fo:margin-left="0.1576in" fo:margin-right="-0.137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1" style:family="paragraph">
      <style:paragraph-properties fo:line-height="0.2777in" fo:margin-left="-0.2333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Standard" style:family="paragraph">
      <style:paragraph-properties fo:line-height="0.2777in" fo:margin-right="-0.1368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166in" fo:margin-right="-0.136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line-height="0.2777in" fo:margin-left="0.8166in" fo:margin-right="-0.136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2777in" fo:margin-left="0.8166in" fo:margin-right="-0.136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line-height="0.2777in" fo:margin-left="1.1243in" fo:margin-right="-0.1368in" fo:text-indent="-0.29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2777in" fo:margin-left="1.1243in" fo:margin-right="-0.1368in" fo:text-indent="-0.29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2777in" fo:margin-left="0.8166in" fo:margin-right="-0.136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line-height="0.2777in" fo:margin-left="0.8166in" fo:margin-right="-0.136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line-height="0.2777in" fo:margin-left="0.8166in" fo:margin-right="-0.136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line-height="0.2777in" fo:margin-left="0.8166in" fo:margin-right="-0.136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line-height="0.2777in" fo:margin-left="0.8166in" fo:margin-right="-0.136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line-height="0.2777in" fo:margin-left="0.8166in" fo:margin-right="-0.136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line-height="0.2777in" fo:margin-left="0.8166in" fo:margin-right="-0.136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line-height="0.2777in" fo:margin-left="0.8166in" fo:margin-right="-0.136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line-height="0.2777in" fo:margin-left="0.8166in" fo:margin-right="-0.13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line-height="0.2777in" fo:margin-left="0.8166in" fo:margin-right="-0.136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line-height="0.2777in" fo:margin-left="0.8166in" fo:margin-right="-0.136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2777in" fo:margin-left="0.3347in" fo:margin-right="-0.1368in">
        <style:tab-stops/>
      </style:paragraph-properties>
      <style:text-properties style:font-name="標楷體" style:font-name-asian="標楷體"/>
    </style:style>
    <style:style style:name="P78" style:parent-style-name="清單段落" style:family="paragraph">
      <style:paragraph-properties fo:line-height="0.2777in" fo:margin-left="0.3347in" fo:margin-right="-0.1368in">
        <style:tab-stops/>
      </style:paragraph-properties>
      <style:text-properties style:font-name="標楷體" style:font-name-asian="標楷體"/>
    </style:style>
    <style:style style:name="P79" style:parent-style-name="清單段落" style:family="paragraph">
      <style:paragraph-properties fo:line-height="0.2777in" fo:margin-left="0.3347in" fo:margin-right="-0.1368in">
        <style:tab-stops/>
      </style:paragraph-properties>
      <style:text-properties style:font-name="標楷體" style:font-name-asian="標楷體"/>
    </style:style>
    <style:style style:name="P80" style:parent-style-name="清單段落" style:family="paragraph">
      <style:paragraph-properties fo:line-height="0.2777in" fo:margin-left="0.3347in" fo:margin-right="-0.1368in">
        <style:tab-stops/>
      </style:paragraph-properties>
      <style:text-properties style:font-name="標楷體" style:font-name-asian="標楷體"/>
    </style:style>
    <style:style style:name="P81" style:parent-style-name="清單段落" style:family="paragraph">
      <style:paragraph-properties fo:line-height="0.2777in" fo:margin-left="-0.0097in" fo:margin-right="-0.136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line-height="0.2777in" fo:margin-left="0.0097in" fo:margin-right="-0.136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2777in" fo:margin-left="0.5902in" fo:margin-right="-0.1576in" fo:text-indent="-0.4916in">
        <style:tab-stops/>
      </style:paragraph-properties>
      <style:text-properties style:font-name="標楷體" style:font-name-asian="標楷體" fo:font-size="14pt" style:font-size-asian="14pt" style:font-size-complex="14pt"/>
    </style:style>
    <style:style style:name="P93" style:parent-style-name="清單段落" style:list-style-name="WWNum1" style:family="paragraph">
      <style:paragraph-properties fo:line-height="0.2777in" fo:margin-left="-0.2333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line-height="0.2777in" fo:margin-left="0.493in" fo:margin-right="-0.1368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line-height="0.2777in" fo:margin-left="0.493in" fo:margin-right="-0.1368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彰化縣「童萌卡」特約商店招募簡章</text:span></text:p>
      <text:list text:style-name="WWNum1" text:continue-numbering="true">
        <text:list-item>
          <text:p text:style-name="P3"><text:span text:style-name="T4">目的</text:span></text:p>
        </text:list-item>
      </text:list>
      <text:p text:style-name="P5"><text:span text:style-name="T6">招募「童萌卡」特約商店，提供持有「童萌卡」民眾至特約商店消費及優惠，回饋民眾並帶動消費。</text:span></text:p>
      <text:list text:style-name="WWNum1" text:continue-numbering="true">
        <text:list-item>
          <text:p text:style-name="P7"><text:span text:style-name="T8">主辦機關</text:span></text:p>
        </text:list-item>
      </text:list>
      <text:p text:style-name="P9"><text:span text:style-name="T10">彰化縣政府</text:span></text:p>
      <text:list text:style-name="WWNum1" text:continue-numbering="true">
        <text:list-item>
          <text:p text:style-name="P11"><text:span text:style-name="T12">協辦機關</text:span></text:p>
        </text:list-item>
      </text:list>
      <text:p text:style-name="P13"><text:span text:style-name="T14">彰化縣各戶政事務所</text:span></text:p>
      <text:list text:style-name="WWNum1" text:continue-numbering="true">
        <text:list-item>
          <text:p text:style-name="P15"><text:span text:style-name="T16">招募「童萌卡」特約商店資格</text:span></text:p>
        </text:list-item>
      </text:list>
      <text:p text:style-name="P17"><text:span text:style-name="T18">需符合下列各項：</text:span></text:p>
      <text:p text:style-name="P19"><text:span text:style-name="T20">(一)營業稅籍設籍及納稅在彰化縣之營業人。</text:span></text:p>
      <text:p text:style-name="P21"><text:span text:style-name="T22">(二)販售嬰幼兒相關商品。</text:span></text:p>
      <text:p text:style-name="P23"><text:span text:style-name="T24">(三)設有或有意願增設可使用本案電子票證廠商票卡之刷卡設備。 <text:s text:c="3"/>(需可扣除「童萌卡」點數之刷卡設備)。</text:span></text:p>
      <text:p text:style-name="P25"><text:span text:style-name="T26">(四)設有實體門市，且為合法立案業者。</text:span></text:p>
      <text:p text:style-name="P27"><text:span text:style-name="T28">(五)開立發票或免用統一發票收據之商店。</text:span></text:p>
      <text:p text:style-name="P29"><text:span text:style-name="T30">(六)提供特約優惠。(優惠內容於服務契約書中訂定之)。</text:span></text:p>
      <text:list text:style-name="WWNum1" text:continue-numbering="true">
        <text:list-item>
          <text:p text:style-name="P31"><text:span text:style-name="T32">報名方式</text:span></text:p>
        </text:list-item>
      </text:list>
      <text:p text:style-name="P33"><text:span text:style-name="T34">請至彰化縣政府民政處網站（https://civil.chcg.gov.tw/00home/index02.aspx）「『童萌卡』特約商店報名」專區下載申請表及相關表件，並同意遵守相關條款（商店基本資訊及可配合之折扣優惠內容等），備齊所需文件後，至本縣各戶政事務所(含辦公室)報名，由主辦機關審核通過方可成為「童萌卡」特約商店。</text:span></text:p>
      <text:list text:style-name="WWNum1" text:continue-numbering="true">
        <text:list-item>
          <text:p text:style-name="P35"><text:span text:style-name="T36">特約商店配合事項、權利與義務</text:span></text:p>
        </text:list-item>
      </text:list>
      <text:p text:style-name="P37"><text:span text:style-name="T38">一、「童萌卡」特約商店配合事項：</text:span></text:p>
      <text:p text:style-name="P39">(一) 特約期間自簽約日起至115年3月31日，未以書面（含電子郵 <text:s text:c="4"/>件、傳真方式，下同）終止特約者，期滿後將自動終止。期間 <text:s text:c="4"/>任何一方得隨時終止特約，且應於一個月前以書面通知對方。</text:p>
      <text:p text:style-name="P40">(二) 商店基本資訊及優惠內容若有變動，應以書面或依主辦機關 <text:s text:c="4"/>提供之表單進行修正，並經審核通過後，以利由主辦機關更 <text:s text:c="4"/>新「童萌卡」專區平台相關資訊。</text:p>
      <text:p text:style-name="P41">(三) 商店須配合「童萌卡」特約商店相關活動與宣傳，並提供消 <text:s text:c="4"/>費者相關諮詢，如商品優惠等資訊，且遵守本國之適用法條 <text:s text:c="4"/>經營本人/本公司業務，以及遵守「童萌卡」特約商店招募簡 <text:s text:c="4"/><text:soft-page-break/>章、申請表及服務契約書上所述之資訊，不得異議。</text:p>
      <text:p text:style-name="P42">(四) 因應本招募簡章所提供之文字、設計圖檔等，為宣傳運用， <text:s text:c="4"/>主辦機關具有公開展示、產品宣傳、應用、重製與編輯等權 <text:s text:c="4"/>利。</text:p>
      <text:p text:style-name="P43">(五) 特約商店如有下列情事之一，主辦機關有權取消其特約商店 <text:s text:c="4"/>之資格：</text:p>
      <text:p text:style-name="P44"><text:span text:style-name="T45">1. 檢送之申請資料有隱匿、虛偽等不實情事。</text:span></text:p>
      <text:p text:style-name="P46"><text:span text:style-name="T47">2. 商店拒絕配合「童萌卡」特約商店活動宣傳。</text:span></text:p>
      <text:p text:style-name="P48"><text:span text:style-name="T49">3. 商店經營不善導致停止營業者。</text:span></text:p>
      <text:p text:style-name="P50"><text:span text:style-name="T51">4. 發生重大意外事件(如食物中毒、火災、消費糾紛等)， <text:s text:c="2"/>經媒體報導或相關人等檢舉，查證屬實者。</text:span></text:p>
      <text:p text:style-name="P52">5. 經甲方稽核查證或被舉發未提供相關優惠折扣、擅自變 <text:s text:c="2"/>更優惠內容未提報等，經通知限期改善屆期仍不改善者。</text:p>
      <text:p text:style-name="P53"><text:span text:style-name="T54">6. 無故或片面退出特約商店者。</text:span></text:p>
      <text:p text:style-name="P55"><text:span text:style-name="T56">7. 擅自將業務之全部或一部移轉與第三人。</text:span></text:p>
      <text:p text:style-name="P57"><text:span text:style-name="T58">8. 暫停撥付款項期間，以詐欺或其他不正當行為重複領取</text:span><text:span text:style-name="T59"><text:line-break/><text:s text:c="3"/>費用或為虛偽之證明及請領費用。</text:span></text:p>
      <text:p text:style-name="P60"><text:span text:style-name="T61">9. 對於甲方建議事項未改善。</text:span></text:p>
      <text:p text:style-name="P62"><text:span text:style-name="T63">10. 對業務、財務為不實陳報者。</text:span></text:p>
      <text:p text:style-name="P64"><text:span text:style-name="T65">11. 不辦理履約服務項目。</text:span></text:p>
      <text:p text:style-name="P66"><text:span text:style-name="T67">12. 違反專業倫理守則者。</text:span></text:p>
      <text:p text:style-name="P68"><text:span text:style-name="T69">13. 偽造或變造契約或履約相關文件，經查明屬實。</text:span></text:p>
      <text:p text:style-name="P70"><text:span text:style-name="T71">14. 違反法令及本契約規定，情節重大。</text:span></text:p>
      <text:p text:style-name="P72"><text:span text:style-name="T73">15. 其他經主辦單位認為未配合或未盡義務之情事者。</text:span></text:p>
      <text:p text:style-name="P74"><text:span text:style-name="T75">以上經確認後，除取消其「童萌卡」特約商店資格，相關法律責任由該商店自行負責，並於「童萌卡」官方平台撤銷該店特約商店之資料。</text:span></text:p>
      <text:p text:style-name="P76">(六) 凡報名參加者，視為同意遵守本案一切規範，如有未盡事宜 <text:s text:c="4"/>或任何更新事項將於「童萌卡」專區平台公告之。</text:p>
      <text:p text:style-name="P77"/>
      <text:p text:style-name="P78"/>
      <text:p text:style-name="P79"/>
      <text:p text:style-name="P80"/>
      <text:soft-page-break/>
      <text:p text:style-name="P81"><text:span text:style-name="T82">二、 「童萌卡」特約商店相關權利：</text:span></text:p>
      <text:p text:style-name="P83">(一) 資訊曝光：各特約商店之介紹及優惠方案等資訊，將置於 <text:s text:c="4"/>「童萌卡」專區平台上供民眾查詢。</text:p>
      <text:p text:style-name="P84">(二) 主辦機關提供特約商店識別店面貼紙、特約商店促銷活動文 <text:s text:c="4"/>宣等，並說明相關事項。</text:p>
      <text:p text:style-name="P85">(三) 在「童萌卡」專區平台、相關宣傳活動適時露出特約商店訊 <text:s text:c="4"/>息。</text:p>
      <text:p text:style-name="P86">(四) 視商店優惠條件及配合情形於相關通路露出宣傳。</text:p>
      <text:p text:style-name="P87">(五) 以上特約商店資訊曝光及宣傳活動訊息露出之版位及形式， <text:s text:c="4"/>以主辦機關解釋為準。</text:p>
      <text:p text:style-name="P88"><text:span text:style-name="T89">三、「童萌卡」特約商店相關義務：</text:span></text:p>
      <text:p text:style-name="P90">(一) 提供優惠折扣方案：於特約期間，民眾至商店消費，依「童 <text:s text:c="4"/>萌卡」專區平台公告優惠內容，出示實體「童萌卡」（不含 <text:s text:c="4"/>截圖），即可享受優惠折扣。</text:p>
      <text:p text:style-name="P91">(二) 特約商店解說：特約商店須能解說優惠活動內容以供民眾洽 <text:s text:c="4"/>詢，並協助民眾出示「童萌卡」以享受指定優惠內容。</text:p>
      <text:p text:style-name="P92">(三) 店內擺放文宣品：須於店面明顯位置（如：主要臨路之店舖 <text:s text:c="4"/>立面體、牆面、門及玻璃、櫃檯或商店資產之器材設備等） <text:s text:c="4"/>張貼、擺設及管理「童萌卡」特約商店之相關文宣品，共同 <text:s text:c="4"/>宣傳活動。</text:p>
      <text:list text:style-name="WWNum1" text:continue-numbering="true">
        <text:list-item>
          <text:p text:style-name="P93"><text:span text:style-name="T94">特約商店審核</text:span></text:p>
        </text:list-item>
      </text:list>
      <text:p text:style-name="P95"><text:span text:style-name="T96">一、主辦機關於報名表收件後將檢視資料填寫是否完整，如有缺 <text:s text:c="4"/>漏將通知補件。商店未於主辦機關通知日起14天內完成補件或因所留e-mail 信箱、聯絡電話錯誤致無法連繫等原因，將視為審核未通過，須重新申請。</text:span></text:p>
      <text:p text:style-name="P97"><text:span text:style-name="T98">二、資料齊全者，主辦機關將進行相關審查（如經營類別與童萌卡目前推廣政策方向是否一致），並主動通知審核結果及上稿審核通過之特約商店資訊及優惠等相關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fo:language="en" fo:country="US"/>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4pt" style:font-size-asian="14pt" style:font-size-complex="14pt"/>
    </style:style>
    <text:list-style style:name="WWNum1" style:display-name="WWNum1">
      <text:list-level-style-number text:level="1" text:style-name="WW_CharLFO2LVL1" style:num-suffix="、" style:num-list-format-name="NLF1" style:num-format="壹, 貳, 參,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prefix="(" style:num-suffix=")" style:num-list-format-name="NLF1" style:num-format="一, 二, 三,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list-format-name="NLF3" style:num-format="一, 二, 三, ...">
        <style:list-level-properties text:space-before="0.3333in" text:min-label-width="0.4097in" text:list-level-position-and-space-mode="label-alignment">
          <style:list-level-label-alignment text:label-followed-by="listtab" fo:margin-left="0.743in" fo:text-indent="-0.409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language="en" fo:country="US"/>
    </style:style>
    <text:list-style style:name="WWNum4" style:display-name="WWNum4">
      <text:list-level-style-number text:level="1" style:num-prefix="第" style:num-suffix="條" style:num-list-format-name="NLF4" style:num-format="一, 二, 三, ...">
        <style:list-level-properties text:space-before="0in" text:min-label-width="0.5763in" text:list-level-position-and-space-mode="label-alignment">
          <style:list-level-label-alignment text:label-followed-by="listtab" fo:margin-left="0.5763in" fo:text-indent="-0.5763in"/>
        </style:list-level-properties>
      </text:list-level-style-number>
      <text:list-level-style-number text:level="2" text:style-name="WW_CharLFO5LVL2" style:num-suffix="、" style:num-list-format-name="NLF4" style:num-format="一, 二, 三, ...">
        <style:list-level-properties text:space-before="0.177in" text:min-label-width="0.0201in" text:list-level-position-and-space-mode="label-alignment">
          <style:list-level-label-alignment text:label-followed-by="space" fo:margin-left="0.1972in" fo:text-indent="-0.0201in"/>
        </style:list-level-properties>
      </text:list-level-style-number>
      <text:list-level-style-number text:level="3" style:num-prefix="（" style:num-suffix="）" style:num-list-format-name="NLF4" style:num-format="一, 二, 三, ...">
        <style:list-level-properties fo:text-align="end" text:space-before="0.7875in" text:min-label-width="0in" text:list-level-position-and-space-mode="label-alignment">
          <style:list-level-label-alignment text:label-followed-by="nothing" fo:margin-left="0.5909in" fo:text-indent="0.196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kirago123</meta:initial-creator>
    <dc:creator>民政處 彰化縣政府</dc:creator>
    <meta:creation-date>2024-11-18T05:43:00Z</meta:creation-date>
    <dc:date>2025-03-19T07:19:00Z</dc:date>
    <meta:print-date>2025-01-02T07:11:00Z</meta:print-date>
    <meta:template xlink:href="Normal.dotm" xlink:type="simple"/>
    <meta:editing-cycles>75</meta:editing-cycles>
    <meta:editing-duration>PT28980S</meta:editing-duration>
    <meta:user-defined meta:name="AppVersion">12.0000</meta:user-defined>
    <meta:user-defined meta:name="Company">HOME</meta:user-defined>
    <meta:document-statistic meta:page-count="3" meta:paragraph-count="4" meta:word-count="310" meta:character-count="2077" meta:row-count="14" meta:non-whitespace-character-count="1771"/>
  </office:meta>
</office:document-meta>
</file>