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標楷體" svg:font-family="DFKai-SB, 標楷體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673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9472in" style:use-optimal-column-width="false"/>
    </style:style>
    <style:style style:name="TableColumn8" style:family="table-column">
      <style:table-column-properties style:column-width="0.7673in" style:use-optimal-column-width="false"/>
    </style:style>
    <style:style style:name="TableColumn9" style:family="table-column">
      <style:table-column-properties style:column-width="0.647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6506in" style:use-optimal-column-width="false"/>
    </style:style>
    <style:style style:name="TableColumn16" style:family="table-column">
      <style:table-column-properties style:column-width="0.768in" style:use-optimal-column-width="false"/>
    </style:style>
    <style:style style:name="TableColumn17" style:family="table-column">
      <style:table-column-properties style:column-width="0.7756in" style:use-optimal-column-width="false"/>
    </style:style>
    <style:style style:name="Table2" style:family="table">
      <style:table-properties style:width="7.684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8pt" style:font-size-asian="18pt"/>
    </style:style>
    <style:style style:name="TableRow23" style:family="table-row">
      <style:table-row-properties style:min-row-height="0.6652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2" style:family="table-row">
      <style:table-row-properties style:min-row-height="0.389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 fo:line-height="0.3472in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9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7875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68" style:parent-style-name="Standard" style:family="paragraph">
      <style:paragraph-properties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70" style:parent-style-name="Standard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1805in"/>
    </style:style>
    <style:style style:name="T173" style:parent-style-name="預設段落字型" style:family="text">
      <style:text-properties style:font-name="標楷體" style:font-name-asian="標楷體" style:font-name-complex="標楷體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style:font-size-complex="13pt"/>
    </style:style>
    <style:style style:name="P175" style:parent-style-name="Standard" style:family="paragraph">
      <style:paragraph-properties fo:line-height="0.1805in"/>
    </style:style>
    <style:style style:name="T176" style:parent-style-name="預設段落字型" style:family="text">
      <style:text-properties style:font-name="標楷體" style:font-name-asian="標楷體" style:font-name-complex="標楷體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style:font-size-complex="13pt"/>
    </style:style>
    <style:style style:name="P179" style:parent-style-name="Standard" style:family="paragraph">
      <style:paragraph-properties fo:line-height="0.1805in"/>
      <style:text-properties style:font-name="標楷體" style:font-name-asian="標楷體" style:font-name-complex="標楷體" style:font-size-complex="13pt"/>
    </style:style>
    <style:style style:name="P180" style:parent-style-name="Standard" style:family="paragraph">
      <style:paragraph-properties fo:line-height="0.1805in"/>
    </style:style>
    <style:style style:name="T181" style:parent-style-name="預設段落字型" style:family="text">
      <style:text-properties style:font-name="標楷體" style:font-name-asian="標楷體" style:font-name-complex="標楷體" style:font-size-complex="13pt"/>
    </style:style>
    <style:style style:name="P182" style:parent-style-name="Standard" style:family="paragraph">
      <style:paragraph-properties fo:line-height="0.1805in"/>
    </style:style>
    <style:style style:name="T183" style:parent-style-name="預設段落字型" style:family="text">
      <style:text-properties style:font-name="標楷體" style:font-name-asian="標楷體" style:font-name-complex="標楷體" style:font-size-complex="13pt"/>
    </style:style>
    <style:style style:name="P184" style:parent-style-name="Standard" style:family="paragraph">
      <style:paragraph-properties fo:line-height="0.1805in"/>
    </style:style>
    <style:style style:name="T185" style:parent-style-name="預設段落字型" style:family="text">
      <style:text-properties style:font-name="標楷體" style:font-name-asian="標楷體" style:font-name-complex="標楷體" style:font-size-complex="13pt"/>
    </style:style>
    <style:style style:name="P186" style:parent-style-name="TableParagraph" style:family="paragraph">
      <style:paragraph-properties fo:line-height="0.1805in" fo:margin-left="0.325in">
        <style:tab-stops>
          <style:tab-stop style:type="left" style:position="1.244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19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P192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19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P197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20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207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213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219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28" style:parent-style-name="Standard" style:family="paragraph">
      <style:paragraph-properties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30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233" style:parent-style-name="TableParagraph" style:family="paragraph">
      <style:paragraph-properties fo:line-height="0.1944in" fo:margin-left="0.0194in">
        <style:tab-stops>
          <style:tab-stop style:type="left" style:position="1.476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 fo:letter-spacing="0.0013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letter-spacing="0.0041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TableParagraph" style:family="paragraph">
      <style:paragraph-properties fo:line-height="0.1944in" fo:margin-left="0.0194in">
        <style:tab-stops>
          <style:tab-stop style:type="left" style:position="1.480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letter-spacing="0.002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line-height="0.1944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5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line-height="0.1944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line-height="0.1944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TableParagraph" style:family="paragraph">
      <style:paragraph-properties fo:line-height="0.1944in" fo:margin-left="0.0194in">
        <style:tab-stops>
          <style:tab-stop style:type="left" style:position="2.473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9" style:parent-style-name="TableParagraph" style:family="paragraph">
      <style:paragraph-properties fo:line-height="0.1944in" fo:margin-left="0.0194in">
        <style:tab-stops>
          <style:tab-stop style:type="left" style:position="2.473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TableParagraph" style:family="paragraph">
      <style:paragraph-properties fo:margin-top="0.0097in" fo:line-height="0.1944in" fo:margin-left="0.0194in" fo:margin-right="1.0062in">
        <style:tab-stops>
          <style:tab-stop style:type="left" style:position="1.7069in"/>
          <style:tab-stop style:type="left" style:position="1.936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80" style:parent-style-name="TableParagraph" style:family="paragraph">
      <style:paragraph-properties fo:line-height="0.1944in" fo:margin-left="0.2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8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9pt" style:font-size-asian="9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86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2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size="16pt" style:font-size-asian="16pt"/>
    </style:style>
    <style:style style:name="TableCell2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fo:font-size="16pt" style:font-size-asian="16pt"/>
    </style:style>
    <style:style style:name="TableCell2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fo:font-size="16pt" style:font-size-asian="16pt"/>
    </style:style>
    <style:style style:name="TableCell2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size="16pt" style:font-size-asian="16pt"/>
    </style:style>
    <style:style style:name="TableCell2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size="16pt" style:font-size-asian="16pt"/>
    </style:style>
    <style:style style:name="TableCell2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size="16pt" style:font-size-asian="16pt"/>
    </style:style>
    <style:style style:name="TableCell30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size="16pt" style:font-size-asian="16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size="16pt" style:font-size-asian="16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size="16pt" style:font-size-asian="16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size="16pt" style:font-size-asian="16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size="16pt" style:font-size-asian="16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fo:font-size="16pt" style:font-size-asian="16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size="16pt" style:font-size-asian="16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size="16pt" style:font-size-asian="16pt"/>
    </style:style>
    <style:style style:name="TableCell3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size="16pt" style:font-size-asian="16pt"/>
    </style:style>
    <style:style style:name="TableRow320" style:family="table-row">
      <style:table-row-properties style:min-row-height="1.1736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ableParagraph" style:family="paragraph">
      <style:paragraph-properties fo:line-height="0.1812in" fo:margin-left="0.019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TableParagraph" style:family="paragraph">
      <style:paragraph-properties fo:line-height="0.1812in" fo:margin-left="0.019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2" style:parent-style-name="TableParagraph" style:family="paragraph">
      <style:paragraph-properties fo:line-height="0.1812in" fo:margin-left="0.019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TableParagraph" style:family="paragraph">
      <style:paragraph-properties fo:line-height="0.1812in" fo:margin-left="0.019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8" style:parent-style-name="TableParagraph" style:family="paragraph">
      <style:paragraph-properties fo:line-height="0.1986in" fo:margin-left="0.0194in">
        <style:tab-stops>
          <style:tab-stop style:type="left" style:position="3.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letter-spacing="0.009in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letter-spacing="0.0006in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49" style:family="table-row">
      <style:table-row-properties style:min-row-height="0.3069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58" style:family="table-row">
      <style:table-row-properties style:min-row-height="0.47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end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P367" style:parent-style-name="Standard" style:family="paragraph">
      <style:paragraph-properties fo:text-align="end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TableRow368" style:family="table-row">
      <style:table-row-properties style:min-row-height="0.4138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line-height="0.4166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P378" style:parent-style-name="Standard" style:family="paragraph">
      <style:paragraph-properties fo:text-align="end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8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8pt" style:font-size-asian="18pt"/>
    </style:style>
    <style:style style:name="TableRow384" style:family="table-row">
      <style:table-row-properties style:min-row-height="0.6652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9" style:parent-style-name="Standard" style:family="paragraph">
      <style:paragraph-properties fo:line-height="0.2777in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93" style:family="table-row">
      <style:table-row-properties style:min-row-height="0.3895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end" fo:line-height="0.3472in"/>
      <style:text-properties style:font-name="標楷體" style:font-name-asian="標楷體" style:font-name-complex="標楷體" fo:font-size="14pt" style:font-size-asian="14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0.3472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10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527" style:family="table-row">
      <style:table-row-properties style:min-row-height="0.7875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529" style:parent-style-name="Standard" style:family="paragraph">
      <style:paragraph-properties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31" style:parent-style-name="Standard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line-height="0.1805in"/>
    </style:style>
    <style:style style:name="T534" style:parent-style-name="預設段落字型" style:family="text">
      <style:text-properties style:font-name="標楷體" style:font-name-asian="標楷體" style:font-name-complex="標楷體" style:font-size-complex="13pt"/>
    </style:style>
    <style:style style:name="T535" style:parent-style-name="預設段落字型" style:family="text">
      <style:text-properties style:font-name="標楷體" style:font-name-asian="標楷體" style:font-name-complex="標楷體" style:font-size-complex="13pt"/>
    </style:style>
    <style:style style:name="P536" style:parent-style-name="Standard" style:family="paragraph">
      <style:paragraph-properties fo:line-height="0.1805in"/>
    </style:style>
    <style:style style:name="T537" style:parent-style-name="預設段落字型" style:family="text">
      <style:text-properties style:font-name="標楷體" style:font-name-asian="標楷體" style:font-name-complex="標楷體" style:font-size-complex="13pt"/>
    </style:style>
    <style:style style:name="T538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 style:font-size-complex="13pt"/>
    </style:style>
    <style:style style:name="P540" style:parent-style-name="Standard" style:family="paragraph">
      <style:paragraph-properties fo:line-height="0.1805in"/>
      <style:text-properties style:font-name="標楷體" style:font-name-asian="標楷體" style:font-name-complex="標楷體" style:font-size-complex="13pt"/>
    </style:style>
    <style:style style:name="P541" style:parent-style-name="Standard" style:family="paragraph">
      <style:paragraph-properties fo:line-height="0.1805in"/>
    </style:style>
    <style:style style:name="T542" style:parent-style-name="預設段落字型" style:family="text">
      <style:text-properties style:font-name="標楷體" style:font-name-asian="標楷體" style:font-name-complex="標楷體" style:font-size-complex="13pt"/>
    </style:style>
    <style:style style:name="P543" style:parent-style-name="Standard" style:family="paragraph">
      <style:paragraph-properties fo:line-height="0.1805in"/>
    </style:style>
    <style:style style:name="T544" style:parent-style-name="預設段落字型" style:family="text">
      <style:text-properties style:font-name="標楷體" style:font-name-asian="標楷體" style:font-name-complex="標楷體" style:font-size-complex="13pt"/>
    </style:style>
    <style:style style:name="P545" style:parent-style-name="Standard" style:family="paragraph">
      <style:paragraph-properties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font-size-complex="13pt"/>
    </style:style>
    <style:style style:name="P547" style:parent-style-name="TableParagraph" style:family="paragraph">
      <style:paragraph-properties fo:line-height="0.1805in" fo:margin-left="0.325in">
        <style:tab-stops>
          <style:tab-stop style:type="left" style:position="1.2444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552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P553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557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P558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562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568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574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580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58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3pt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589" style:parent-style-name="Standard" style:family="paragraph">
      <style:paragraph-properties fo:margin-left="0.0784in" fo:margin-right="0.0784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91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594" style:parent-style-name="TableParagraph" style:family="paragraph">
      <style:paragraph-properties fo:line-height="0.1944in" fo:margin-left="0.0194in">
        <style:tab-stops>
          <style:tab-stop style:type="left" style:position="1.4763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 fo:letter-spacing="0.0013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fo:letter-spacing="0.0041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TableParagraph" style:family="paragraph">
      <style:paragraph-properties fo:line-height="0.1944in" fo:margin-left="0.0194in">
        <style:tab-stops>
          <style:tab-stop style:type="left" style:position="1.4805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 fo:letter-spacing="0.002i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P606" style:parent-style-name="Standard" style:family="paragraph">
      <style:paragraph-properties fo:line-height="0.1944in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612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613" style:parent-style-name="Standard" style:family="paragraph">
      <style:paragraph-properties fo:line-height="0.1944in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P619" style:parent-style-name="Standard" style:family="paragraph">
      <style:paragraph-properties fo:line-height="0.1944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P625" style:parent-style-name="TableParagraph" style:family="paragraph">
      <style:paragraph-properties fo:line-height="0.1944in" fo:margin-left="0.0194in">
        <style:tab-stops>
          <style:tab-stop style:type="left" style:position="2.4736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30" style:parent-style-name="TableParagraph" style:family="paragraph">
      <style:paragraph-properties fo:line-height="0.1944in" fo:margin-left="0.0194in">
        <style:tab-stops>
          <style:tab-stop style:type="left" style:position="2.4736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P635" style:parent-style-name="TableParagraph" style:family="paragraph">
      <style:paragraph-properties fo:margin-top="0.0097in" fo:line-height="0.1944in" fo:margin-left="0.0194in" fo:margin-right="1.0062in">
        <style:tab-stops>
          <style:tab-stop style:type="left" style:position="1.7069in"/>
          <style:tab-stop style:type="left" style:position="1.9368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41" style:parent-style-name="TableParagraph" style:family="paragraph">
      <style:paragraph-properties fo:line-height="0.1944in" fo:margin-left="0.2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42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6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9pt" style:font-size-asian="9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47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6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6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fo:font-size="16pt" style:font-size-asian="16pt"/>
    </style:style>
    <style:style style:name="TableCell6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fo:font-size="16pt" style:font-size-asian="16pt"/>
    </style:style>
    <style:style style:name="TableCell6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fo:font-size="16pt" style:font-size-asian="16pt"/>
    </style:style>
    <style:style style:name="TableCell6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fo:font-size="16pt" style:font-size-asian="16pt"/>
    </style:style>
    <style:style style:name="TableCell6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fo:font-size="16pt" style:font-size-asian="16pt"/>
    </style:style>
    <style:style style:name="TableCell6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fo:font-size="16pt" style:font-size-asian="16pt"/>
    </style:style>
    <style:style style:name="TableCell66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font-size="16pt" style:font-size-asian="16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font-size="16pt" style:font-size-asian="16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  <style:text-properties fo:font-size="16pt" style:font-size-asian="16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fo:font-size="16pt" style:font-size-asian="16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fo:font-size="16pt" style:font-size-asian="16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fo:font-size="16pt" style:font-size-asian="16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fo:font-size="16pt" style:font-size-asian="16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fo:font-size="16pt" style:font-size-asian="16pt"/>
    </style:style>
    <style:style style:name="TableCell6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font-size="16pt" style:font-size-asian="16pt"/>
    </style:style>
    <style:style style:name="TableRow681" style:family="table-row">
      <style:table-row-properties style:min-row-height="1.1736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TableParagraph" style:family="paragraph">
      <style:paragraph-properties fo:line-height="0.1812in" fo:margin-left="0.019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TableParagraph" style:family="paragraph">
      <style:paragraph-properties fo:line-height="0.1812in" fo:margin-left="0.0194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3" style:parent-style-name="TableParagraph" style:family="paragraph">
      <style:paragraph-properties fo:line-height="0.1812in" fo:margin-left="0.0194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TableParagraph" style:family="paragraph">
      <style:paragraph-properties fo:line-height="0.1812in" fo:margin-left="0.0194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TableParagraph" style:family="paragraph">
      <style:paragraph-properties fo:line-height="0.1986in" fo:margin-left="0.0194in">
        <style:tab-stops>
          <style:tab-stop style:type="left" style:position="3.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letter-spacing="0.009in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letter-spacing="0.0006in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10" style:family="table-row">
      <style:table-row-properties style:min-row-height="0.3069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19" style:family="table-row">
      <style:table-row-properties style:min-row-height="0.3861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end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P728" style:parent-style-name="Standard" style:family="paragraph">
      <style:paragraph-properties fo:text-align="end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TableRow729" style:family="table-row">
      <style:table-row-properties style:min-row-height="0.3875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line-height="0.4166in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P739" style:parent-style-name="Standard" style:family="paragraph">
      <style:paragraph-properties fo:text-align="end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P740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style:language-complex="ar" style:country-complex="S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Standard"><text:span text:style-name="T20">附表二(反面)</text:span><text:span text:style-name="T21"><text:tab/><text:s text:c="6"/></text:span><text:span text:style-name="T22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5">
            <text:p text:style-name="P25"><text:span text:style-name="T26">訪查(調查)時間： <text:s text:c="25"/>訪查(調查)人員：</text:span><text:span text:style-name="T27"><text:tab/><text:s text:c="8"/></text:span></text:p>
            <text:p text:style-name="P28"><text:span text:style-name="T29">受訪人：</text:span><text:span text:style-name="T30"><text:tab/><text:s text:c="18"/>(與申請人關係 <text:s text:c="9"/></text:span><text:span text:style-name="T31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7">
            <text:p text:style-name="P34"><text:span text:style-name="T35">戶 <text:s/>內 <text:s/>人 <text:s text:c="2"/>口</text:span></text:p>
          </table:table-cell>
          <table:table-cell table:style-name="TableCell36" table:number-columns-spanned="2">
            <text:p text:style-name="P37">稱謂</text:p>
          </table:table-cell>
          <table:covered-table-cell/>
          <table:table-cell table:style-name="TableCell38" table:number-columns-spanned="2">
            <text:p text:style-name="P39">姓</text:p>
          </table:table-cell>
          <table:covered-table-cell/>
          <table:table-cell table:style-name="TableCell40">
            <text:p text:style-name="P41">名</text:p>
          </table:table-cell>
          <table:table-cell table:style-name="TableCell42">
            <text:p text:style-name="P43"><text:span text:style-name="T44">年 齡</text:span></text:p>
          </table:table-cell>
          <table:table-cell table:style-name="TableCell45" table:number-columns-spanned="3">
            <text:p text:style-name="P46">健康情形</text:p>
          </table:table-cell>
          <table:covered-table-cell/>
          <table:covered-table-cell/>
          <table:table-cell table:style-name="TableCell47" table:number-columns-spanned="4">
            <text:p text:style-name="P48">就業、收入情形或</text:p>
            <text:p text:style-name="P49">就讀學校年級</text:p>
          </table:table-cell>
          <table:covered-table-cell/>
          <table:covered-table-cell/>
          <table:covered-table-cell/>
          <table:table-cell table:style-name="TableCell50">
            <text:p text:style-name="P51">保險別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>
            <text:p text:style-name="P54">本人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縣 市 政 府 及 公 所 救 助</text:span></text:p>
            <text:p text:style-name="P170"/>
          </table:table-cell>
          <table:table-cell table:style-name="TableCell171" table:number-columns-spanned="7">
            <text:p text:style-name="P172"><text:span text:style-name="T173">一、□核列低收入戶第</text:span><text:span text:style-name="T174"><text:tab/>款，每月生活扶助</text:span></text:p>
            <text:p text:style-name="P175"><text:span text:style-name="T176"><text:s text:c="6"/>費共<text:s/></text:span><text:span text:style-name="T177"><text:tab/><text:s text:c="12"/></text:span><text:span text:style-name="T178">元。</text:span></text:p>
            <text:p text:style-name="P179">二、已領取政府補助：</text:p>
            <text:p text:style-name="P180"><text:span text:style-name="T181"><text:s text:c="4"/>□老人生活津貼□身心障礙生活補助費</text:span></text:p>
            <text:p text:style-name="P182"><text:span text:style-name="T183"><text:s text:c="4"/>□兒童、少年生活扶助□托育津貼 <text:s/></text:span></text:p>
            <text:p text:style-name="P184"><text:span text:style-name="T185"><text:s text:c="4"/>□照顧津貼 <text:s/>□其他生活扶助</text:span></text:p>
            <text:p text:style-name="P186"><text:span text:style-name="T187"><text:s/>每月共</text:span><text:span text:style-name="T188"><text:s text:c="11"/></text:span><text:span text:style-name="T189"><text:tab/></text:span><text:span text:style-name="T190">元。</text:span></text:p>
            <text:p text:style-name="P191">三、核發□醫療補助□住院看護費用補助</text:p>
            <text:p text:style-name="P192"><text:span text:style-name="T193"><text:s text:c="4"/></text:span><text:span text:style-name="T194"><text:s text:c="13"/></text:span><text:span text:style-name="T195">元。</text:span></text:p>
            <text:p text:style-name="P196">四、□核發急難救助金</text:p>
            <text:p text:style-name="P197"><text:span text:style-name="T198"><text:s text:c="6"/>直轄市、縣(市) 政府</text:span><text:span text:style-name="T199"><text:s text:c="8"/></text:span><text:span text:style-name="T200">元。</text:span></text:p>
            <text:p text:style-name="P201"><text:span text:style-name="T202"><text:s text:c="6"/>公所</text:span><text:span text:style-name="T203"><text:s text:c="8"/></text:span><text:span text:style-name="T204">元 馬上關懷</text:span><text:span text:style-name="T205"><text:s text:c="8"/></text:span><text:span text:style-name="T206">元。</text:span></text:p>
            <text:p text:style-name="P207"><text:span text:style-name="T208">五、□轉介</text:span><text:span text:style-name="T209"><text:s/></text:span><text:span text:style-name="T210"><text:tab/><text:s text:c="6"/></text:span><text:span text:style-name="T211"><text:tab/></text:span><text:span text:style-name="T212">機關收容。</text:span></text:p>
            <text:p text:style-name="P213"><text:span text:style-name="T214">六、□災害救助金</text:span><text:span text:style-name="T215"><text:s/></text:span><text:span text:style-name="T216"><text:tab/><text:s text:c="4"/></text:span><text:span text:style-name="T217"><text:tab/></text:span><text:span text:style-name="T218">元。</text:span></text:p>
            <text:p text:style-name="P219"><text:span text:style-name="T220">七、□其他：</text:span><text:span text:style-name="T221"><text:s/></text:span><text:span text:style-name="T222"><text:tab/><text:s text:c="9"/></text:span><text:span text:style-name="T223"><text:tab/></text:span><text:span text:style-name="T224">元</text:span><text:span text:style-name="T225"><text:s/></text:span><text:span text:style-name="T2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<text:span text:style-name="T229"><text:s text:c="2"/>保 險 及 社 會 資 源</text:span></text:p>
            <text:p text:style-name="P230"/>
          </table:table-cell>
          <table:table-cell table:style-name="TableCell231" table:number-columns-spanned="6">
            <text:p text:style-name="P232">一、保險：（傷病、死亡者之保險情形）</text:p>
            <text:p text:style-name="P233"><text:span text:style-name="T234">１□公保</text:span><text:span text:style-name="T235"><text:s/></text:span><text:span text:style-name="T236">２□勞保</text:span><text:span text:style-name="T237"><text:tab/>３□農保</text:span><text:span text:style-name="T238"><text:s/></text:span><text:span text:style-name="T239">４□漁保</text:span></text:p>
            <text:p text:style-name="P240"><text:span text:style-name="T241">５□學保</text:span><text:span text:style-name="T242"><text:s/></text:span><text:span text:style-name="T243">６□軍榮保</text:span><text:span text:style-name="T244"><text:tab/>７□汽機車強制險８□其他</text:span></text:p>
            <text:p text:style-name="P245"><text:span text:style-name="T246">保險給付</text:span><text:span text:style-name="T247"><text:s text:c="4"/></text:span><text:span text:style-name="T248"><text:tab/></text:span><text:span text:style-name="T249">元：</text:span><text:span text:style-name="T250">□已領取□申請中</text:span></text:p>
            <text:p text:style-name="P251">二、社會資源救助：</text:p>
            <text:p text:style-name="P252"><text:span text:style-name="T253">１□已獲</text:span><text:span text:style-name="T254"><text:s/></text:span><text:span text:style-name="T255"><text:tab/><text:s text:c="7"/></text:span><text:span text:style-name="T256">(基金會、慈善團體）</text:span><text:span text:style-name="T257"><text:s text:c="2"/></text:span></text:p>
            <text:p text:style-name="P258"><text:span text:style-name="T259"><text:s text:c="5"/>救助</text:span><text:span text:style-name="T260"><text:s/></text:span><text:span text:style-name="T261"><text:tab/><text:s text:c="5"/></text:span><text:span text:style-name="T262"><text:tab/></text:span><text:span text:style-name="T263">元。</text:span></text:p>
            <text:p text:style-name="P264"><text:span text:style-name="T265">２□登報募捐或捐款</text:span><text:span text:style-name="T266"><text:s/></text:span><text:span text:style-name="T267"><text:tab/></text:span><text:span text:style-name="T268">元。</text:span></text:p>
            <text:p text:style-name="P269"><text:span text:style-name="T270">３□其他：</text:span><text:span text:style-name="T271"><text:s/></text:span><text:span text:style-name="T272"><text:tab/></text:span><text:span text:style-name="T273">。</text:span></text:p>
            <text:p text:style-name="P274"><text:span text:style-name="T275">三、賠償金：</text:span><text:span text:style-name="T276"><text:s/></text:span><text:span text:style-name="T277"><text:tab/></text:span><text:span text:style-name="T278"><text:tab/></text:span><text:span text:style-name="T279">元</text:span></text:p>
            <text:p text:style-name="P280">□未獲賠償原因：</text:p>
            <text:p text:style-name="P281"/>
            <text:p text:style-name="P282">（車禍、職災及意外事故，請務必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2">
            <text:p text:style-name="P285">個案評估</text:p>
            <text:p text:style-name="P286">(急難事由、家庭狀況、問題及處遇…等)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內文"/>
          </table:covered-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審核結果</text:p>
          </table:table-cell>
          <table:table-cell table:style-name="TableCell323" table:number-columns-spanned="14">
            <text:p text:style-name="P324"><text:span text:style-name="T325">一、□經認定符合「原住民族委員會輔助原住民急難救助實施要點」第五點第一項第</text:span><text:span text:style-name="T326"><text:s text:c="5"/></text:span><text:span text:style-name="T327">款規</text:span></text:p>
            <text:p text:style-name="P328"><text:span text:style-name="T329"><text:s text:c="6"/>定，本案擬核發救助金</text:span><text:span text:style-name="T330"><text:s text:c="16"/></text:span><text:span text:style-name="T331">元。</text:span></text:p>
            <text:p text:style-name="P332"><text:span text:style-name="T333">二、□經認定未符「原住民族委員會輔助原住民急難救助實施要點」第五點第一項第</text:span><text:span text:style-name="T334"><text:s text:c="5"/></text:span><text:span text:style-name="T335">款規</text:span></text:p>
            <text:p text:style-name="P336"><text:span text:style-name="T337"><text:s text:c="6"/>定，不予核發。</text:span></text:p>
            <text:p text:style-name="P338"><text:span text:style-name="T339">三、其他處遇：協助申辦□低(中低)收入戶生活扶助</text:span><text:span text:style-name="T340"><text:tab/>□災害救助</text:span><text:span text:style-name="T341"><text:s/></text:span><text:span text:style-name="T342">□醫療補助或住院看護補助</text:span></text:p>
            <text:p text:style-name="Standard"><text:span text:style-name="T343"><text:s text:c="14"/>□福利服務及津貼</text:span><text:span text:style-name="T344"><text:tab/>□</text:span><text:span text:style-name="T345"><text:s/></text:span><text:span text:style-name="T346">轉介</text:span><text:span text:style-name="T347"><text:s text:c="14"/></text:span><text:span text:style-name="T3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4">
            <text:p text:style-name="P353">承辦人</text:p>
          </table:table-cell>
          <table:covered-table-cell/>
          <table:covered-table-cell/>
          <table:covered-table-cell/>
          <table:table-cell table:style-name="TableCell354" table:number-columns-spanned="6">
            <text:p text:style-name="P355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機關首長核定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初審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  <text:p text:style-name="P367">(呈第 <text:s text:c="4"/>層決行)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複審</text:span>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  <text:p text:style-name="P378">(呈第 <text:s text:c="4"/>層決行)</text:p>
          </table:table-cell>
          <table:covered-table-cell/>
          <table:covered-table-cell/>
          <table:covered-table-cell/>
        </table:table-row>
        <text:soft-page-break/>
        <table:table-row table:style-name="TableRow379">
          <table:table-cell table:style-name="TableCell380" table:number-columns-spanned="15">
            <text:p text:style-name="Standard"><text:span text:style-name="T381">附表二(反面)</text:span><text:span text:style-name="T382"><text:tab/><text:s text:c="6"/></text:span><text:span text:style-name="T383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5">
            <text:p text:style-name="P386"><text:span text:style-name="T387">訪查(調查)時間： <text:s text:c="25"/>訪查(調查)人員：</text:span><text:span text:style-name="T388"><text:tab/><text:s text:c="8"/></text:span></text:p>
            <text:p text:style-name="P389"><text:span text:style-name="T390">受訪人：</text:span><text:span text:style-name="T391"><text:tab/><text:s text:c="18"/>(與申請人關係 <text:s text:c="9"/></text:span><text:span text:style-name="T392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7">
            <text:p text:style-name="P395"><text:span text:style-name="T396">戶 <text:s/>內 <text:s/>人 <text:s text:c="2"/>口</text:span></text:p>
          </table:table-cell>
          <table:table-cell table:style-name="TableCell397" table:number-columns-spanned="2">
            <text:p text:style-name="P398">稱謂</text:p>
          </table:table-cell>
          <table:covered-table-cell/>
          <table:table-cell table:style-name="TableCell399" table:number-columns-spanned="2">
            <text:p text:style-name="P400">姓</text:p>
          </table:table-cell>
          <table:covered-table-cell/>
          <table:table-cell table:style-name="TableCell401">
            <text:p text:style-name="P402">名</text:p>
          </table:table-cell>
          <table:table-cell table:style-name="TableCell403">
            <text:p text:style-name="P404"><text:span text:style-name="T405">年 齡</text:span></text:p>
          </table:table-cell>
          <table:table-cell table:style-name="TableCell406" table:number-columns-spanned="3">
            <text:p text:style-name="P407">健康情形</text:p>
          </table:table-cell>
          <table:covered-table-cell/>
          <table:covered-table-cell/>
          <table:table-cell table:style-name="TableCell408" table:number-columns-spanned="4">
            <text:p text:style-name="P409">就業、收入情形或</text:p>
            <text:p text:style-name="P410">就讀學校年級</text:p>
          </table:table-cell>
          <table:covered-table-cell/>
          <table:covered-table-cell/>
          <table:covered-table-cell/>
          <table:table-cell table:style-name="TableCell411">
            <text:p text:style-name="P412">保險別</text:p>
          </table:table-cell>
        </table:table-row>
        <table:table-row table:style-name="TableRow413">
          <table:covered-table-cell>
            <text:p text:style-name="內文"/>
          </table:covered-table-cell>
          <table:table-cell table:style-name="TableCell414" table:number-columns-spanned="2">
            <text:p text:style-name="P415">本人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內文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內文"/>
          </table:covered-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內文"/>
          </table:covered-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內文"/>
          </table:covered-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縣 市 政 府 及 公 所 救 助</text:span></text:p>
            <text:p text:style-name="P531"/>
          </table:table-cell>
          <table:table-cell table:style-name="TableCell532" table:number-columns-spanned="7">
            <text:p text:style-name="P533"><text:span text:style-name="T534">一、□核列低收入戶第</text:span><text:span text:style-name="T535"><text:tab/>款，每月生活扶助</text:span></text:p>
            <text:p text:style-name="P536"><text:span text:style-name="T537"><text:s text:c="6"/>費共<text:s/></text:span><text:span text:style-name="T538"><text:tab/><text:s text:c="12"/></text:span><text:span text:style-name="T539">元。</text:span></text:p>
            <text:p text:style-name="P540">二、已領取政府補助：</text:p>
            <text:p text:style-name="P541"><text:span text:style-name="T542"><text:s text:c="4"/>□老人生活津貼□身心障礙生活補助費</text:span></text:p>
            <text:p text:style-name="P543"><text:span text:style-name="T544"><text:s text:c="4"/>□兒童、少年生活扶助□托育津貼 <text:s/></text:span></text:p>
            <text:p text:style-name="P545"><text:span text:style-name="T546"><text:s text:c="4"/>□照顧津貼 <text:s/>□其他生活扶助</text:span></text:p>
            <text:p text:style-name="P547"><text:span text:style-name="T548"><text:s/>每月共</text:span><text:span text:style-name="T549"><text:s text:c="11"/></text:span><text:span text:style-name="T550"><text:tab/></text:span><text:span text:style-name="T551">元。</text:span></text:p>
            <text:p text:style-name="P552">三、核發□醫療補助□住院看護費用補助</text:p>
            <text:p text:style-name="P553"><text:span text:style-name="T554"><text:s text:c="4"/></text:span><text:span text:style-name="T555"><text:s text:c="13"/></text:span><text:span text:style-name="T556">元。</text:span></text:p>
            <text:p text:style-name="P557">四、□核發急難救助金</text:p>
            <text:p text:style-name="P558"><text:span text:style-name="T559"><text:s text:c="6"/>直轄市、縣(市) 政府</text:span><text:span text:style-name="T560"><text:s text:c="8"/></text:span><text:span text:style-name="T561">元。</text:span></text:p>
            <text:p text:style-name="P562"><text:span text:style-name="T563"><text:s text:c="6"/>公所</text:span><text:span text:style-name="T564"><text:s text:c="8"/></text:span><text:span text:style-name="T565">元 馬上關懷</text:span><text:span text:style-name="T566"><text:s text:c="8"/></text:span><text:span text:style-name="T567">元。</text:span></text:p>
            <text:p text:style-name="P568"><text:span text:style-name="T569">五、□轉介</text:span><text:span text:style-name="T570"><text:s/></text:span><text:span text:style-name="T571"><text:tab/><text:s text:c="6"/></text:span><text:span text:style-name="T572"><text:tab/></text:span><text:span text:style-name="T573">機關收容。</text:span></text:p>
            <text:p text:style-name="P574"><text:span text:style-name="T575">六、□災害救助金</text:span><text:span text:style-name="T576"><text:s/></text:span><text:span text:style-name="T577"><text:tab/><text:s text:c="4"/></text:span><text:span text:style-name="T578"><text:tab/></text:span><text:span text:style-name="T579">元。</text:span></text:p>
            <text:p text:style-name="P580"><text:span text:style-name="T581">七、□其他：</text:span><text:span text:style-name="T582"><text:s/></text:span><text:span text:style-name="T583"><text:tab/><text:s text:c="9"/></text:span><text:span text:style-name="T584"><text:tab/></text:span><text:span text:style-name="T585">元</text:span><text:span text:style-name="T586"><text:s/></text:span><text:span text:style-name="T5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<text:span text:style-name="T590"><text:s text:c="2"/>保 險 及 社 會 資 源</text:span></text:p>
            <text:p text:style-name="P591"/>
          </table:table-cell>
          <table:table-cell table:style-name="TableCell592" table:number-columns-spanned="6">
            <text:p text:style-name="P593">一、保險：（傷病、死亡者之保險情形）</text:p>
            <text:p text:style-name="P594"><text:span text:style-name="T595">１□公保</text:span><text:span text:style-name="T596"><text:s/></text:span><text:span text:style-name="T597">２□勞保</text:span><text:span text:style-name="T598"><text:tab/>３□農保</text:span><text:span text:style-name="T599"><text:s/></text:span><text:span text:style-name="T600">４□漁保</text:span></text:p>
            <text:p text:style-name="P601"><text:span text:style-name="T602">５□學保</text:span><text:span text:style-name="T603"><text:s/></text:span><text:span text:style-name="T604">６□軍榮保</text:span><text:span text:style-name="T605"><text:tab/>７□汽機車強制險８□其他</text:span></text:p>
            <text:p text:style-name="P606"><text:span text:style-name="T607">保險給付</text:span><text:span text:style-name="T608"><text:s text:c="4"/></text:span><text:span text:style-name="T609"><text:tab/></text:span><text:span text:style-name="T610">元：</text:span><text:span text:style-name="T611">□已領取□申請中</text:span></text:p>
            <text:p text:style-name="P612">二、社會資源救助：</text:p>
            <text:p text:style-name="P613"><text:span text:style-name="T614">１□已獲</text:span><text:span text:style-name="T615"><text:s/></text:span><text:span text:style-name="T616"><text:tab/><text:s text:c="7"/></text:span><text:span text:style-name="T617">(基金會、慈善團體）</text:span><text:span text:style-name="T618"><text:s text:c="2"/></text:span></text:p>
            <text:p text:style-name="P619"><text:span text:style-name="T620"><text:s text:c="5"/>救助</text:span><text:span text:style-name="T621"><text:s/></text:span><text:span text:style-name="T622"><text:tab/><text:s text:c="5"/></text:span><text:span text:style-name="T623"><text:tab/></text:span><text:span text:style-name="T624">元。</text:span></text:p>
            <text:p text:style-name="P625"><text:span text:style-name="T626">２□登報募捐或捐款</text:span><text:span text:style-name="T627"><text:s/></text:span><text:span text:style-name="T628"><text:tab/></text:span><text:span text:style-name="T629">元。</text:span></text:p>
            <text:p text:style-name="P630"><text:span text:style-name="T631">３□其他：</text:span><text:span text:style-name="T632"><text:s/></text:span><text:span text:style-name="T633"><text:tab/></text:span><text:span text:style-name="T634">。</text:span></text:p>
            <text:p text:style-name="P635"><text:span text:style-name="T636">三、賠償金：</text:span><text:span text:style-name="T637"><text:s/></text:span><text:span text:style-name="T638"><text:tab/></text:span><text:span text:style-name="T639"><text:tab/></text:span><text:span text:style-name="T640">元</text:span></text:p>
            <text:p text:style-name="P641">□未獲賠償原因：</text:p>
            <text:p text:style-name="P642"/>
            <text:p text:style-name="P643">（車禍、職災及意外事故，請務必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" table:number-rows-spanned="2">
            <text:p text:style-name="P646">個案評估</text:p>
            <text:p text:style-name="P647">(急難事由、家庭狀況、問題及處遇…等)</text:p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審核結果</text:p>
          </table:table-cell>
          <table:table-cell table:style-name="TableCell684" table:number-columns-spanned="14">
            <text:p text:style-name="P685"><text:span text:style-name="T686">一、□經認定符合「原住民族委員會輔助原住民急難救助實施要點」第五點第一項第</text:span><text:span text:style-name="T687"><text:s text:c="5"/></text:span><text:span text:style-name="T688">款規</text:span></text:p>
            <text:p text:style-name="P689"><text:span text:style-name="T690"><text:s text:c="6"/>定，本案擬核發救助金</text:span><text:span text:style-name="T691"><text:s text:c="16"/></text:span><text:span text:style-name="T692">元。</text:span></text:p>
            <text:p text:style-name="P693"><text:span text:style-name="T694">二、□經認定未符「原住民族委員會輔助原住民急難救助實施要點」第五點第一項第</text:span><text:span text:style-name="T695"><text:s text:c="5"/></text:span><text:span text:style-name="T696">款規</text:span></text:p>
            <text:p text:style-name="P697"><text:span text:style-name="T698"><text:s text:c="6"/>定，不予核發。</text:span></text:p>
            <text:p text:style-name="P699"><text:span text:style-name="T700">三、其他處遇：協助申辦□低(中低)收入戶生活扶助</text:span><text:span text:style-name="T701"><text:tab/>□災害救助</text:span><text:span text:style-name="T702"><text:s/></text:span><text:span text:style-name="T703">□醫療補助或住院看護補助</text:span></text:p>
            <text:p text:style-name="Standard"><text:span text:style-name="T704"><text:s text:c="14"/>□福利服務及津貼</text:span><text:span text:style-name="T705"><text:tab/>□</text:span><text:span text:style-name="T706"><text:s/></text:span><text:span text:style-name="T707">轉介</text:span><text:span text:style-name="T708"><text:s text:c="14"/></text:span><text:span text:style-name="T7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4">
            <text:p text:style-name="P714">承辦人</text:p>
          </table:table-cell>
          <table:covered-table-cell/>
          <table:covered-table-cell/>
          <table:covered-table-cell/>
          <table:table-cell table:style-name="TableCell715" table:number-columns-spanned="6">
            <text:p text:style-name="P716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機關首長核定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初審</text:p>
          </table:table-cell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/>
            <text:p text:style-name="P728">(呈第 <text:s text:c="4"/>層決行)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複審</text:span></text:p>
          </table:table-cell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6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4">
            <text:p text:style-name="P738"/>
            <text:p text:style-name="P739">(呈第 <text:s text:c="4"/>層決行)</text:p>
          </table:table-cell>
          <table:covered-table-cell/>
          <table:covered-table-cell/>
          <table:covered-table-cell/>
        </table:table-row>
      </table:table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標楷體" svg:font-family="DFKai-SB, 標楷體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Standard">
      <style:text-properties style:font-name="DFKai-SB, 標楷體" style:font-name-asian="DFKai-SB, 標楷體" style:font-name-complex="DFKai-SB, 標楷體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ki1020</meta:initial-creator>
    <dc:creator>民館 原</dc:creator>
    <meta:creation-date>2024-05-30T01:07:00Z</meta:creation-date>
    <dc:date>2024-05-30T01:07:00Z</dc:date>
    <meta:print-date>2024-05-30T01:04:00Z</meta:print-date>
    <meta:template xlink:href="Normal.dotm" xlink:type="simple"/>
    <meta:editing-cycles>2</meta:editing-cycles>
    <meta:editing-duration>PT180S</meta:editing-duration>
    <meta:document-statistic meta:page-count="2" meta:paragraph-count="4" meta:word-count="338" meta:character-count="2262" meta:row-count="16" meta:non-whitespace-character-count="1928"/>
  </office:meta>
</office:document-meta>
</file>