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bullet text:level="2" text:style-name="WW_CharLFO3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bullet text:level="2" text:style-name="WW_CharLFO4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bullet text:level="2" text:style-name="WW_CharLFO5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bullet text:level="2" text:style-name="WW_CharLFO6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標題-1" style:master-page-name="MP0" style:family="paragraph">
      <style:paragraph-properties fo:break-before="page" fo:text-align="center" fo:margin-bottom="0in" fo:line-height="0.3194in"/>
      <style:text-properties style:font-name="標楷體" style:font-size-complex="20pt"/>
    </style:style>
    <style:style style:name="P4" style:parent-style-name="標題-1" style:family="paragraph">
      <style:paragraph-properties fo:text-align="justify" fo:margin-bottom="0in" fo:line-height="0.3194in" fo:margin-left="0.3944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標題-1" style:family="paragraph">
      <style:paragraph-properties fo:text-align="justify" fo:margin-bottom="0in" fo:line-height="0.3194in"/>
      <style:text-properties style:font-name="標楷體" fo:font-size="14pt" style:font-size-asian="14pt" style:font-size-complex="14pt"/>
    </style:style>
    <style:style style:name="P6" style:parent-style-name="標題-1" style:list-style-name="LFO1" style:family="paragraph">
      <style:paragraph-properties fo:text-align="justify" fo:margin-bottom="0in" fo:line-height="0.3194in" fo:margin-left="0.6812in" fo:text-indent="-0.2875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標題-1" style:list-style-name="LFO1" style:family="paragraph">
      <style:paragraph-properties fo:text-align="justify" fo:margin-bottom="0in" fo:line-height="0.3194in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標題-1" style:family="paragraph">
      <style:paragraph-properties fo:text-align="justify" fo:margin-bottom="0in" fo:line-height="0.3194in"/>
      <style:text-properties style:font-name="標楷體" fo:font-size="14pt" style:font-size-asian="14pt" style:font-size-complex="14pt"/>
    </style:style>
    <style:style style:name="P9" style:parent-style-name="標題-1" style:list-style-name="LFO2" style:family="paragraph">
      <style:paragraph-properties fo:text-align="justify" fo:margin-bottom="0in" fo:line-height="0.3194in" fo:text-indent="-0.2173in"/>
      <style:text-properties style:font-name="標楷體" fo:font-size="14pt" style:font-size-asian="14pt" style:font-size-complex="14pt"/>
    </style:style>
    <style:style style:name="P10" style:parent-style-name="標題-1" style:family="paragraph">
      <style:paragraph-properties fo:text-align="justify" fo:margin-bottom="0in" fo:line-height="0.3194in" fo:text-indent="0.7819in"/>
      <style:text-properties style:font-name="標楷體" fo:font-size="14pt" style:font-size-asian="14pt" style:font-size-complex="14pt"/>
    </style:style>
    <style:style style:name="P11" style:parent-style-name="標題-1" style:list-style-name="LFO3" style:family="paragraph">
      <style:paragraph-properties fo:text-align="justify" fo:margin-bottom="0in" fo:line-height="0.3194in" fo:margin-left="1.1812in" fo:text-indent="-0.2951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標題-1" style:list-style-name="LFO3" style:family="paragraph">
      <style:paragraph-properties fo:text-align="justify" fo:margin-bottom="0in" fo:line-height="0.3194in" fo:margin-left="1.3784in" fo:text-indent="-0.4923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標題-1" style:list-style-name="LFO3" style:family="paragraph">
      <style:paragraph-properties fo:text-align="justify" fo:margin-bottom="0in" fo:line-height="0.3194in" fo:margin-left="1.3784in" fo:text-indent="-0.4923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標題-1" style:family="paragraph">
      <style:paragraph-properties fo:text-align="justify" fo:margin-bottom="0in" fo:line-height="0.3194in" fo:text-indent="0.7777in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標題-1" style:list-style-name="LFO4" style:family="paragraph">
      <style:paragraph-properties fo:text-align="justify" fo:margin-bottom="0in" fo:line-height="0.3194in" fo:margin-left="1.3784in" fo:text-indent="-0.4923in">
        <style:tab-stops/>
      </style:paragraph-properties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P19" style:parent-style-name="標題-1" style:list-style-name="LFO4" style:family="paragraph">
      <style:paragraph-properties fo:text-align="justify" fo:margin-bottom="0in" fo:line-height="0.3194in" fo:margin-left="1.3784in" fo:text-indent="-0.4923in">
        <style:tab-stops/>
      </style:paragraph-properties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P21" style:parent-style-name="標題-1" style:list-style-name="LFO4" style:family="paragraph">
      <style:paragraph-properties fo:text-align="justify" fo:margin-bottom="0in" fo:line-height="0.3194in" fo:margin-left="1.3784in" fo:text-indent="-0.4923in">
        <style:tab-stops/>
      </style:paragraph-properties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P23" style:parent-style-name="標題-1" style:list-style-name="LFO4" style:family="paragraph">
      <style:paragraph-properties fo:text-align="justify" fo:margin-bottom="0in" fo:line-height="0.3194in" fo:margin-left="1.3784in" fo:text-indent="-0.4923in">
        <style:tab-stops/>
      </style:paragraph-properties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P25" style:parent-style-name="標題-1" style:list-style-name="LFO4" style:family="paragraph">
      <style:paragraph-properties fo:text-align="justify" fo:margin-bottom="0in" fo:line-height="0.3194in" fo:margin-left="1.3784in" fo:text-indent="-0.4923in">
        <style:tab-stops/>
      </style:paragraph-properties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P27" style:parent-style-name="標題-1" style:list-style-name="LFO2" style:family="paragraph">
      <style:paragraph-properties fo:text-align="justify" fo:margin-bottom="0in" fo:line-height="0.3194in" fo:text-indent="-0.0201in"/>
      <style:text-properties style:font-name="標楷體" fo:font-size="14pt" style:font-size-asian="14pt" style:font-size-complex="14pt"/>
    </style:style>
    <style:style style:name="P28" style:parent-style-name="標題-1" style:family="paragraph">
      <style:paragraph-properties fo:text-align="justify" fo:margin-bottom="0in" fo:line-height="0.3194in" fo:text-indent="0.984in"/>
      <style:text-properties style:font-name="標楷體" fo:font-size="14pt" style:font-size-asian="14pt" style:font-size-complex="14pt"/>
    </style:style>
    <style:style style:name="P29" style:parent-style-name="標題-1" style:list-style-name="LFO5" style:family="paragraph">
      <style:paragraph-properties fo:text-align="justify" fo:margin-bottom="0in" fo:line-height="0.3194in" fo:margin-left="1.2798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標題-1" style:list-style-name="LFO5" style:family="paragraph">
      <style:paragraph-properties fo:text-align="justify" fo:margin-bottom="0in" fo:line-height="0.3194in" fo:margin-left="1.4291in" fo:text-indent="-0.4923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標題-1" style:list-style-name="LFO5" style:family="paragraph">
      <style:paragraph-properties fo:text-align="justify" fo:margin-bottom="0in" fo:line-height="0.3194in" fo:margin-left="1.4194in" fo:text-indent="-0.4923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標題-1" style:list-style-name="LFO5" style:family="paragraph">
      <style:paragraph-properties fo:text-align="justify" fo:margin-bottom="0in" fo:line-height="0.3194in" fo:margin-left="1.4194in" fo:text-indent="-0.4923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標題-1" style:family="paragraph">
      <style:paragraph-properties fo:text-align="justify" fo:margin-bottom="0in" fo:line-height="0.3194in" fo:text-indent="0.7819in"/>
      <style:text-properties style:font-name="標楷體" fo:font-size="14pt" style:font-size-asian="14pt" style:font-size-complex="14pt"/>
    </style:style>
    <style:style style:name="P34" style:parent-style-name="標題-1" style:list-style-name="LFO6" style:family="paragraph">
      <style:paragraph-properties fo:text-align="justify" fo:margin-bottom="0in" fo:line-height="0.3194in" fo:margin-left="1.4388in" fo:text-indent="-0.5152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標題-1" style:list-style-name="LFO6" style:family="paragraph">
      <style:paragraph-properties fo:text-align="justify" fo:margin-bottom="0in" fo:line-height="0.3194in" fo:margin-left="1.4388in" fo:text-indent="-0.5152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標題-1" style:list-style-name="LFO6" style:family="paragraph">
      <style:paragraph-properties fo:text-align="justify" fo:margin-bottom="0in" fo:line-height="0.3194in" fo:margin-left="1.4388in" fo:text-indent="-0.5152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標題-1" style:list-style-name="LFO6" style:family="paragraph">
      <style:paragraph-properties fo:text-align="justify" fo:margin-bottom="0in" fo:line-height="0.3194in" fo:margin-left="1.4388in" fo:text-indent="-0.5152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標題-1" style:list-style-name="LFO6" style:family="paragraph">
      <style:paragraph-properties fo:text-align="justify" fo:margin-bottom="0in" fo:line-height="0.3194in" fo:margin-left="1.4388in" fo:text-indent="-0.5152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標題-1" style:family="paragraph">
      <style:paragraph-properties fo:text-align="justify" fo:margin-bottom="0in" fo:line-height="0.3194in"/>
      <style:text-properties style:font-name="標楷體" fo:font-size="14pt" style:font-size-asian="14pt" style:font-size-complex="14pt"/>
    </style:style>
    <style:style style:name="P40" style:parent-style-name="標題-1" style:list-style-name="LFO7" style:family="paragraph">
      <style:paragraph-properties fo:text-align="justify" fo:margin-bottom="0in" fo:line-height="0.3194in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標題-1" style:list-style-name="LFO7" style:family="paragraph">
      <style:paragraph-properties fo:text-align="justify" fo:margin-bottom="0in" fo:line-height="0.3194in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標題-1" style:list-style-name="LFO7" style:family="paragraph">
      <style:paragraph-properties fo:text-align="justify" fo:margin-bottom="0in" fo:line-height="0.3194in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標題-1" style:list-style-name="LFO7" style:family="paragraph">
      <style:paragraph-properties fo:text-align="justify" fo:margin-bottom="0in" fo:line-height="0.3194in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標題-1" style:family="paragraph">
      <style:paragraph-properties fo:text-align="justify" fo:margin-bottom="0in" fo:line-height="0.3194in"/>
      <style:text-properties style:font-name="標楷體" fo:font-size="14pt" style:font-size-asian="14pt" style:font-size-complex="14pt"/>
    </style:style>
    <style:style style:name="P45" style:parent-style-name="標題-1" style:list-style-name="LFO8" style:family="paragraph">
      <style:paragraph-properties fo:text-align="justify" fo:margin-bottom="0in" fo:line-height="0.3194in" fo:text-indent="-0.2173in"/>
      <style:text-properties style:font-name="標楷體" fo:font-size="14pt" style:font-size-asian="14pt" style:font-size-complex="14pt"/>
    </style:style>
    <style:style style:name="P46" style:parent-style-name="標題-1" style:family="paragraph">
      <style:paragraph-properties fo:text-align="justify" fo:margin-bottom="0in" fo:line-height="0.3194in" fo:margin-left="0.7847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標題-1" style:list-style-name="LFO8" style:family="paragraph">
      <style:paragraph-properties fo:text-align="justify" fo:margin-bottom="0in" fo:line-height="0.3194in" fo:text-indent="-0.2173in"/>
      <style:text-properties style:font-name="標楷體" fo:font-size="14pt" style:font-size-asian="14pt" style:font-size-complex="14pt"/>
    </style:style>
    <style:style style:name="P48" style:parent-style-name="標題-1" style:family="paragraph">
      <style:paragraph-properties fo:text-align="justify" fo:margin-bottom="0in" fo:line-height="0.3194in" fo:margin-left="0.9833in" fo:text-indent="-0.1965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標題-1" style:family="paragraph">
      <style:paragraph-properties fo:text-align="justify" fo:margin-bottom="0in" fo:line-height="0.3194in" fo:margin-left="0.9847in" fo:text-indent="-0.2062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標題-1" style:family="paragraph">
      <style:paragraph-properties fo:text-align="justify" fo:margin-bottom="0in" fo:line-height="0.3194in" fo:text-indent="0.7819in"/>
      <style:text-properties style:font-name="標楷體" fo:font-size="14pt" style:font-size-asian="14pt" style:font-size-complex="14pt"/>
    </style:style>
    <style:style style:name="P51" style:parent-style-name="標題-1" style:family="paragraph">
      <style:paragraph-properties fo:text-align="justify" fo:margin-bottom="0in" fo:line-height="0.3194in" fo:margin-left="0.3944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標題-1" style:family="paragraph">
      <style:paragraph-properties fo:text-align="justify" fo:margin-bottom="0in" fo:line-height="0.3194in" fo:margin-left="0.3944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標題-1" style:family="paragraph">
      <style:paragraph-properties fo:text-align="justify" fo:margin-bottom="0in" fo:line-height="0.3194in" fo:margin-left="0.3944in" fo:text-indent="-0.393in">
        <style:tab-stops/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特優村里長及績優民政人員表揚作業要點</text:p>
      <text:p text:style-name="P4">一、內政部（以下簡稱本部）為強化基層組織，發揮村（里）服務功能，鼓勵民政人員，積極推展民政業務，提升服務品質，特訂定本要點。</text:p>
      <text:p text:style-name="P5">二、表揚對象如下：</text:p>
      <text:list text:style-name="LFO1" text:continue-numbering="true">
        <text:list-item>
          <text:p text:style-name="P6">現任村（里）長。</text:p>
        </text:list-item>
        <text:list-item>
          <text:p text:style-name="P7">本部、直轄市政府、縣（市）政府、鄉（鎮、市、區）公所戶役政業務以外之現職民政人員、公共造產業務人員；直轄市議會、縣（市）議會、鄉（鎮、市）民代表會編制內人員。</text:p>
        </text:list-item>
      </text:list>
      <text:p text:style-name="P8">三、表揚標準如下：</text:p>
      <text:list text:style-name="LFO2" text:continue-numbering="true">
        <text:list-item>
          <text:p text:style-name="P9">特優村（里）長：</text:p>
        </text:list-item>
      </text:list>
      <text:p text:style-name="P10">1.基本條件：</text:p>
      <text:list text:style-name="LFO3" text:continue-numbering="true">
        <text:list-item>
          <text:p text:style-name="P11">擔任村（里）長職務連續四年以上者。</text:p>
        </text:list-item>
        <text:list-item>
          <text:p text:style-name="P12">勤奮為民服務，品德優良者。</text:p>
        </text:list-item>
        <text:list-item>
          <text:p text:style-name="P13">最近五年未曾依本要點表揚者。</text:p>
        </text:list-item>
      </text:list>
      <text:p text:style-name="P14"><text:span text:style-name="T15">2.</text:span><text:s/><text:span text:style-name="T16">須具備下列特殊條件之一，有具體績效或特殊事蹟：</text:span></text:p>
      <text:list text:style-name="LFO4" text:continue-numbering="true">
        <text:list-item>
          <text:p text:style-name="P17"><text:span text:style-name="T18">積極協助推動社會福利工作並主動通報。</text:span></text:p>
        </text:list-item>
        <text:list-item>
          <text:p text:style-name="P19"><text:span text:style-name="T20">積極協助災害防救事務，或於災時協助疏散撤離。</text:span></text:p>
        </text:list-item>
        <text:list-item>
          <text:p text:style-name="P21"><text:span text:style-name="T22">積極協助維護社區治安，推行村（里）守望相助。</text:span></text:p>
        </text:list-item>
        <text:list-item>
          <text:p text:style-name="P23"><text:span text:style-name="T24">積極協助推動政府重要政策（如全社會防衛韌性、打擊詐欺、淨零排放或其他事項），足為村（里）長楷模。</text:span></text:p>
        </text:list-item>
        <text:list-item>
          <text:p text:style-name="P25"><text:span text:style-name="T26">推展村（里）業務具備創新作為。</text:span></text:p>
        </text:list-item>
      </text:list>
      <text:list text:style-name="LFO2" text:continue-numbering="true">
        <text:list-item>
          <text:p text:style-name="P27">績優民政人員：</text:p>
        </text:list-item>
      </text:list>
      <text:p text:style-name="P28">1.基本條件：</text:p>
      <text:list text:style-name="LFO5" text:continue-numbering="true">
        <text:list-item>
          <text:p text:style-name="P29">民政服務年資累積五年以上者。</text:p>
        </text:list-item>
        <text:list-item>
          <text:p text:style-name="P30">最近三年考績，二年列甲等，一年列乙等以上者。</text:p>
        </text:list-item>
        <text:list-item>
          <text:p text:style-name="P31">工作勤奮，積極進取，品德優良，且無不良嗜好者。</text:p>
        </text:list-item>
        <text:list-item>
          <text:p text:style-name="P32">最近五年未曾依本要點表揚者。</text:p>
        </text:list-item>
      </text:list>
      <text:p text:style-name="P33">2.特殊條件：（須具備下列條件之一者）</text:p>
      <text:list text:style-name="LFO6" text:continue-numbering="true">
        <text:list-item>
          <text:p text:style-name="P34">對所任業務研究創新，提出著作或方案，經審查具有價值獲採行者。</text:p>
        </text:list-item>
        <text:list-item>
          <text:p text:style-name="P35">對所任業務之推展，具有成效或領導有方，有具體優良事蹟者。</text:p>
        </text:list-item>
        <text:list-item>
          <text:p text:style-name="P36">對推行村（里）業務及自治行政工作有積極表現，著有實績者。</text:p>
        </text:list-item>
        <text:list-item>
          <text:p text:style-name="P37">執行緊急任務或處理偶發事件，能依限妥善完成者。</text:p>
        </text:list-item>
        <text:list-item>
          <text:p text:style-name="P38">盡忠職責，貫徹政令，協助地方完成重大公益事業，或對議事業務具有實績，足為民政人員楷模者。</text:p>
        </text:list-item>
      </text:list>
      <text:p text:style-name="P39">四、有下列情事之一者，不予表揚：</text:p>
      <text:list text:style-name="LFO7" text:continue-numbering="true">
        <text:list-item>
          <text:p text:style-name="P40">最近十年曾受刑事有罪判決、懲戒處分或公務人員受記過以上之處分確定者。</text:p>
        </text:list-item>
        <text:list-item>
          <text:p text:style-name="P41">經依法提起當選無效之訴，尚未確定，或因案於刑事偵查、起訴或法院審理中者。</text:p>
        </text:list-item>
        <text:list-item>
          <text:p text:style-name="P42">經依法移送懲戒或送請監察院審查中者。</text:p>
        </text:list-item>
        <text:list-item>
          <text:p text:style-name="P43">其他違法行為，致損害政府信譽，經本部審查決定不予核頒者。</text:p>
        </text:list-item>
      </text:list>
      <text:p text:style-name="P44">五、提報人數：</text:p>
      <text:list text:style-name="LFO8" text:continue-numbering="true">
        <text:list-item>
          <text:p text:style-name="P45">特優村（里）長：</text:p>
        </text:list-item>
      </text:list>
      <text:p text:style-name="P46">以前一年十二月底直轄市、縣（市）村（里）數為基準，其村（里）數在六十村（里）以下者，每直轄市、縣（市）提報一人。超過六十村（里）者，每增加六十村（里）增一人，餘數在二十五村（里）以上者，得增選一人。</text:p>
      <text:list text:style-name="LFO8" text:continue-numbering="true">
        <text:list-item>
          <text:p text:style-name="P47">績優民政人員：</text:p>
        </text:list-item>
      </text:list>
      <text:p text:style-name="P48">1.直轄市政府、縣（市）政府，以前一年十二月底直轄市、縣（市）人口數為基準，人口在五十萬人以下者，提報五人；人口超過五十萬人至一百萬人者，提報七人；人口超過一百萬人至一百五十萬人者，提報九人；人口超過一百五十萬人者，每增加一百萬人，增選一人。</text:p>
      <text:p text:style-name="P49">2.直轄市議會、縣（市）議會以前一年十二月底直轄市、縣（市）人口數為基準，人口在一百萬人以下者，提報一人；人口超過一百萬人者，提報二人。</text:p>
      <text:p text:style-name="P50">3.本部二人。</text:p>
      <text:soft-page-break/>
      <text:p text:style-name="P51">六、直轄市政府、直轄市議會、縣（市）政府、縣（市）議會應於每年三月底前將符合本要點規定之特優村（里）長、績優民政人員分別依附件一至六格式，送本部審查辦理表揚。</text:p>
      <text:p text:style-name="P52">七、依本要點表揚人員由本部發給獎狀及紀念品，績優民政人員並建請服務機關給予記功一次之獎勵。</text:p>
      <text:p text:style-name="P53"><text:span text:style-name="T54">八、直轄市政府、直轄市議會、縣（市）政府、縣（市）議會於表揚前發現所報人員有不予表揚之情事者，應即通知本部；本部於表揚後發現受獎人有不予表揚之情事者，得撤銷其受獎資格，其已領受之獎狀應予追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附件-名" style:display-name="附件-名" style:family="paragraph" style:parent-style-name="內文">
      <style:paragraph-properties fo:text-align="center" fo:margin-top="0.0694in" fo:margin-bottom="0.0347in"/>
      <style:text-properties style:font-name="Times New Roman" style:font-name-asian="華康特粗明體" fo:font-size="10pt" style:font-size-asian="10pt" style:font-size-complex="12pt" fo:hyphenate="false"/>
    </style:style>
    <style:style style:name="附件-文" style:display-name="附件-文" style:family="paragraph" style:parent-style-name="內文">
      <style:paragraph-properties fo:text-align="justify"/>
      <style:text-properties style:font-name="Times New Roman" style:font-name-asian="標楷體" fo:font-size="9pt" style:font-size-asian="9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bullet text:level="2" text:style-name="WW_CharLFO3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bullet text:level="2" text:style-name="WW_CharLFO4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bullet text:level="2" text:style-name="WW_CharLFO5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bullet text:level="2" text:style-name="WW_CharLFO6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丘玫</meta:initial-creator>
    <dc:creator>吳若蘭</dc:creator>
    <meta:creation-date>2025-02-27T01:52:00Z</meta:creation-date>
    <dc:date>2025-02-27T01:52:00Z</dc:date>
    <meta:print-date>2025-02-27T01:5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5" meta:row-count="9" meta:non-whitespace-character-count="1163"/>
  </office:meta>
</office:document-meta>
</file>