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2.1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-1.316cm" fo:margin-right="0cm" fo:text-indent="1.3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-1.316cm" fo:margin-right="0cm" fo:text-indent="1.316cm" style:auto-text-indent="false"/>
      <style:text-properties style:font-name="標楷體" fo:font-size="16pt" officeooo:paragraph-rsid="001de42d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.58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officeooo:paragraph-rsid="001cb3e3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officeooo:rsid="001cb3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08年4月30日入營陸軍第90梯次軍事訓練行事曆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新兵入伍</text:p>
          </table:table-cell>
          <table:table-cell table:style-name="表格1.B1" office:value-type="string">
            <text:p text:style-name="P3">10<text:span text:style-name="T1">8</text:span>年4月3<text:span text:style-name="T1">0</text:span>日</text:p>
          </table:table-cell>
        </table:table-row>
        <table:table-row table:style-name="表格1.1">
          <table:table-cell table:style-name="表格1.A2" office:value-type="string">
            <text:p text:style-name="P7">懇親會併休假</text:p>
          </table:table-cell>
          <table:table-cell table:style-name="表格1.B2" office:value-type="string">
            <text:p text:style-name="P2">10<text:span text:style-name="T1">8</text:span>年<text:span text:style-name="T1">5</text:span>月1<text:span text:style-name="T1">0</text:span>日</text:p>
          </table:table-cell>
        </table:table-row>
        <table:table-row table:style-name="表格1.1">
          <table:table-cell table:style-name="表格1.A1" office:value-type="string">
            <text:p text:style-name="P7">休假</text:p>
          </table:table-cell>
          <table:table-cell table:style-name="表格1.B1" office:value-type="string">
            <text:p text:style-name="P5">108年5月11日至108年5月12日</text:p>
            <text:p text:style-name="P6">108年5月18日至108年5月19日</text:p>
            <text:p text:style-name="P6">108年5月25日至108年5月26日</text:p>
            <text:p text:style-name="P6">108年5月31日至108年6月2日</text:p>
          </table:table-cell>
        </table:table-row>
        <table:table-row table:style-name="表格1.1">
          <table:table-cell table:style-name="表格1.A1" office:value-type="string">
            <text:p text:style-name="P8">撥交會銜</text:p>
          </table:table-cell>
          <table:table-cell table:style-name="表格1.B1" office:value-type="string">
            <text:p text:style-name="P5">108年6月3日</text:p>
          </table:table-cell>
        </table:table-row>
      </table:table>
      <text:p text:style-name="P9">※本表係接訓單位於108年4月30日役男入營交接時所提供資料，</text:p>
      <text:p text:style-name="P9"><text:s text:c="2"/>請參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  月   日入營          第    梯次行事曆表</dc:title>
    <meta:initial-creator>chcg</meta:initial-creator>
    <meta:creation-date>2018-12-06T09:12:00</meta:creation-date>
    <dc:date>2019-05-03T09:40:18.099000000</dc:date>
    <meta:print-date>2012-12-03T11:24:00</meta:print-date>
    <meta:editing-cycles>3</meta:editing-cycles>
    <meta:editing-duration>PT11M5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14" meta:word-count="140" meta:character-count="180" meta:non-whitespace-character-count="178"/>
  </office:meta>
</office:document-meta>
</file>