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left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13.31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left="0cm" fo:margin-right="0.584cm" fo:margin-top="0cm" fo:margin-bottom="0.499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20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style:font-size-asian="20pt" style:font-weight-asian="bold"/>
    </style:style>
    <style:style style:name="T4" style:family="text">
      <style:text-properties fo:font-size="16pt" fo:language="en" fo:country="US"/>
    </style:style>
    <style:style style:name="T5" style:family="text">
      <style:text-properties style:font-size-asian="16pt"/>
    </style:style>
    <style:style style:name="T6" style:family="text">
      <style:text-properties fo:font-size="14pt" fo:language="en" fo:country="US"/>
    </style:style>
    <style:style style:name="T7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7</text:span><text:span text:style-name="T3">年</text:span><text:span text:style-name="T1">3</text:span><text:span text:style-name="T3">月</text:span><text:span text:style-name="T1">15</text:span><text:span text:style-name="T3">日入營第</text:span><text:span text:style-name="T1">72</text:span><text:span text:style-name="T3">梯次陸軍軍事訓練行事曆表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懇親會</text:p>
          </table:table-cell>
          <table:table-cell table:style-name="表格1.B1" office:value-type="string">
            <text:p text:style-name="P5"><text:span text:style-name="T2">107</text:span>年<text:span text:style-name="T2">3</text:span>月<text:span text:style-name="T2">24</text:span>日</text:p>
          </table:table-cell>
        </table:table-row>
        <table:table-row>
          <table:table-cell table:style-name="表格1.A2" office:value-type="string">
            <text:p text:style-name="P3">第一次休假</text:p>
          </table:table-cell>
          <table:table-cell table:style-name="表格1.B2" office:value-type="string">
            <text:p text:style-name="P4"><text:span text:style-name="T2">107</text:span>年<text:span text:style-name="T2">3</text:span>月<text:span text:style-name="T2">24</text:span>日至<text:span text:style-name="T2">107</text:span>年<text:span text:style-name="T2">3</text:span>月<text:span text:style-name="T2">26</text:span>日</text:p>
          </table:table-cell>
        </table:table-row>
        <table:table-row>
          <table:table-cell table:style-name="表格1.A2" office:value-type="string">
            <text:p text:style-name="P3">補上班上課</text:p>
          </table:table-cell>
          <table:table-cell table:style-name="表格1.B2" office:value-type="string">
            <text:p text:style-name="P3"><text:span text:style-name="T2">107</text:span>年<text:span text:style-name="T2">3</text:span>月<text:span text:style-name="T2">31</text:span>日</text:p>
          </table:table-cell>
        </table:table-row>
        <table:table-row>
          <table:table-cell table:style-name="表格1.A2" office:value-type="string">
            <text:p text:style-name="P3">第二次休假</text:p>
          </table:table-cell>
          <table:table-cell table:style-name="表格1.B2" office:value-type="string">
            <text:p text:style-name="P3"><text:span text:style-name="T2">107</text:span>年<text:span text:style-name="T2">4</text:span>月<text:span text:style-name="T2">1</text:span>日</text:p>
          </table:table-cell>
        </table:table-row>
        <table:table-row>
          <table:table-cell table:style-name="表格1.A2" office:value-type="string">
            <text:p text:style-name="P3">第三次休假</text:p>
          </table:table-cell>
          <table:table-cell table:style-name="表格1.B2" office:value-type="string">
            <text:p text:style-name="P3"><text:span text:style-name="T2">107</text:span>年<text:span text:style-name="T2">4</text:span>月<text:span text:style-name="T2">4</text:span>日至<text:span text:style-name="T2">107</text:span>年<text:span text:style-name="T2">4</text:span>月<text:span text:style-name="T2">8</text:span>日</text:p>
          </table:table-cell>
        </table:table-row>
        <table:table-row>
          <table:table-cell table:style-name="表格1.A2" office:value-type="string">
            <text:p text:style-name="P3">抽籤</text:p>
          </table:table-cell>
          <table:table-cell table:style-name="表格1.B2" office:value-type="string">
            <text:p text:style-name="P3"><text:span text:style-name="T2">107</text:span>年<text:span text:style-name="T2">4</text:span>月<text:span text:style-name="T2">13</text:span>日</text:p>
          </table:table-cell>
        </table:table-row>
        <table:table-row>
          <table:table-cell table:style-name="表格1.A2" office:value-type="string">
            <text:p text:style-name="P3">第四次休假</text:p>
          </table:table-cell>
          <table:table-cell table:style-name="表格1.B2" office:value-type="string">
            <text:p text:style-name="P3"><text:span text:style-name="T2">107</text:span>年<text:span text:style-name="T2">4</text:span>月<text:span text:style-name="T2">14</text:span>日至<text:span text:style-name="T2">107</text:span>年<text:span text:style-name="T2">4</text:span>月<text:span text:style-name="T2">16</text:span>日</text:p>
          </table:table-cell>
        </table:table-row>
        <table:table-row>
          <table:table-cell table:style-name="表格1.A2" office:value-type="string">
            <text:p text:style-name="P3">撥 交</text:p>
          </table:table-cell>
          <table:table-cell table:style-name="表格1.B2" office:value-type="string">
            <text:p text:style-name="P3"><text:span text:style-name="T2">107</text:span>年<text:span text:style-name="T2">4</text:span>月<text:span text:style-name="T2">20</text:span>日</text:p>
          </table:table-cell>
        </table:table-row>
      </table:table>
      <text:p text:style-name="P2">※<text:span text:style-name="T7">本表係接訓單位於</text:span><text:span text:style-name="T6">107</text:span><text:span text:style-name="T7">年</text:span><text:span text:style-name="T6">3</text:span><text:span text:style-name="T7">月</text:span><text:span text:style-name="T6">15</text:span><text:span text:style-name="T7">日役男入營交接時所提供資料，</text:span></text:p>
      <text:p text:style-name="P2">  <text:span text:style-name="T7">請參考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6:10:07.011000000</meta:creation-date>
    <dc:date>2018-03-19T16:38:44.247000000</dc:date>
    <meta:editing-duration>PT18M26S</meta:editing-duration>
    <meta:editing-cycles>2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19" meta:word-count="155" meta:character-count="195" meta:non-whitespace-character-count="192"/>
  </office:meta>
</office:document-meta>
</file>