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style:font-name-asian="標楷體1"/>
    </style:style>
    <style:style style:name="P2" style:family="paragraph" style:parent-style-name="Standard">
      <style:paragraph-properties fo:text-align="start" style:justify-single-word="false"/>
    </style:style>
    <style:style style:name="P3" style:family="paragraph" style:parent-style-name="Standard">
      <style:paragraph-properties fo:margin-left="0.847cm" fo:margin-right="0cm" fo:text-indent="-0.847cm" style:auto-text-indent="false"/>
    </style:style>
    <style:style style:name="P4" style:family="paragraph" style:parent-style-name="Standard">
      <style:paragraph-properties fo:margin-left="0.847cm" fo:margin-right="0cm" fo:text-indent="0cm" style:auto-text-indent="false"/>
    </style:style>
    <style:style style:name="P5" style:family="paragraph" style:parent-style-name="Standard" style:master-page-name="Standard">
      <style:paragraph-properties style:page-number="auto"/>
    </style:style>
    <style:style style:name="T1" style:family="text">
      <style:text-properties style:font-name="標楷體" style:font-name-asian="標楷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text:s/>附表一</text:span></text:p>
      <text:p text:style-name="Standard"><text:span text:style-name="T1">切 <text:s text:c="4"/>結 <text:s text:c="3"/>書（建購住宅補助用）</text:span></text:p>
      <text:p text:style-name="P1"/>
      <text:p text:style-name="Standard"><text:span text:style-name="T1">具切結書人 <text:s text:c="21"/>為申請「經濟弱勢原住民建購住宅補助」，經切結同意完全遵守下類各款式項：</text:span></text:p>
      <text:p text:style-name="Standard"><text:span text:style-name="T1">1、 具切結人、配偶及共同生活之直系親屬完全符合本補助之規定。</text:span></text:p>
      <text:p text:style-name="P3"><text:span text:style-name="T1">2、 具切結人、配偶及共同生活之直系親屬無二人以上同時申請或一人重複申請之情事。</text:span></text:p>
      <text:p text:style-name="P3"><text:span text:style-name="T1">3、 具切結人建購住宅未逾二年（以政府會計年度起始日往前推算二年），且不曾接受政府其他住宅補助（不含內政部辦理之各項住宅貸款補貼）。</text:span></text:p>
      <text:p text:style-name="P4"><text:span text:style-name="T1">具結人所具結如有不實而違反上項情事者，除願撤銷補助權利外，並願接受法律制裁，特立此切結書為憑</text:span></text:p>
      <text:p text:style-name="P1"/>
      <text:p text:style-name="Standard"><text:span text:style-name="T1">具　結　人： <text:s text:c="15"/>（簽名蓋章）</text:span></text:p>
      <text:p text:style-name="Standard"><text:span text:style-name="T1">身分證字號：</text:span></text:p>
      <text:p text:style-name="Standard"><text:span text:style-name="T1">戶籍地址：</text:span></text:p>
      <text:p text:style-name="P1"/>
      <text:p text:style-name="Standard"><text:span text:style-name="T1">通訊地址：</text:span></text:p>
      <text:p text:style-name="P1"/>
      <text:p text:style-name="Standard"><text:span text:style-name="T1">連絡電話：</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1">中華民國 <text:s text:c="5"/>年 <text:s text:c="5"/>月 <text:s text:c="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dc:creator>chcg</dc:creator>
    <meta:editing-cycles>2</meta:editing-cycles>
    <meta:creation-date>2019-04-15T08:54:00</meta:creation-date>
    <dc:date>2019-04-15T09:03:00</dc:date>
    <meta:editing-duration>PT3M</meta:editing-duration>
    <meta:generator>LibreOffice/5.2.0.4$Windows_X86_64 LibreOffice_project/066b007f5ebcc236395c7d282ba488bca6720265</meta:generator>
    <meta:document-statistic meta:table-count="0" meta:image-count="0" meta:object-count="0" meta:page-count="1" meta:paragraph-count="13" meta:word-count="273" meta:character-count="343" meta:non-whitespace-character-count="2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