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56in" text:min-label-width="0.8229in"/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62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56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fo:text-indent="0.8069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3.3944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2" style:family="table">
      <style:table-properties style:width="6.519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start" fo:line-height="150%" fo:margin-left="0.118in" fo:margin-right="0.118in">
        <style:tab-stops/>
      </style:paragraph-properties>
      <style:text-properties style:font-name="標楷體" style:font-name-asian="標楷體" style:text-position="-200% 100%" fo:font-size="14pt" style:font-size-asian="14pt"/>
    </style:style>
    <style:style style:name="TableCell9" style:family="table-cell">
      <style:table-cell-properties fo:border="0.0104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150%" fo:margin-left="0.118in" fo:margin-right="0.118in">
        <style:tab-stops/>
      </style:paragraph-properties>
      <style:text-properties style:font-name="標楷體" style:font-name-asian="標楷體" style:text-position="-200% 100%" fo:font-size="14pt" style:font-size-asian="14pt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150%" fo:margin-left="0.118in" fo:margin-right="0.118in">
        <style:tab-stops/>
      </style:paragraph-properties>
      <style:text-properties style:font-name="標楷體" style:font-name-asian="標楷體" style:text-position="-200% 100%" fo:font-size="14pt" style:font-size-asian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P62" style:parent-style-name="內文" style:family="paragraph">
      <style:paragraph-properties fo:text-indent="0.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二 <text:s/>彰化縣政府獎勵戶政機關志願服務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機關（單位）</text:p>
          </table:table-cell>
          <table:table-cell table:style-name="TableCell9">
            <text:p text:style-name="P10">姓名</text:p>
          </table:table-cell>
          <table:table-cell table:style-name="TableCell11">
            <text:p text:style-name="P12">推薦獎項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<text:s text:c="11"/></text:span><text:span text:style-name="T64"><text:s text:c="83"/>（一頁共七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5in" fo:text-indent="-0.25in">
        <style:tab-stops/>
      </style:paragraph-properties>
      <style:text-properties style:font-name="文鼎中楷" style:font-name-asian="文鼎中楷" fo:font-size="20pt" style:font-size-asian="2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文鼎中楷" fo:font-size="20pt" style:font-size-asian="20pt" fo:hyphenate="false"/>
    </style:style>
    <style:style style:name="本文縮排3" style:display-name="本文縮排 3" style:family="paragraph" style:parent-style-name="內文">
      <style:paragraph-properties fo:margin-left="0.375in" fo:text-indent="-0.375in">
        <style:tab-stops/>
      </style:paragraph-properties>
      <style:text-properties style:font-name-asian="文鼎中楷" fo:font-size="20pt" style:font-size-asian="2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56in" text:min-label-width="0.8229in"/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62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56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志願服務戶政機關人員要點草案</dc:title>
    <meta:initial-creator>SuperXP</meta:initial-creator>
    <dc:creator>chcg</dc:creator>
    <meta:creation-date>2019-03-27T01:09:00Z</meta:creation-date>
    <dc:date>2019-03-27T01:09:00Z</dc:date>
    <meta:print-date>2018-03-15T07:29:00Z</meta:print-date>
    <meta:template xlink:href="志工要點920411(橫).dot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