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 fo:line-height="0.208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5.3375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0.1666in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olumn87" style:family="table-column">
      <style:table-column-properties style:column-width="1.3944in"/>
    </style:style>
    <style:style style:name="TableColumn88" style:family="table-column">
      <style:table-column-properties style:column-width="5.3375in"/>
    </style:style>
    <style:style style:name="Table86" style:family="table">
      <style:table-properties style:width="6.731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FFFFFF" fo:font-size="18pt" style:font-size-asian="18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fo:margin-top="0.125in" fo:line-height="0.375in"/>
      <style:text-properties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○○○調解委員會第○○屆委員</text:p>
      <text:p text:style-name="P2">（任期：108年1月1日起至111年12月31日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職<text:s text:c="4"/>稱：</text:p>
            <text:p text:style-name="P11">姓<text:s text:c="4"/>名：</text:p>
            <text:p text:style-name="P12">性<text:s text:c="4"/>別：</text:p>
            <text:p text:style-name="P13">年<text:s text:c="4"/>齡：</text:p>
            <text:p text:style-name="P14">現<text:s text:c="4"/>職：</text:p>
            <text:p text:style-name="P15">學<text:s/>經<text:s/>歷：</text:p>
            <text:p text:style-name="P16">委員年資：</text:p>
            <text:p text:style-name="P17">地<text:s text:c="4"/>址：</text:p>
            <text:p text:style-name="P18"><text:span text:style-name="T19">電</text:span><text:span text:style-name="T20"><text:s text:c="4"/></text:span><text:span text:style-name="T21">話：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職<text:s text:c="4"/>稱：</text:p>
            <text:p text:style-name="P27">姓<text:s text:c="4"/>名：</text:p>
            <text:p text:style-name="P28">性<text:s text:c="4"/>別：</text:p>
            <text:p text:style-name="P29">年<text:s text:c="4"/>齡：</text:p>
            <text:p text:style-name="P30">現<text:s text:c="4"/>職：</text:p>
            <text:p text:style-name="P31">學<text:s/>經<text:s/>歷：</text:p>
            <text:p text:style-name="P32">委員年資：</text:p>
            <text:p text:style-name="P33">地<text:s text:c="4"/>址：</text:p>
            <text:p text:style-name="P34"><text:span text:style-name="T35">電</text:span><text:span text:style-name="T36"><text:s text:c="4"/></text:span><text:span text:style-name="T37">話：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職<text:s text:c="4"/>稱：</text:p>
            <text:p text:style-name="P43">姓<text:s text:c="4"/>名：</text:p>
            <text:p text:style-name="P44">性<text:s text:c="4"/>別：</text:p>
            <text:p text:style-name="P45">年<text:s text:c="4"/>齡：</text:p>
            <text:p text:style-name="P46">現<text:s text:c="4"/>職：</text:p>
            <text:p text:style-name="P47">學<text:s/>經<text:s/>歷：</text:p>
            <text:p text:style-name="P48">委員年資：</text:p>
            <text:p text:style-name="P49">地<text:s text:c="3"/>址：</text:p>
            <text:p text:style-name="P50"><text:span text:style-name="T51">電</text:span><text:span text:style-name="T52"><text:s text:c="3"/></text:span><text:span text:style-name="T53">話：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職<text:s text:c="4"/>稱：</text:p>
            <text:p text:style-name="P59">姓<text:s text:c="4"/>名：</text:p>
            <text:p text:style-name="P60">性<text:s text:c="4"/>別：</text:p>
            <text:p text:style-name="P61">年<text:s text:c="4"/>齡：</text:p>
            <text:p text:style-name="P62">現<text:s text:c="4"/>職：</text:p>
            <text:p text:style-name="P63">學<text:s/>經<text:s/>歷：</text:p>
            <text:p text:style-name="P64">委員年資：</text:p>
            <text:p text:style-name="P65">地<text:s text:c="4"/>址：</text:p>
            <text:p text:style-name="P66"><text:span text:style-name="T67">電</text:span><text:span text:style-name="T68"><text:s text:c="4"/></text:span><text:span text:style-name="T69">話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職<text:s text:c="4"/>稱：</text:p>
            <text:p text:style-name="P75">姓<text:s text:c="4"/>名：</text:p>
            <text:p text:style-name="P76">性<text:s text:c="4"/>別：</text:p>
            <text:p text:style-name="P77">年<text:s text:c="4"/>齡：</text:p>
            <text:p text:style-name="P78">現<text:s text:c="4"/>職：</text:p>
            <text:p text:style-name="P79">學<text:s/>經<text:s/>歷：</text:p>
            <text:p text:style-name="P80">委員年資：</text:p>
            <text:p text:style-name="P81">地<text:s text:c="4"/>址：</text:p>
            <text:p text:style-name="P82">電<text:s text:c="4"/>話：</text:p>
          </table:table-cell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職<text:s text:c="4"/>稱：<text:s/></text:p>
            <text:p text:style-name="P94">姓<text:s text:c="4"/>名：</text:p>
            <text:p text:style-name="P95">性<text:s text:c="4"/>別：</text:p>
            <text:p text:style-name="P96">年<text:s text:c="4"/>齡：</text:p>
            <text:p text:style-name="P97">現<text:s text:c="4"/>職：</text:p>
            <text:p text:style-name="P98">學<text:s/>經<text:s/>歷：</text:p>
            <text:p text:style-name="P99">委員年資：</text:p>
            <text:p text:style-name="P100">地<text:s text:c="4"/>址：<text:s/></text:p>
            <text:p text:style-name="P101"><text:span text:style-name="T102">電</text:span><text:span text:style-name="T103"><text:s text:c="4"/></text:span><text:span text:style-name="T104">話：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職　　稱：<text:s/></text:p>
            <text:p text:style-name="P110">姓　　名：</text:p>
            <text:p text:style-name="P111">性　　別：</text:p>
            <text:p text:style-name="P112">年<text:s text:c="3"/><text:s text:c="4"/><text:s/>齡：</text:p>
            <text:p text:style-name="P113">現　　職：</text:p>
            <text:p text:style-name="P114">學<text:s/>經<text:s/>歷：</text:p>
            <text:p text:style-name="P115">委員年資：</text:p>
            <text:p text:style-name="P116">地　　址：</text:p>
            <text:p text:style-name="P117"><text:span text:style-name="T118">電　　話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職　　稱：</text:p>
            <text:p text:style-name="P124">姓　　名：</text:p>
            <text:p text:style-name="P125">性　　別：</text:p>
            <text:p text:style-name="P126">年<text:s text:c="4"/><text:s text:c="4"/>齡：</text:p>
            <text:p text:style-name="P127">現　　職：</text:p>
            <text:p text:style-name="P128">學<text:s/>經<text:s/>歷：</text:p>
            <text:p text:style-name="P129">委員年資：</text:p>
            <text:p text:style-name="P130">地　　址：<text:s/></text:p>
            <text:p text:style-name="P131"><text:span text:style-name="T132">電　　話：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職　　稱：</text:p>
            <text:p text:style-name="P138">姓　　名：</text:p>
            <text:p text:style-name="P139">性　　別：</text:p>
            <text:p text:style-name="P140">年<text:s text:c="4"/><text:s text:c="4"/>齡：</text:p>
            <text:p text:style-name="P141">現　　職：</text:p>
            <text:p text:style-name="P142">學<text:s/>經<text:s/>歷：</text:p>
            <text:p text:style-name="P143">委員年資：</text:p>
            <text:p text:style-name="P144">地　　址：</text:p>
            <text:p text:style-name="P145"><text:span text:style-name="T146">電　　話：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職　　稱：</text:p>
            <text:p text:style-name="P152">姓　　名：</text:p>
            <text:p text:style-name="P153">性　　別：</text:p>
            <text:p text:style-name="P154">年<text:s text:c="4"/><text:s text:c="4"/>齡：</text:p>
            <text:p text:style-name="P155">現　　職：</text:p>
            <text:p text:style-name="P156">學<text:s/>經<text:s/>歷：<text:s/></text:p>
            <text:p text:style-name="P157">委員年資：</text:p>
            <text:p text:style-name="P158">地　　址：</text:p>
            <text:p text:style-name="P159"><text:span text:style-name="T160">電　　話：</text:span></text:p>
          </table:table-cell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<draw:frame draw:z-index="251658240" draw:id="id0" draw:style-name="a0" draw:name="Text Box 5" text:anchor-type="paragraph" svg:x="2.00486in" svg:y="0.21042in" svg:width="2.25in" svg:height="0.49792in" style:rel-width="scale" style:rel-height="scale"><draw:text-box><text:p text:style-name="P166">○○○公所</text:p></draw:text-box><svg:title/><svg:desc/></draw:frame></text:span></text:p>
            <text:p text:style-name="P167"/>
            <text:p text:style-name="P168"><text:span text:style-name="T169"><draw:frame draw:z-index="251657216" draw:id="id1" draw:style-name="a1" draw:name="Text Box 4" text:anchor-type="paragraph" svg:x="1.25in" svg:y="0.13889in" svg:width="3.87431in" svg:height="0.75in" style:rel-width="scale" style:rel-height="scale"><draw:text-box><text:p text:style-name="P170">調解業務工作人員名冊</text:p></draw:text-box><svg:title/><svg:desc/></draw:frame>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姓　　名：<text:s/></text:p>
            <text:p text:style-name="P182">職　　稱：</text:p>
            <text:p text:style-name="P183">電　　話：</text:p>
            <text:p text:style-name="P184">傳　　真：</text:p>
            <text:p text:style-name="P185">地　　址：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永靖鄉調解委員會第三十三屆委員</dc:title>
    <meta:initial-creator>ycb26</meta:initial-creator>
    <dc:creator>chcg</dc:creator>
    <meta:creation-date>2018-12-10T01:06:00Z</meta:creation-date>
    <dc:date>2018-12-10T01:06:00Z</dc:date>
    <meta:print-date>2018-12-10T01:0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9" meta:row-count="5" meta:non-whitespace-character-count="673"/>
  </office:meta>
</office:document-meta>
</file>