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王漢宗顏楷體繁" svg:font-family="王漢宗顏楷體繁, 微軟正黑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64cm"/>
    </style:style>
    <style:style style:name="P2" style:family="paragraph" style:parent-style-name="Standard">
      <style:paragraph-properties fo:line-height="1.164cm" fo:text-align="center" style:justify-single-word="false"/>
    </style:style>
    <style:style style:name="P3" style:family="paragraph" style:parent-style-name="Standard">
      <style:paragraph-properties fo:line-height="1.164cm" fo:text-align="justify" style:justify-single-word="false"/>
    </style:style>
    <style:style style:name="P4" style:family="paragraph" style:parent-style-name="Standard">
      <style:paragraph-properties fo:line-height="1.164cm">
        <style:tab-stops>
          <style:tab-stop style:position="9.313cm"/>
        </style:tab-stops>
      </style:paragraph-properties>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text-align="justify" style:justify-single-word="false"/>
      <style:text-properties fo:font-size="16pt" style:font-name-asian="標楷體" style:font-size-asian="16pt"/>
    </style:style>
    <style:style style:name="P7" style:family="paragraph" style:parent-style-name="Standard">
      <style:paragraph-properties fo:line-height="1.129cm"/>
      <style:text-properties fo:font-size="16pt" style:font-name-asian="標楷體" style:font-size-asian="16pt"/>
    </style:style>
    <style:style style:name="P8" style:family="paragraph" style:parent-style-name="Standard">
      <style:paragraph-properties fo:line-height="1.164cm"/>
      <style:text-properties fo:font-size="16pt" style:font-name-asian="標楷體" style:font-size-asian="16pt"/>
    </style:style>
    <style:style style:name="P9" style:family="paragraph" style:parent-style-name="Standard">
      <style:paragraph-properties fo:line-height="1.164cm"/>
      <style:text-properties style:font-name="標楷體" fo:font-size="16pt" style:font-name-asian="標楷體" style:font-size-asian="16pt" style:font-name-complex="標楷體"/>
    </style:style>
    <style:style style:name="P10"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1.164cm" fo:text-align="justify" style:justify-single-word="false">
        <style:tab-stops>
          <style:tab-stop style:position="2.54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line-height="0.882cm"/>
      <style:text-properties style:font-name="標楷體" fo:font-size="16pt" style:font-name-asian="標楷體" style:font-size-asian="16pt" style:font-name-complex="標楷體"/>
    </style:style>
    <style:style style:name="P13" style:family="paragraph" style:parent-style-name="Standard">
      <style:paragraph-properties fo:line-height="1.129cm"/>
      <style:text-properties style:font-name="標楷體" fo:font-size="16pt" style:font-name-asian="標楷體" style:font-size-asian="16pt" style:font-name-complex="標楷體"/>
    </style:style>
    <style:style style:name="P14"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15" style:family="paragraph" style:parent-style-name="Standard">
      <style:paragraph-properties fo:line-height="1.129cm" fo:text-align="justify" style:justify-single-word="false">
        <style:tab-stops>
          <style:tab-stop style:position="2.54cm"/>
        </style:tab-stops>
      </style:paragraph-properties>
      <style:text-properties style:font-name="標楷體" fo:font-size="16pt" style:font-name-asian="標楷體" style:font-size-asian="16pt" style:font-name-complex="標楷體"/>
    </style:style>
    <style:style style:name="P16"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17" style:family="paragraph" style:parent-style-name="Standard">
      <style:paragraph-properties fo:line-height="1.164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8" style:family="paragraph" style:parent-style-name="Standard">
      <style:paragraph-properties fo:line-height="1.129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fo:line-height="1.094cm"/>
      <style:text-properties style:font-name="標楷體" fo:font-size="20pt"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fo:line-height="1.094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1"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22" style:family="paragraph" style:parent-style-name="Standard">
      <style:paragraph-properties fo:line-height="1.094cm"/>
    </style:style>
    <style:style style:name="P23" style:family="paragraph" style:parent-style-name="Standard">
      <style:paragraph-properties fo:line-height="1.094cm" fo:text-align="center" style:justify-single-word="false"/>
    </style:style>
    <style:style style:name="P24" style:family="paragraph" style:parent-style-name="Standard">
      <style:paragraph-properties fo:line-height="1.094cm" fo:text-align="justify" style:justify-single-word="false"/>
    </style:style>
    <style:style style:name="P25" style:family="paragraph" style:parent-style-name="Standard">
      <style:paragraph-properties fo:line-height="0.882cm"/>
    </style:style>
    <style:style style:name="P26" style:family="paragraph" style:parent-style-name="Standard">
      <style:paragraph-properties fo:line-height="1.129cm"/>
    </style:style>
    <style:style style:name="P27" style:family="paragraph" style:parent-style-name="Standard">
      <style:paragraph-properties fo:line-height="1.129cm" fo:text-align="center" style:justify-single-word="false"/>
    </style:style>
    <style:style style:name="P28" style:family="paragraph" style:parent-style-name="Standard">
      <style:paragraph-properties fo:line-height="1.129cm" fo:text-align="justify" style:justify-single-word="false"/>
    </style:style>
    <style:style style:name="P29" style:family="paragraph" style:parent-style-name="Standard">
      <style:paragraph-properties fo:line-height="0.67cm" fo:text-align="center" style:justify-single-word="false"/>
    </style:style>
    <style:style style:name="P30" style:family="paragraph" style:parent-style-name="Standard">
      <style:paragraph-properties fo:margin-left="2.258cm" fo:margin-right="0cm" fo:line-height="1.164cm" fo:text-indent="-2.258cm" style:auto-text-indent="false"/>
    </style:style>
    <style:style style:name="P31" style:family="paragraph" style:parent-style-name="Standard">
      <style:paragraph-properties fo:margin-left="2.258cm" fo:margin-right="0cm" fo:line-height="1.164cm" fo:text-align="justify" style:justify-single-word="false" fo:text-indent="-2.258cm" style:auto-text-indent="false"/>
    </style:style>
    <style:style style:name="P32" style:family="paragraph" style:parent-style-name="Standard">
      <style:paragraph-properties fo:margin-left="2.258cm" fo:margin-right="0cm" fo:line-height="1.164cm" fo:text-align="justify" style:justify-single-word="false" fo:text-indent="-2.258cm" style:auto-text-indent="false">
        <style:tab-stops>
          <style:tab-stop style:position="2.54cm"/>
        </style:tab-stops>
      </style:paragraph-properties>
    </style:style>
    <style:style style:name="P33" style:family="paragraph" style:parent-style-name="Standard">
      <style:paragraph-properties fo:margin-left="2.258cm" fo:margin-right="0cm" fo:line-height="1.094cm" fo:text-indent="-2.258cm" style:auto-text-indent="false"/>
    </style:style>
    <style:style style:name="P34" style:family="paragraph" style:parent-style-name="Standard">
      <style:paragraph-properties fo:margin-left="2.258cm" fo:margin-right="0cm" fo:line-height="1.094cm" fo:text-align="justify" style:justify-single-word="false" fo:text-indent="-2.258cm" style:auto-text-indent="false"/>
    </style:style>
    <style:style style:name="P35" style:family="paragraph" style:parent-style-name="Standard">
      <style:paragraph-properties fo:margin-left="2.258cm" fo:margin-right="0cm" fo:line-height="1.094cm" fo:text-align="justify" style:justify-single-word="false" fo:text-indent="-2.258cm" style:auto-text-indent="false">
        <style:tab-stops>
          <style:tab-stop style:position="2.54cm"/>
        </style:tab-stops>
      </style:paragraph-properties>
    </style:style>
    <style:style style:name="P36"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2.258cm" fo:margin-right="0cm" fo:line-height="0.882cm" fo:text-indent="-2.258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2.258cm" fo:margin-right="0cm" fo:line-height="1.058cm" fo:text-indent="-2.258cm" style:auto-text-indent="false"/>
    </style:style>
    <style:style style:name="P40" style:family="paragraph" style:parent-style-name="Standard">
      <style:paragraph-properties fo:margin-left="2.258cm" fo:margin-right="0cm" fo:line-height="1.058cm" fo:text-align="justify" style:justify-single-word="false" fo:text-indent="-2.258cm" style:auto-text-indent="false"/>
    </style:style>
    <style:style style:name="P41" style:family="paragraph" style:parent-style-name="Standard">
      <style:paragraph-properties fo:margin-left="2.258cm" fo:margin-right="0cm" fo:line-height="1.129cm" fo:text-align="justify" style:justify-single-word="false" fo:text-indent="-2.258cm" style:auto-text-indent="false"/>
    </style:style>
    <style:style style:name="P42" style:family="paragraph" style:parent-style-name="Standard">
      <style:paragraph-properties fo:margin-left="2.258cm" fo:margin-right="0cm" fo:line-height="0.882cm" fo:text-indent="-2.258cm" style:auto-text-indent="false"/>
    </style:style>
    <style:style style:name="P43" style:family="paragraph" style:parent-style-name="Standard">
      <style:paragraph-properties fo:margin-left="2.258cm" fo:margin-right="0cm" fo:line-height="0.67cm" fo:text-align="justify" style:justify-single-word="false" fo:text-indent="-2.258cm" style:auto-text-indent="false"/>
    </style:style>
    <style:style style:name="P44" style:family="paragraph" style:parent-style-name="Standard">
      <style:paragraph-properties fo:margin-left="2.251cm" fo:margin-right="0cm" fo:line-height="1.164cm" fo:text-indent="-2.247cm" style:auto-text-indent="false">
        <style:tab-stops>
          <style:tab-stop style:position="9.313cm"/>
        </style:tab-stops>
      </style:paragraph-properties>
    </style:style>
    <style:style style:name="P45" style:family="paragraph" style:parent-style-name="Standard">
      <style:paragraph-properties fo:margin-left="2.251cm" fo:margin-right="0cm" fo:line-height="1.164cm" fo:text-align="justify" style:justify-single-word="false" fo:text-indent="-2.247cm" style:auto-text-indent="false">
        <style:tab-stops>
          <style:tab-stop style:position="9.313cm"/>
        </style:tab-stops>
      </style:paragraph-properties>
    </style:style>
    <style:style style:name="P46" style:family="paragraph" style:parent-style-name="Standard">
      <style:paragraph-properties fo:margin-left="2.251cm" fo:margin-right="0cm" fo:line-height="1.094cm" fo:text-indent="-2.247cm" style:auto-text-indent="false">
        <style:tab-stops>
          <style:tab-stop style:position="9.313cm"/>
        </style:tab-stops>
      </style:paragraph-properties>
    </style:style>
    <style:style style:name="P47" style:family="paragraph" style:parent-style-name="Standard">
      <style:paragraph-properties fo:margin-left="2.251cm" fo:margin-right="0cm" fo:line-height="1.129cm" fo:text-indent="-2.247cm" style:auto-text-indent="false">
        <style:tab-stops>
          <style:tab-stop style:position="9.313cm"/>
        </style:tab-stops>
      </style:paragraph-properties>
    </style:style>
    <style:style style:name="P48" style:family="paragraph" style:parent-style-name="Standard">
      <style:paragraph-properties fo:margin-left="2.247cm" fo:margin-right="0cm" fo:line-height="1.094cm" fo:text-indent="-2.247cm" style:auto-text-indent="false">
        <style:tab-stops>
          <style:tab-stop style:position="9.313cm"/>
        </style:tab-stops>
      </style:paragraph-properties>
    </style:style>
    <style:style style:name="P49" style:family="paragraph" style:parent-style-name="Standard">
      <style:paragraph-properties fo:margin-left="2.247cm" fo:margin-right="0cm" fo:line-height="1.094cm" fo:text-align="justify" style:justify-single-word="false" fo:text-indent="-2.247cm" style:auto-text-indent="false">
        <style:tab-stops>
          <style:tab-stop style:position="9.313cm"/>
        </style:tab-stops>
      </style:paragraph-properties>
    </style:style>
    <style:style style:name="P50" style:family="paragraph" style:parent-style-name="Standard">
      <style:paragraph-properties fo:margin-left="2.247cm" fo:margin-right="0cm" fo:line-height="1.129cm" fo:text-indent="-2.247cm" style:auto-text-indent="false">
        <style:tab-stops>
          <style:tab-stop style:position="9.313cm"/>
        </style:tab-stops>
      </style:paragraph-properties>
    </style:style>
    <style:style style:name="P51" style:family="paragraph" style:parent-style-name="Standard">
      <style:paragraph-properties fo:margin-left="2.247cm" fo:margin-right="0cm" fo:line-height="1.164cm" fo:text-align="justify" style:justify-single-word="false" fo:text-indent="-2.247cm" style:auto-text-indent="false">
        <style:tab-stops>
          <style:tab-stop style:position="9.313cm"/>
        </style:tab-stops>
      </style:paragraph-properties>
    </style:style>
    <style:style style:name="P52" style:family="paragraph" style:parent-style-name="Standard">
      <style:paragraph-properties fo:margin-left="2.247cm" fo:margin-right="0cm" fo:line-height="0.67cm" fo:text-align="justify" style:justify-single-word="false" fo:text-indent="-2.247cm" style:auto-text-indent="false">
        <style:tab-stops>
          <style:tab-stop style:position="9.313cm"/>
        </style:tab-stops>
      </style:paragraph-properties>
    </style:style>
    <style:style style:name="P53" style:family="paragraph" style:parent-style-name="Standard">
      <style:paragraph-properties fo:margin-left="8.749cm" fo:margin-right="0cm" fo:line-height="1.164cm" fo:text-indent="-8.749cm" style:auto-text-indent="false"/>
    </style:style>
    <style:style style:name="P54" style:family="paragraph" style:parent-style-name="Standard">
      <style:paragraph-properties fo:margin-left="8.749cm" fo:margin-right="0cm" fo:line-height="1.164cm" fo:text-indent="-8.749cm" style:auto-text-indent="false"/>
      <style:text-properties style:font-name="標楷體" fo:font-size="16pt" style:font-name-asian="標楷體" style:font-size-asian="16pt" style:font-name-complex="標楷體"/>
    </style:style>
    <style:style style:name="P55" style:family="paragraph" style:parent-style-name="Standard">
      <style:paragraph-properties fo:margin-left="8.749cm" fo:margin-right="0cm" fo:line-height="1.094cm" fo:text-indent="-8.749cm" style:auto-text-indent="false"/>
    </style:style>
    <style:style style:name="P56" style:family="paragraph" style:parent-style-name="Standard">
      <style:paragraph-properties fo:margin-left="2.261cm" fo:margin-right="0cm" fo:line-height="1.164cm" fo:text-indent="-1.411cm" style:auto-text-indent="false"/>
    </style:style>
    <style:style style:name="P57" style:family="paragraph" style:parent-style-name="Standard">
      <style:paragraph-properties fo:margin-left="2.261cm" fo:margin-right="0cm" fo:line-height="1.164cm" fo:text-indent="-1.411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0cm" fo:margin-right="0cm" fo:line-height="1.164cm" fo:text-indent="0.564cm" style:auto-text-indent="false" style:snap-to-layout-grid="false"/>
    </style:style>
    <style:style style:name="P59" style:family="paragraph" style:parent-style-name="Standard">
      <style:paragraph-properties fo:margin-left="2.261cm" fo:margin-right="0cm" fo:line-height="1.164cm" fo:text-indent="0cm" style:auto-text-indent="false"/>
      <style:text-properties fo:font-size="16pt" style:font-name-asian="標楷體" style:font-size-asian="16pt"/>
    </style:style>
    <style:style style:name="P60" style:family="paragraph" style:parent-style-name="Standard">
      <style:paragraph-properties fo:margin-left="2.261cm" fo:margin-right="0cm" fo:line-height="1.164cm" fo:text-align="justify" style:justify-single-word="false" fo:text-indent="0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2.26cm" fo:margin-right="0cm" fo:line-height="1.164cm" fo:text-indent="-1.129cm" style:auto-text-indent="false"/>
    </style:style>
    <style:style style:name="P62" style:family="paragraph" style:parent-style-name="Standard">
      <style:paragraph-properties fo:margin-left="2.26cm" fo:margin-right="0cm" fo:line-height="1.094cm" fo:text-align="justify" style:justify-single-word="false" fo:text-indent="-1.129cm" style:auto-text-indent="false"/>
    </style:style>
    <style:style style:name="P63" style:family="paragraph" style:parent-style-name="Standard">
      <style:paragraph-properties fo:margin-left="0cm" fo:margin-right="0cm" fo:line-height="1.129cm" fo:text-indent="10.724cm" style:auto-text-indent="false"/>
    </style:style>
    <style:style style:name="P64" style:family="paragraph" style:parent-style-name="Standard">
      <style:paragraph-properties fo:margin-left="2.332cm" fo:margin-right="0cm" fo:line-height="1.094cm" fo:text-align="justify" style:justify-single-word="false" fo:text-indent="-1.129cm" style:auto-text-indent="false" style:snap-to-layout-grid="false">
        <style:tab-stops>
          <style:tab-stop style:position="1.905cm"/>
          <style:tab-stop style:position="2.54cm"/>
        </style:tab-stops>
      </style:paragraph-properties>
    </style:style>
    <style:style style:name="P65" style:family="paragraph" style:parent-style-name="Standard">
      <style:paragraph-properties fo:margin-left="2.288cm" fo:margin-right="0cm" fo:line-height="1.058cm" fo:text-align="justify" style:justify-single-word="false" fo:text-indent="-2.258cm" style:auto-text-indent="false"/>
    </style:style>
    <style:style style:name="P66" style:family="paragraph" style:parent-style-name="Standard">
      <style:paragraph-properties fo:margin-left="2.288cm" fo:margin-right="0cm" fo:line-height="1.164cm" fo:text-align="justify" style:justify-single-word="false" fo:text-indent="-2.258cm" style:auto-text-indent="false"/>
    </style:style>
    <style:style style:name="P67" style:family="paragraph" style:parent-style-name="Standard">
      <style:paragraph-properties fo:margin-left="0.034cm" fo:margin-right="0cm" fo:line-height="1.164cm" fo:text-indent="0cm" style:auto-text-indent="false"/>
    </style:style>
    <style:style style:name="P68" style:family="paragraph" style:parent-style-name="Standard">
      <style:paragraph-properties fo:margin-left="-0.042cm" fo:margin-right="0cm" fo:line-height="0.882cm" fo:text-indent="0cm" style:auto-text-indent="false"/>
    </style:style>
    <style:style style:name="P69" style:family="paragraph" style:parent-style-name="Standard">
      <style:paragraph-properties fo:margin-left="2.254cm" fo:margin-right="0cm" fo:line-height="0.882cm" fo:text-indent="-1.129cm" style:auto-text-indent="false"/>
    </style:style>
    <style:style style:name="P70" style:family="paragraph" style:parent-style-name="Standard">
      <style:paragraph-properties fo:margin-left="2.254cm" fo:margin-right="0cm" fo:line-height="0.67cm" fo:text-indent="-1.129cm" style:auto-text-indent="false"/>
    </style:style>
    <style:style style:name="P71" style:family="paragraph" style:parent-style-name="Standard">
      <style:paragraph-properties fo:margin-left="2.254cm" fo:margin-right="0cm" fo:line-height="0.67cm" fo:text-align="justify" style:justify-single-word="false" fo:text-indent="-1.129cm" style:auto-text-indent="false"/>
    </style:style>
    <style:style style:name="P72" style:family="paragraph" style:parent-style-name="Standard">
      <style:paragraph-properties fo:margin-left="2.254cm" fo:margin-right="0cm" fo:line-height="1.094cm" fo:text-align="justify" style:justify-single-word="false" fo:text-indent="-1.129cm" style:auto-text-indent="false"/>
    </style:style>
    <style:style style:name="P73" style:family="paragraph" style:parent-style-name="Standard">
      <style:paragraph-properties fo:margin-left="2.54cm" fo:margin-right="0cm" fo:line-height="1.164cm" fo:text-align="justify" style:justify-single-word="false" fo:text-indent="-2.54cm" style:auto-text-indent="false"/>
    </style:style>
    <style:style style:name="P74" style:family="paragraph" style:parent-style-name="Standard">
      <style:paragraph-properties fo:margin-left="2.542cm" fo:margin-right="0cm" fo:line-height="1.164cm" fo:text-align="justify" style:justify-single-word="false" fo:text-indent="-0.564cm" style:auto-text-indent="false"/>
    </style:style>
    <style:style style:name="P75" style:family="paragraph" style:parent-style-name="Standard">
      <style:paragraph-properties fo:margin-left="0cm" fo:margin-right="0cm" fo:line-height="0.67cm" fo:text-align="justify" style:justify-single-word="false" fo:text-indent="0.282cm" style:auto-text-indent="false"/>
    </style:style>
    <style:style style:name="P76" style:family="paragraph" style:parent-style-name="Standard">
      <style:paragraph-properties fo:margin-left="9.031cm" fo:margin-right="0cm" fo:line-height="0.67cm" fo:text-align="justify" style:justify-single-word="false" fo:text-indent="-9.031cm" style:auto-text-indent="false"/>
    </style:style>
    <style:style style:name="P77" style:family="paragraph" style:parent-style-name="Standard" style:master-page-name="Standard">
      <style:paragraph-properties fo:line-height="1.164cm" fo:text-align="center" style:justify-single-word="false" style:page-number="auto"/>
    </style:style>
    <style:style style:name="P78" style:family="paragraph" style:parent-style-name="Standard">
      <style:paragraph-properties fo:margin-left="1.976cm" fo:margin-right="0cm" fo:line-height="1.164cm" fo:text-indent="-1.976cm" style:auto-text-indent="false"/>
      <style:text-properties style:font-name="標楷體" fo:font-size="16pt" style:font-name-asian="標楷體" style:font-size-asian="16pt" style:font-name-complex="標楷體"/>
    </style:style>
    <style:style style:name="P79" style:family="paragraph" style:parent-style-name="Standard">
      <style:text-properties style:font-name="標楷體" fo:font-size="16pt" style:font-name-asian="標楷體" style:font-size-asian="16pt" style:font-name-complex="標楷體"/>
    </style:style>
    <style:style style:name="P80" style:family="paragraph" style:parent-style-name="Standard">
      <style:paragraph-properties fo:line-height="1.058cm"/>
      <style:text-properties style:font-name="標楷體" fo:font-size="16pt" style:font-name-asian="標楷體" style:font-size-asian="16pt" style:font-name-complex="標楷體"/>
    </style:style>
    <style:style style:name="P81"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82" style:family="paragraph" style:parent-style-name="Standard">
      <style:paragraph-properties fo:line-height="1.094cm"/>
      <style:text-properties style:font-name="標楷體" fo:font-size="16pt" style:font-name-asian="標楷體" style:font-size-asian="16pt" style:font-name-complex="標楷體"/>
    </style:style>
    <style:style style:name="P83" style:family="paragraph" style:parent-style-name="Standard">
      <style:paragraph-properties fo:line-height="1.094cm">
        <style:tab-stops>
          <style:tab-stop style:position="1.905cm" style:type="char" style:char="."/>
          <style:tab-stop style:position="9.313cm"/>
        </style:tab-stops>
      </style:paragraph-properties>
      <style:text-properties style:font-name="標楷體" fo:font-size="16pt" style:font-name-asian="標楷體" style:font-size-asian="16pt" style:font-name-complex="標楷體"/>
    </style:style>
    <style:style style:name="P84" style:family="paragraph" style:parent-style-name="Standard">
      <style:paragraph-properties fo:line-height="1.164cm"/>
      <style:text-properties style:font-name="標楷體" fo:font-size="16pt" style:font-name-asian="標楷體" style:font-size-asian="16pt" style:font-name-complex="標楷體"/>
    </style:style>
    <style:style style:name="P85"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86" style:family="paragraph" style:parent-style-name="Standard">
      <style:paragraph-properties fo:line-height="1.164cm" fo:text-align="justify" style:justify-single-word="false">
        <style:tab-stops>
          <style:tab-stop style:position="2.54cm"/>
        </style:tab-stops>
      </style:paragraph-properties>
      <style:text-properties style:font-name="標楷體" fo:font-size="16pt" style:font-name-asian="標楷體" style:font-size-asian="16pt" style:font-name-complex="標楷體"/>
    </style:style>
    <style:style style:name="P87" style:family="paragraph" style:parent-style-name="Standard">
      <style:paragraph-properties fo:line-height="1.164cm">
        <style:tab-stops>
          <style:tab-stop style:position="1.905cm" style:type="char" style:char="."/>
          <style:tab-stop style:position="9.313cm"/>
        </style:tab-stops>
      </style:paragraph-properties>
      <style:text-properties style:font-name="標楷體" fo:font-size="16pt" style:font-name-asian="標楷體" style:font-size-asian="16pt" style:font-name-complex="標楷體"/>
    </style:style>
    <style:style style:name="P88" style:family="paragraph" style:parent-style-name="Standard">
      <style:paragraph-properties fo:line-height="1.129cm"/>
      <style:text-properties style:font-name="標楷體" fo:font-size="16pt" style:font-name-asian="標楷體" style:font-size-asian="16pt" style:font-name-complex="標楷體"/>
    </style:style>
    <style:style style:name="P89" style:family="paragraph" style:parent-style-name="Standard">
      <style:paragraph-properties fo:line-height="1.129cm">
        <style:tab-stops>
          <style:tab-stop style:position="1.905cm" style:type="char" style:char="."/>
          <style:tab-stop style:position="9.313cm"/>
        </style:tab-stops>
      </style:paragraph-properties>
      <style:text-properties style:font-name="標楷體" fo:font-size="16pt" style:font-name-asian="標楷體" style:font-size-asian="16pt" style:font-name-complex="標楷體"/>
    </style:style>
    <style:style style:name="P90"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91" style:family="paragraph" style:parent-style-name="Standard">
      <style:paragraph-properties fo:line-height="1.129cm" fo:text-align="justify" style:justify-single-word="false">
        <style:tab-stops>
          <style:tab-stop style:position="2.54cm"/>
        </style:tab-stops>
      </style:paragraph-properties>
      <style:text-properties style:font-name="標楷體" fo:font-size="16pt" style:font-name-asian="標楷體" style:font-size-asian="16pt" style:font-name-complex="標楷體"/>
    </style:style>
    <style:style style:name="P92" style:family="paragraph" style:parent-style-name="Standard">
      <style:paragraph-properties fo:line-height="0.882cm"/>
      <style:text-properties style:font-name="標楷體" fo:font-size="16pt" style:font-name-asian="標楷體" style:font-size-asian="16pt" style:font-name-complex="標楷體"/>
    </style:style>
    <style:style style:name="P93" style:family="paragraph" style:parent-style-name="Standard">
      <style:paragraph-properties fo:line-height="0.67cm"/>
      <style:text-properties style:font-name="標楷體" fo:font-size="16pt" style:font-name-asian="標楷體" style:font-size-asian="16pt" style:font-name-complex="標楷體"/>
    </style:style>
    <style:style style:name="P94" style:family="paragraph" style:parent-style-name="Standard">
      <style:paragraph-properties fo:line-height="0.67cm">
        <style:tab-stops>
          <style:tab-stop style:position="1.905cm" style:type="char" style:char="."/>
          <style:tab-stop style:position="9.313cm"/>
        </style:tab-stops>
      </style:paragraph-properties>
      <style:text-properties style:font-name="標楷體" fo:font-size="16pt" style:font-name-asian="標楷體" style:font-size-asian="16pt" style:font-name-complex="標楷體"/>
    </style:style>
    <style:style style:name="P95" style:family="paragraph" style:parent-style-name="Standard">
      <style:paragraph-properties fo:line-height="1.094cm"/>
      <style:text-properties style:font-name="標楷體" fo:font-size="16pt" style:font-name-asian="標楷體" style:font-size-asian="16pt" style:font-name-complex="細明體_HKSCS"/>
    </style:style>
    <style:style style:name="P9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97" style:family="paragraph" style:parent-style-name="Standard">
      <style:paragraph-properties fo:line-height="1.164cm" fo:text-align="center" style:justify-single-word="false"/>
      <style:text-properties style:font-name="標楷體" fo:font-size="20pt" style:font-name-asian="標楷體" style:font-size-asian="20pt" style:font-name-complex="標楷體"/>
    </style:style>
    <style:style style:name="P98" style:family="paragraph" style:parent-style-name="Standard">
      <style:paragraph-properties fo:line-height="0.882cm" fo:text-align="justify" style:justify-single-word="false"/>
      <style:text-properties style:font-name="標楷體" fo:font-size="20pt" style:font-name-asian="標楷體" style:font-size-asian="20pt" style:font-name-complex="標楷體"/>
    </style:style>
    <style:style style:name="P99" style:family="paragraph" style:parent-style-name="Standard">
      <style:text-properties fo:font-size="16pt" style:font-name-asian="標楷體" style:font-size-asian="16pt"/>
    </style:style>
    <style:style style:name="P100" style:family="paragraph" style:parent-style-name="Standard">
      <style:paragraph-properties fo:line-height="1.129cm"/>
      <style:text-properties fo:font-size="16pt" style:font-name-asian="標楷體" style:font-size-asian="16pt"/>
    </style:style>
    <style:style style:name="P101" style:family="paragraph" style:parent-style-name="Standard">
      <style:paragraph-properties fo:margin-left="8.749cm" fo:margin-right="0cm" fo:line-height="1.164cm" fo:text-indent="-8.749cm" style:auto-text-indent="false"/>
      <style:text-properties style:font-name="標楷體" fo:font-size="16pt" style:font-name-asian="標楷體" style:font-size-asian="16pt" style:font-name-complex="標楷體"/>
    </style:style>
    <style:style style:name="P102" style:family="paragraph" style:parent-style-name="Standard">
      <style:paragraph-properties fo:margin-left="8.749cm" fo:margin-right="0cm" fo:line-height="1.129cm" fo:text-indent="-8.749cm" style:auto-text-indent="false"/>
      <style:text-properties style:font-name="標楷體" fo:font-size="16pt" style:font-name-asian="標楷體" style:font-size-asian="16pt" style:font-name-complex="標楷體"/>
    </style:style>
    <style:style style:name="P103" style:family="paragraph" style:parent-style-name="Standard">
      <style:paragraph-properties fo:margin-left="8.749cm" fo:margin-right="0cm" fo:line-height="1.094cm" fo:text-indent="-8.749cm" style:auto-text-indent="false"/>
      <style:text-properties style:font-name="標楷體" fo:font-size="16pt" style:font-name-asian="標楷體" style:font-size-asian="16pt" style:font-name-complex="標楷體"/>
    </style:style>
    <style:style style:name="P104"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105"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style>
    <style:style style:name="P106"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107" style:family="paragraph" style:parent-style-name="Standard">
      <style:paragraph-properties fo:margin-left="2.258cm" fo:margin-right="0cm" fo:line-height="0.67cm" fo:text-indent="-2.258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258cm" fo:margin-right="0cm" fo:line-height="1.094cm" fo:text-indent="-2.258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2.261cm" fo:margin-right="0cm" fo:line-height="1.164cm" fo:text-indent="-1.411cm" style:auto-text-indent="false"/>
      <style:text-properties style:font-name="標楷體" fo:font-size="16pt" style:font-name-asian="標楷體" style:font-size-asian="16pt" style:font-name-complex="標楷體"/>
    </style:style>
    <style:style style:name="P110" style:family="paragraph" style:parent-style-name="Standard">
      <style:paragraph-properties fo:margin-left="10.164cm" fo:margin-right="0cm" fo:line-height="1.129cm" fo:text-indent="0cm" style:auto-text-indent="false"/>
      <style:text-properties style:font-name="標楷體" fo:font-size="16pt" style:font-name-asian="標楷體" style:font-size-asian="16pt" style:font-name-complex="標楷體"/>
    </style:style>
    <style:style style:name="P111" style:family="paragraph" style:parent-style-name="Standard">
      <style:paragraph-properties fo:margin-left="2.26cm" fo:margin-right="0cm" fo:line-height="1.164cm" fo:text-align="justify" style:justify-single-word="false" fo:text-indent="-1.129cm" style:auto-text-indent="false"/>
      <style:text-properties style:font-name="標楷體" fo:font-size="16pt" style:font-name-asian="標楷體" style:font-size-asian="16pt" style:font-name-complex="標楷體"/>
    </style:style>
    <style:style style:name="P112" style:family="paragraph" style:parent-style-name="Standard">
      <style:paragraph-properties fo:margin-left="0cm" fo:margin-right="0cm" fo:line-height="0.67cm" fo:text-align="justify" style:justify-single-word="false" fo:text-indent="0.282cm" style:auto-text-indent="false"/>
      <style:text-properties style:font-name="標楷體" fo:font-size="16pt" style:font-name-asian="標楷體" style:font-size-asian="16pt" style:font-name-complex="標楷體"/>
    </style:style>
    <style:style style:name="P113" style:family="paragraph" style:parent-style-name="Standard">
      <style:paragraph-properties fo:margin-left="9.031cm" fo:margin-right="0cm" fo:line-height="0.67cm" fo:text-align="justify" style:justify-single-word="false" fo:text-indent="-9.031cm" style:auto-text-indent="false"/>
      <style:text-properties style:font-name="標楷體" fo:font-size="16pt" style:font-name-asian="標楷體" style:font-size-asian="16pt" style:font-name-complex="細明體_HKSCS"/>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HK" style:font-name-complex="標楷體"/>
    </style:style>
    <style:style style:name="T5" style:family="text">
      <style:text-properties style:font-name="標楷體" fo:font-size="16pt" style:font-name-asian="標楷體" style:font-size-asian="16pt" style:language-asian="zh" style:country-asian="HK" style:font-name-complex="標楷體" style:font-size-complex="16pt"/>
    </style:style>
    <style:style style:name="T6" style:family="text">
      <style:text-properties style:font-name="標楷體" fo:font-size="16pt" style:font-name-asian="標楷體" style:font-size-asian="16pt" style:font-name-complex="細明體_HKSCS"/>
    </style:style>
    <style:style style:name="T7" style:family="text">
      <style:text-properties style:font-name="標楷體" fo:font-size="16pt" style:font-name-asian="標楷體" style:font-size-asian="16pt" style:font-name-complex="細明體_HKSCS" style:font-size-complex="16pt"/>
    </style:style>
    <style:style style:name="T8" style:family="text">
      <style:text-properties style:font-name="標楷體" fo:font-size="16pt" fo:letter-spacing="-0.053cm" style:font-name-asian="標楷體" style:font-size-asian="16pt" style:font-name-complex="細明體_HKSCS"/>
    </style:style>
    <style:style style:name="T9" style:family="text">
      <style:text-properties style:font-name="標楷體" fo:font-size="16pt" fo:letter-spacing="-0.049cm" style:font-name-asian="標楷體" style:font-size-asian="16pt" style:font-name-complex="細明體_HKSCS"/>
    </style:style>
    <style:style style:name="T10" style:family="text">
      <style:text-properties style:font-name="標楷體" fo:font-size="16pt" fo:letter-spacing="-0.049cm" style:font-name-asian="標楷體" style:font-size-asian="16pt" style:font-name-complex="標楷體"/>
    </style:style>
    <style:style style:name="T11" style:family="text">
      <style:text-properties style:font-name="標楷體" fo:font-size="16pt" fo:letter-spacing="-0.049cm" style:font-name-asian="標楷體" style:font-size-asian="16pt" style:font-name-complex="標楷體" style:font-size-complex="16pt"/>
    </style:style>
    <style:style style:name="T12" style:family="text">
      <style:text-properties style:font-name="標楷體" fo:font-size="18pt" style:font-name-asian="標楷體" style:font-size-asian="18pt" style:font-name-complex="標楷體"/>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fo:font-size="16pt" fo:letter-spacing="-0.007cm" style:font-name-asian="標楷體" style:font-size-asian="16pt"/>
    </style:style>
    <style:style style:name="T16" style:family="text">
      <style:text-properties fo:font-size="16pt" fo:letter-spacing="-0.035cm" style:font-name-asian="標楷體" style:font-size-asian="16pt"/>
    </style:style>
    <style:style style:name="T17" style:family="text">
      <style:text-properties fo:color="#000000" style:font-name="標楷體" fo:font-size="16pt" fo:language="zxx" fo:country="none" style:font-name-asian="標楷體" style:font-size-asian="16pt" style:language-asian="zxx" style:country-asian="none" style:font-name-complex="標楷體" style:font-size-complex="16pt"/>
    </style:style>
    <style:style style:name="T18" style:family="text">
      <style:text-properties fo:color="#000000" style:font-name="標楷體" fo:font-size="16pt" fo:language="zxx" fo:country="none" style:letter-kerning="true" style:font-name-asian="標楷體" style:font-size-asian="16pt" style:language-asian="zxx" style:country-asian="none" style:font-name-complex="標楷體" style:font-size-complex="16pt"/>
    </style:style>
    <style:style style:name="T19" style:family="text">
      <style:text-properties fo:color="#000000" style:font-name="標楷體" fo:font-size="16pt" fo:letter-spacing="0.004cm" fo:language="zxx" fo:country="none" style:letter-kerning="true" style:font-name-asian="標楷體" style:font-size-asian="16pt" style:language-asian="zxx" style:country-asian="none" style:font-name-complex="標楷體" style:font-size-complex="16pt"/>
    </style:style>
    <style:style style:name="T20" style:family="text">
      <style:text-properties fo:color="#000000" style:font-name="標楷體" fo:font-size="16pt" style:font-name-asian="標楷體" style:font-size-asian="16pt" style:font-name-complex="標楷體"/>
    </style:style>
    <style:style style:name="T21" style:family="text">
      <style:text-properties fo:color="#000000" style:font-name="標楷體" fo:font-size="16pt" style:font-name-asian="標楷體" style:font-size-asian="16pt" style:font-name-complex="Arial" style:font-size-complex="16pt"/>
    </style:style>
    <style:style style:name="T22" style:family="text">
      <style:text-properties fo:color="#000000" style:font-name="標楷體" fo:font-size="16pt" fo:letter-spacing="0.071cm" style:font-name-asian="標楷體" style:font-size-asian="16pt" style:font-name-complex="標楷體" style:font-size-complex="16pt"/>
    </style:style>
    <style:style style:name="T23" style:family="text">
      <style:text-properties fo:color="#000000" style:font-name="新細明體" fo:font-size="16pt" fo:language="zxx" fo:country="none" style:letter-kerning="true" style:font-size-asian="16pt" style:language-asian="zxx" style:country-asian="none" style:font-name-complex="新細明體" style:font-size-complex="16pt"/>
    </style:style>
    <style:style style:name="T24" style:family="text">
      <style:text-properties fo:color="#000000" style:font-name="王漢宗顏楷體繁" fo:font-size="16pt" fo:language="zxx" fo:country="none" style:letter-kerning="true" style:font-name-asian="王漢宗顏楷體繁" style:font-size-asian="16pt" style:language-asian="zxx" style:country-asian="none" style:font-name-complex="標楷體" style:font-size-complex="16pt"/>
    </style:style>
    <style:style style:name="T25" style:family="text">
      <style:text-properties fo:font-weight="bold" style:font-weight-asian="bold" style:font-size-complex="20pt" style:font-weight-complex="bold"/>
    </style:style>
    <style:style style:name="T26" style:family="text">
      <style:text-properties fo:font-weight="bold" style:font-weight-asian="bold" style:font-weight-complex="bold"/>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3"><text:span text:style-name="T2">臨第1號案</text:span><text:span text:style-name="T2"> <text:s text:c="3"/></text:span><text:span text:style-name="T2"><text:s text:c="3"/></text:span><text:span text:style-name="T2"><text:s text:c="2"/></text:span><text:span text:style-name="T2"><text:s text:c="4"/>類</text:span><text:span text:style-name="T2"> <text:s/></text:span><text:span text:style-name="T2">別：教 <text:s/>育</text:span><text:span text:style-name="T12"> </text:span><text:span text:style-name="T2"><text:s/></text:span></text:p>
      <text:p text:style-name="P10">動議人：賴岸璋 <text:s text:c="8"/>附議人：劉景滄、賴清美、李浩誠、李俊諭</text:p>
      <text:p text:style-name="P3"><text:span text:style-name="T2"><text:s text:c="31"/>林茂明、黃正盛、歐陽蓁珠 <text:s text:c="27"/></text:span><text:span text:style-name="T3"><text:s text:c="34"/></text:span></text:p>
      <text:p text:style-name="P31"><text:span text:style-name="T13">案　由：</text:span><text:span text:style-name="T2">建請縣府於本縣聯興國小前之文教用地興建風雨球場及學生上、下學接送區等設施，以嘉惠附近社區居民使用，並方便家長接送及保護學童安全案。</text:span><text:span text:style-name="T2"> </text:span></text:p>
      <text:p text:style-name="P45"><text:span text:style-name="T2">說</text:span><text:span text:style-name="T2"> <text:s/></text:span><text:span text:style-name="T2">明：位於本縣聯興國小前（社區活動中心前）之文教用地，盼縣府及早研議規劃風雨球場及學生上、下學接送區等設施，以供鄰近社區民眾使用，並便利學校家長接送及保護學生安全。</text:span></text:p>
      <text:p text:style-name="P78">辦 <text:s text:c="3"/>法：同案由。</text:p>
      <text:p text:style-name="P16">大會決議：送縣府研究辦理。</text:p>
      <text:p text:style-name="P16"/>
      <text:p text:style-name="P16"/>
      <text:p text:style-name="P16"/>
      <text:p text:style-name="P6"/>
      <text:p text:style-name="P6"/>
      <text:p text:style-name="P5"/>
      <text:p text:style-name="P5"/>
      <text:p text:style-name="P5"/>
      <text:p text:style-name="P5"/>
      <text:p text:style-name="P5"/>
      <text:p text:style-name="P5"/>
      <text:p text:style-name="P5"/>
      <text:p text:style-name="P23"><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24"><text:span text:style-name="T2">臨第</text:span><text:span text:style-name="T2">2</text:span><text:span text:style-name="T2">號案</text:span><text:span text:style-name="T2"> <text:s text:c="3"/></text:span><text:span text:style-name="T2"><text:s text:c="3"/></text:span><text:span text:style-name="T2"><text:s text:c="2"/></text:span><text:span text:style-name="T2"><text:s text:c="4"/></text:span><text:span text:style-name="T2"><text:s/></text:span><text:span text:style-name="T2"><text:s text:c="3"/>類</text:span><text:span text:style-name="T2"> <text:s/></text:span><text:span text:style-name="T2">別：</text:span><text:span text:style-name="T3">教 <text:s/>育</text:span></text:p>
      <text:p text:style-name="P33"><text:span text:style-name="T2">動議人：賴澤民</text:span><text:span text:style-name="T2"> <text:s text:c="6"/></text:span><text:span text:style-name="T2"><text:s text:c="6"/>附議人：</text:span><text:span text:style-name="T3">葉國雄、尤瑞春、歐陽蓁珠</text:span></text:p>
      <text:p text:style-name="P33"><text:span text:style-name="T3"><text:s text:c="31"/></text:span><text:span text:style-name="T3"><text:s text:c="4"/>李清木</text:span></text:p>
      <text:p text:style-name="P34"><text:span text:style-name="T13">案　由：</text:span><text:span text:style-name="T14">建請縣府儘速</text:span><text:span text:style-name="T3">研議與四大超商系統合作「幸福餐券」使用之辦法，以便利學童就近取餐，落實政府照顧弱勢學童案。</text:span><text:span text:style-name="T2"> </text:span></text:p>
      <text:p text:style-name="P46"><text:span text:style-name="T2">說</text:span><text:span text:style-name="T2"> <text:s/></text:span><text:span text:style-name="T2">明：</text:span></text:p>
      <text:p text:style-name="P48"><text:span text:style-name="T2"><text:s text:c="4"/></text:span><text:span text:style-name="T3">一、有感於弱勢學童於寒、暑假期間無餐可食的困擾，縣府近日推出「幸福餐券」政策，讓縣內中、低收入戶、家境清寒學生，或經導師家庭訪視認定因家庭突發因素之學童，每天均可憑餐券向指定超商領取</text:span><text:span text:style-name="T3">1</text:span><text:span text:style-name="T3">份餐品，以幫助弱勢學生寒暑假不餓肚子。</text:span></text:p>
      <text:p text:style-name="P48"><text:span text:style-name="T3">　　二、惟目前餐券兌換僅能在得標之特定商家換取，造成部分學童換餐不便。如此，將失去縣府照顧弱勢學童的美意。故</text:span><text:span text:style-name="T14">建請縣府儘速</text:span><text:span text:style-name="T3">研議與四大超商合作使用「幸福餐券」，讓學生能就近於住家附近憑餐券向超商兌換一份餐點，以拉近學童換餐距離並落實政府照顧弱勢學童的決心。</text:span></text:p>
      <text:p text:style-name="P83">辦 <text:s text:c="3"/>法：同案由。</text:p>
      <text:p text:style-name="P22"><text:span text:style-name="T2">大會決議：送縣府研究辦理。 </text:span></text:p>
      <text:p text:style-name="P17"/>
      <text:p text:style-name="P17"><text:soft-page-break/>彰化縣議會第18屆第15、16、17次臨時會臨時動議案</text:p>
      <text:p text:style-name="P10">臨第3號案　 <text:s text:c="3"/>　　 <text:s text:c="2"/>類 <text:s/>別：計 <text:s/>畫</text:p>
      <text:p text:style-name="P54">動議人：林世賢 <text:s text:c="8"/>附議人：張瀚天、林茂明、林士堅、賴清美</text:p>
      <text:p text:style-name="P11"><text:s text:c="31"/>葉國雄、歐陽蓁珠、陳蔣秀美</text:p>
      <text:p text:style-name="P31"><text:span text:style-name="T2">案　由：</text:span><text:span text:style-name="T13">建請縣府制定大數據管理應用自治條例案。</text:span><text:span text:style-name="T2"> </text:span></text:p>
      <text:p text:style-name="P36">說　明：大數據涉及個資相關法規，在不違反個資法大數據可以充分應用在各行各業。大數據適度的應用，將可以轉換成為商業利益，大數據資料透過自治條例適度的規劃，才能依法有據，讓大數據成為未來縣政的重要財源之一。 </text:p>
      <text:p text:style-name="P36">辦　 <text:s/>法：同案由。</text:p>
      <text:p text:style-name="P9">大會決議：送縣府研究辦理。</text:p>
      <text:p text:style-name="P21"/>
      <text:p text:style-name="P21"/>
      <text:p text:style-name="P21"/>
      <text:p text:style-name="P21"/>
      <text:p text:style-name="P21"/>
      <text:p text:style-name="P21"/>
      <text:p text:style-name="P21"/>
      <text:p text:style-name="P21"/>
      <text:p text:style-name="P21"/>
      <text:p text:style-name="P2"><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3"><text:span text:style-name="T2">臨第4號案</text:span><text:span text:style-name="T2"> <text:s text:c="3"/></text:span><text:span text:style-name="T2"><text:s text:c="3"/></text:span><text:span text:style-name="T2"><text:s text:c="2"/></text:span><text:span text:style-name="T2"><text:s text:c="4"/>類</text:span><text:span text:style-name="T2"> <text:s/></text:span><text:span text:style-name="T2">別：文 <text:s/>化</text:span></text:p>
      <text:p text:style-name="P53"><text:span text:style-name="T2">動議人：林世賢</text:span><text:span text:style-name="T2"> <text:s text:c="6"/></text:span><text:span text:style-name="T2"><text:s text:c="2"/>附議人：張瀚天、林茂明、林士堅、賴清美</text:span></text:p>
      <text:p text:style-name="P11"><text:s text:c="31"/>葉國雄、歐陽蓁珠、陳蔣秀美</text:p>
      <text:p text:style-name="P31"><text:span text:style-name="T13">案　由：建請縣府制定文化資產保護之歷史建物或縣定、國定古蹟，都更容積移轉自治條例案。</text:span><text:span text:style-name="T2"> </text:span></text:p>
      <text:p text:style-name="P44"><text:span text:style-name="T2">說</text:span><text:span text:style-name="T2"> <text:s/></text:span><text:span text:style-name="T2">明：</text:span></text:p>
      <text:p text:style-name="P56"><text:span text:style-name="T2"><text:s/></text:span><text:span text:style-name="T3">一、</text:span><text:span text:style-name="T2">近期彰化老屋越拆越烈，許多具有歷史價值的老建築物，因所有權人擔心被劃定古蹟而影響其權益，多快速拆除。為避免具有文化保存價值的老屋繼續被拆除，</text:span><text:span text:style-name="T13">建請縣</text:span><text:span text:style-name="T2">府應制定自治條例。</text:span></text:p>
      <text:p text:style-name="P58"><text:span text:style-name="T3">　二、</text:span><text:span text:style-name="T2">透過容積移轉等相關措施，讓古蹟擁有者的權益受到保障。</text:span></text:p>
      <text:p text:style-name="P87">辦 <text:s text:c="3"/>法：同案由。</text:p>
      <text:p text:style-name="P9">大會決議：送縣府研究辦理。</text:p>
      <text:p text:style-name="P12"/>
      <text:p text:style-name="P12"/>
      <text:p text:style-name="P12"/>
      <text:p text:style-name="P12"/>
      <text:p text:style-name="P12"/>
      <text:p text:style-name="P12"/>
      <text:p text:style-name="P2"><text:soft-page-break/><text:span text:style-name="T1">彰化縣議會第18 屆第15、16、17次臨時會臨時動議案</text:span></text:p>
      <text:p text:style-name="P3"><text:span text:style-name="T2">臨第5號案</text:span><text:span text:style-name="T2"> <text:s text:c="3"/></text:span><text:span text:style-name="T2"><text:s text:c="3"/></text:span><text:span text:style-name="T2"><text:s text:c="2"/></text:span><text:span text:style-name="T2"><text:s text:c="4"/>類</text:span><text:span text:style-name="T2"> <text:s/></text:span><text:span text:style-name="T2">別：城 <text:s/>觀</text:span></text:p>
      <text:p text:style-name="P53"><text:span text:style-name="T2">動議人：林世賢</text:span><text:span text:style-name="T2"> <text:s text:c="6"/></text:span><text:span text:style-name="T2"><text:s text:c="2"/>附議人：張瀚天、林茂明、林士堅、賴清美</text:span></text:p>
      <text:p text:style-name="P11"><text:s text:c="31"/>葉國雄、歐陽蓁珠、陳蔣秀美</text:p>
      <text:p text:style-name="P31"><text:span text:style-name="T13">案　由：建請縣府規劃大肚溪南岸從芬園到彰化、和美、伸港大肚溪口，設立自行車綠色廊道案。</text:span><text:span text:style-name="T2"> </text:span></text:p>
      <text:p text:style-name="P44"><text:span text:style-name="T2">說</text:span><text:span text:style-name="T2"> <text:s/></text:span><text:span text:style-name="T2">明：</text:span></text:p>
      <text:p text:style-name="P56"><text:span text:style-name="T2"><text:s/></text:span><text:span text:style-name="T3">一、</text:span><text:span text:style-name="T13">彰北缺少完善獨立自行車休閒廊道，自行車常與汽車爭道，</text:span></text:p>
      <text:p text:style-name="P59">險象環生。</text:p>
      <text:p text:style-name="P56"><text:span text:style-name="T13"><text:s/></text:span><text:span text:style-name="T3">二、</text:span><text:span text:style-name="T2">台中潭雅神綠園道、東豐自行車道吸引大量觀光人潮，因此建構完善自行車道將可帶動地方觀光。</text:span></text:p>
      <text:p text:style-name="P57"><text:s/>三、配合沿途許多悠遊美景與各地觀光季，透過騎自行車、爬山等戶外活動，來帶動新型態的旅遊觀光文化。</text:p>
      <text:p text:style-name="P87">辦 <text:s text:c="3"/>法：同案由。</text:p>
      <text:p text:style-name="P9">大會決議：送縣府研究辦理。</text:p>
      <text:p text:style-name="P12"/>
      <text:p text:style-name="P25"/>
      <text:p text:style-name="P25"/>
      <text:p text:style-name="P21"/>
      <text:p text:style-name="P21"/>
      <text:p text:style-name="P21"/>
      <text:p text:style-name="P2"><text:soft-page-break/><text:span text:style-name="T1">彰化縣議會第18 屆第15、16、17次臨時會臨時動議案</text:span></text:p>
      <text:p text:style-name="P3"><text:span text:style-name="T2">臨第6號案</text:span><text:span text:style-name="T2"> <text:s text:c="3"/></text:span><text:span text:style-name="T2"><text:s text:c="3"/></text:span><text:span text:style-name="T2"><text:s text:c="2"/></text:span><text:span text:style-name="T2"><text:s text:c="4"/>類</text:span><text:span text:style-name="T2"> <text:s/></text:span><text:span text:style-name="T2">別：教 <text:s/>育</text:span></text:p>
      <text:p text:style-name="P53"><text:span text:style-name="T2">動議人：林世賢</text:span><text:span text:style-name="T2"> <text:s text:c="6"/></text:span><text:span text:style-name="T2"><text:s text:c="2"/>附議人：張瀚天、林茂明、林士堅、賴清美</text:span></text:p>
      <text:p text:style-name="P11"><text:s text:c="31"/>葉國雄、歐陽蓁珠、陳蔣秀美</text:p>
      <text:p text:style-name="P31"><text:span text:style-name="T13">案　由：</text:span><text:span text:style-name="T2">因應少子化潮流，建請縣府將國民小學轉型為「完全教育小學」，作為縣民人格培育中心案。</text:span><text:span text:style-name="T2"> </text:span></text:p>
      <text:p text:style-name="P44"><text:span text:style-name="T2">說</text:span><text:span text:style-name="T2"> <text:s/></text:span><text:span text:style-name="T2">明：</text:span></text:p>
      <text:p text:style-name="P61"><text:span text:style-name="T3">一、</text:span><text:span text:style-name="T2">因少子化新生兒減半造成學校閒置空間，應規劃將閒置空間設立托嬰中心、幼兒園，提供學校附近社區運用，讓年輕夫婦無後顧之憂、安心就業。</text:span></text:p>
      <text:p text:style-name="P56"><text:span text:style-name="T13"><text:s/></text:span><text:span text:style-name="T3">二、</text:span><text:span text:style-name="T2">讓現有小學可以從托嬰到幼兒園、小學形成一貫教育，在學校</text:span><text:span text:style-name="T2">服務的年輕教職員也能就近照顧兒女，而能更加安心工作。</text:span></text:p>
      <text:p text:style-name="P57"><text:s/>三、研議兼做長者照顧中心，讓民眾的長輩托護與幼童照顧均有適當環境。</text:p>
      <text:p text:style-name="P87">辦 <text:s text:c="3"/>法：同案由。</text:p>
      <text:p text:style-name="P9">大會決議：送縣府研究辦理。</text:p>
      <text:p text:style-name="P5"/>
      <text:p text:style-name="P5"/>
      <text:p text:style-name="P5"/>
      <text:p text:style-name="P5"/>
      <text:p text:style-name="P5"/>
      <text:p text:style-name="P5"/>
      <text:p text:style-name="P5"/>
      <text:p text:style-name="P17"><text:soft-page-break/>彰化縣議會第18屆第15、16、17次臨時會臨時動議案</text:p>
      <text:p text:style-name="P10">臨第7號案　 <text:s text:c="3"/>　　 <text:s text:c="2"/>類 <text:s/>別：建 <text:s/>設</text:p>
      <text:p text:style-name="P54">動議人：林世賢 <text:s text:c="8"/>附議人：張瀚天、林茂明、林士堅、賴清美</text:p>
      <text:p text:style-name="P11"><text:s text:c="31"/>葉國雄、歐陽蓁珠、陳蔣秀美</text:p>
      <text:p text:style-name="P30"><text:span text:style-name="T2">案　由：</text:span><text:span text:style-name="T13">捷運綠線延伸彰化，建請縣府研議提前在捷運預定站積極做都更計畫整體規畫，以提升運能效率，更創都市新風貌案。 </text:span></text:p>
      <text:p text:style-name="P31"><text:span text:style-name="T2">說　明：</text:span><text:span text:style-name="T15">捷運系統的運輸量，捷運系統的開闢，必須配合完整的都市計畫，才能讓捷運系統發揮更大的功能，發展捷運必須運用以交通為導向的都市建設</text:span><text:span text:style-name="T16">T</text:span><text:span text:style-name="T13">OD(Transit Oriented Development)，每一個捷運站周圍，都應該有小型的都市計畫，有基本的生活功能，包括超商、診所、托嬰、托幼等各種社區福利設施。</text:span><text:span text:style-name="T2"> </text:span></text:p>
      <text:p text:style-name="P36">辦　 <text:s/>法：同案由。</text:p>
      <text:p text:style-name="P9">大會決議：送縣府研究辦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3"><text:span text:style-name="T2">臨第8號案</text:span><text:span text:style-name="T2"> <text:s text:c="3"/></text:span><text:span text:style-name="T2"><text:s text:c="3"/></text:span><text:span text:style-name="T2"><text:s text:c="2"/></text:span><text:span text:style-name="T2"><text:s text:c="4"/>類</text:span><text:span text:style-name="T2"> <text:s/></text:span><text:span text:style-name="T2">別：城 <text:s/>觀</text:span></text:p>
      <text:p text:style-name="P53"><text:span text:style-name="T2">動議人：林世賢</text:span><text:span text:style-name="T2"> <text:s text:c="6"/></text:span><text:span text:style-name="T2"><text:s text:c="2"/>附議人：張瀚天、林茂明、林士堅、賴清美</text:span></text:p>
      <text:p text:style-name="P11"><text:s text:c="31"/>葉國雄、歐陽蓁珠、陳蔣秀美</text:p>
      <text:p text:style-name="P39"><text:span text:style-name="T13">案　由：</text:span><text:span text:style-name="T2">彰化市的公園綠地普遍不足，</text:span><text:span text:style-name="T13">建請縣府研議</text:span><text:span text:style-name="T2">如何將校園公園化，學校的運動設施改為共融案。</text:span></text:p>
      <text:p text:style-name="P44"><text:span text:style-name="T2">說</text:span><text:span text:style-name="T2"> <text:s/></text:span><text:span text:style-name="T2">明：</text:span></text:p>
      <text:p text:style-name="P61"><text:span text:style-name="T3">一、</text:span><text:span text:style-name="T2">彰化的公園幾乎都在八卦山，市民使用不足。</text:span></text:p>
      <text:p text:style-name="P56"><text:span text:style-name="T13"><text:s/></text:span><text:span text:style-name="T3">二、</text:span><text:span text:style-name="T2">公園應蓋在住家方圓500公尺內，這是人類的使用行為。</text:span></text:p>
      <text:p text:style-name="P80"><text:s text:c="4"/>三、學校設施普遍不符合感覺統合的發展，應朝向共融公園的特 <text:s text:c="7"/></text:p>
      <text:p text:style-name="P80"><text:s text:c="8"/>色，找回兒童的使用權。</text:p>
      <text:p text:style-name="P87">辦 <text:s text:c="3"/>法：同案由。</text:p>
      <text:p text:style-name="P79">大會決議：送縣府研究辦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28"><text:span text:style-name="T2">臨第9號案</text:span><text:span text:style-name="T2"> <text:s text:c="3"/></text:span><text:span text:style-name="T2"><text:s text:c="3"/></text:span><text:span text:style-name="T2"><text:s text:c="2"/></text:span><text:span text:style-name="T2"><text:s text:c="11"/>類</text:span><text:span text:style-name="T2"> <text:s/></text:span><text:span text:style-name="T2">別：農 <text:s/>業</text:span></text:p>
      <text:p text:style-name="P102">動議人：尤瑞春、賴岸璋 <text:s text:c="7"/>附議人：黃育寬、陳秀寳、葉國雄</text:p>
      <text:p text:style-name="P63"><text:span text:style-name="T2">賴澤民 <text:s text:c="30"/></text:span><text:span text:style-name="T3"><text:s text:c="34"/></text:span></text:p>
      <text:p text:style-name="P41"><text:span text:style-name="T13">案　由：</text:span><text:span text:style-name="T17">建請縣府協助彰化魚市場遷移，積極參與彰化魚市場股份有限公司增資入股，或另成立水產品交易公司，以穩定魚貨市場供應，維護魚市場承銷人及消費者的權益。</text:span><text:span text:style-name="T2"> </text:span></text:p>
      <text:p text:style-name="P47"><text:span text:style-name="T2">說</text:span><text:span text:style-name="T2"> <text:s/></text:span><text:span text:style-name="T2">明：</text:span></text:p>
      <text:p text:style-name="P50"><text:span text:style-name="T2"><text:s text:c="4"/></text:span><text:span text:style-name="T3">一、</text:span><text:span text:style-name="T17">目前彰化魚市場股份有限公司因當地民眾抗爭有遷建需要，欲以縣有土地作為魚市場使用；未來魚市場遷建所需之土地及遷建之設備補助經費，均為彰化縣民之資產，應做有效之投資，建議縣府以資金、土地等方式入股，將來有獲利盈餘分紅，應繳入縣庫或納入農業發展基金運作，以取之於民、用之於民的精神處理。</text:span></text:p>
      <text:p text:style-name="P50"><text:span text:style-name="T3">　　二、</text:span><text:span text:style-name="T17">倘彰化魚市場股份有限公司資金不足，無法另覓其他合適市場用地，亦未能以增資方式讓縣府入股取得市場新建用地，建議縣府另成立水產品交易公司，以維持魚貨市場供應穩定，保障魚市場承銷人及消費者的權益。</text:span></text:p>
      <text:p text:style-name="P89">辦 <text:s text:c="3"/>法：同案由。</text:p>
      <text:p text:style-name="P13">大會決議：送縣府研究辦理。</text:p>
      <text:p text:style-name="P23"><text:soft-page-break/><text:span text:style-name="T1">彰化縣議會第18 屆第15、16、17次臨時會臨時動議案</text:span></text:p>
      <text:p text:style-name="P24"><text:span text:style-name="T2">臨第10號案</text:span><text:span text:style-name="T2"> <text:s text:c="3"/></text:span><text:span text:style-name="T2"><text:s text:c="3"/></text:span><text:span text:style-name="T2"><text:s text:c="2"/></text:span><text:span text:style-name="T2"><text:s text:c="7"/>類</text:span><text:span text:style-name="T2"> <text:s/></text:span><text:span text:style-name="T2">別：政 <text:s/>風</text:span></text:p>
      <text:p text:style-name="P55"><text:span text:style-name="T2">動議人：尤瑞春 </text:span><text:span text:style-name="T2"><text:s text:c="6"/></text:span><text:span text:style-name="T2"><text:s text:c="6"/>附議人：賴澤民、林世賢、陳蔣秀美</text:span></text:p>
      <text:p text:style-name="P103"><text:s text:c="35"/>林士堅</text:p>
      <text:p text:style-name="P35"><text:span text:style-name="T13">案　由：</text:span><text:span text:style-name="T17">建請縣府應</text:span><text:span text:style-name="T18">依據行政程序法之相關規定處理檢舉案件，避免造成機關及民眾之困擾案。</text:span><text:span text:style-name="T2"> </text:span></text:p>
      <text:p text:style-name="P46"><text:span text:style-name="T2">說</text:span><text:span text:style-name="T2"> <text:s/></text:span><text:span text:style-name="T2">明：</text:span></text:p>
      <text:p text:style-name="P62"><text:span text:style-name="T3">一、</text:span><text:span text:style-name="T18">行政程序法第168條及第173條分別規定「人</text:span><text:span text:style-name="T19">民對於行政興革之建議、行政法令之查詢、行政違失之舉發或行政上權</text:span><text:span text:style-name="T18">益之維護，得向主管機關陳情</text:span><text:span text:style-name="T19">。」；「人民陳情案</text:span><text:span text:style-name="T18">有下列情形之一者，得不予處理︰一、無具體之內容或未具真實姓名或住址者。二、同一事由，經予適當處理，並已明確答覆後，而仍一再陳情者。三、非主管陳情內容之機關，接獲陳情人以同一事由分向各機關陳情者。」公務人員應依據上述規定接受民眾陳情案件程序辦理</text:span><text:span text:style-name="T23">。</text:span></text:p>
      <text:p text:style-name="P62"><text:span text:style-name="T18">二、縣府各局處常接受到匿名民眾檢舉</text:span><text:span text:style-name="T24">，</text:span><text:span text:style-name="T18">不料卻常被不良民眾作為挾怨報復之打手、胡亂檢舉造成多方困擾。接受檢舉時應檢具</text:span><text:span text:style-name="T18">姓名、住址、連絡電話等</text:span><text:span text:style-name="T23">。</text:span></text:p>
      <text:p text:style-name="P64"><text:span text:style-name="T3">三、建</text:span><text:span text:style-name="T18">請若單一案件遭檢舉多次，應予以簽結</text:span><text:span text:style-name="T24">，</text:span><text:span text:style-name="T18">避免浪費公務資源及維護被檢舉人之權益。</text:span></text:p>
      <text:p text:style-name="P83"><text:soft-page-break/>辦 <text:s text:c="3"/>法：同案由。</text:p>
      <text:p text:style-name="P82">大會決議：送縣府研究辦理。</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5"/>
      <text:p text:style-name="P2"><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3"><text:span text:style-name="T2">臨第11號案</text:span><text:span text:style-name="T2"> <text:s text:c="3"/></text:span><text:span text:style-name="T2"><text:s text:c="3"/></text:span><text:span text:style-name="T2"><text:s text:c="2"/></text:span><text:span text:style-name="T2"><text:s text:c="3"/>類</text:span><text:span text:style-name="T2"> <text:s/></text:span><text:span text:style-name="T2">別：警 <text:s/>察</text:span><text:span text:style-name="T12"> </text:span><text:span text:style-name="T2"><text:s/></text:span></text:p>
      <text:p text:style-name="P53"><text:span text:style-name="T2">動議人：陳蔣秀美 <text:s text:c="6"/>附議人：尤瑞春、葉麗娟、林世賢、蕭淑芬 <text:s text:c="27"/></text:span><text:span text:style-name="T3"><text:s text:c="34"/></text:span></text:p>
      <text:p text:style-name="P31"><text:span text:style-name="T13">案　由：建請縣府研議</text:span><text:span text:style-name="T2">紅綠燈增設不斷電設備，以防停電時之民眾行的安全案。</text:span><text:span text:style-name="T2"> </text:span></text:p>
      <text:p text:style-name="P44"><text:span text:style-name="T2">說</text:span><text:span text:style-name="T2"> <text:s/></text:span><text:span text:style-name="T2">明：</text:span></text:p>
      <text:p text:style-name="P51"><text:span text:style-name="T2"><text:s text:c="4"/></text:span><text:span text:style-name="T3">一、</text:span><text:span text:style-name="T2">今年7月29日尼莎颱風來襲，和平電廠之輸電鐵塔不堪強風吹襲倒塌</text:span><text:span text:style-name="T3">，</text:span><text:span text:style-name="T3">因為電力無法輸送，造成台灣電力供應短缺，根據台電公司統計，全台6.9萬伏特以上的電塔有2萬3</text:span><text:span text:style-name="T3">,000</text:span><text:span text:style-name="T3">支，而其中5</text:span><text:span text:style-name="T3">,</text:span><text:span text:style-name="T3">750支電塔年齡超過30年以上</text:span><text:span text:style-name="T3">，</text:span><text:span text:style-name="T3">最老的電塔有超過50年，</text:span><text:span text:style-name="T3">所以何時強風來襲會發生何種結果難以預知</text:span><text:span text:style-name="T3">。</text:span></text:p>
      <text:p text:style-name="P51"><text:span text:style-name="T3">　　二、</text:span><text:span text:style-name="T2">今年8月15日大潭電廠6部機組跳脫，導致全國大停電，路口紅綠燈也因此無法運作，造成部分路口發生車禍事件。 <text:s text:c="2"/>有鑑於電力供輸狀況頻傳，為保障用路人行的安全，</text:span><text:span text:style-name="T13">建請縣府</text:span><text:span text:style-name="T13">研議</text:span><text:span text:style-name="T2">紅綠燈增設不斷電設備，以防不時之需。</text:span></text:p>
      <text:p text:style-name="P87">辦 <text:s text:c="3"/>法：同案由。</text:p>
      <text:p text:style-name="P9">大會決議：送縣府研究辦理。</text:p>
      <text:p text:style-name="P5"/>
      <text:p text:style-name="P5"/>
      <text:p text:style-name="P5"/>
      <text:p text:style-name="P5"/>
      <text:p text:style-name="P5"/>
      <text:p text:style-name="P5"/>
      <text:p text:style-name="P17"><text:soft-page-break/>彰化縣議會第18屆第15、16、17次臨時會臨時動議案</text:p>
      <text:p text:style-name="P10">臨第12號案　 <text:s text:c="3"/>　　 <text:s/>類 <text:s/>別：工 <text:s/>務</text:p>
      <text:p text:style-name="P11">動議人：陳蔣秀美 <text:s text:c="6"/>附議人：尤瑞春、葉麗娟、林世賢、蕭淑芬</text:p>
      <text:p text:style-name="P32"><text:span text:style-name="T2">案　由：</text:span><text:span text:style-name="T13">建請縣府研議公車溪頭線</text:span><text:span text:style-name="T2">增加路線或是增加班次沿途載客，以讓全縣縣民都能享受此項福利案。</text:span></text:p>
      <text:p text:style-name="P30"><text:span text:style-name="T2">說　明：本</text:span><text:span text:style-name="T20">縣</text:span><text:span text:style-name="T21">新闢2條市區客運公車路線，一是9月1日正式試營運的9路公車彰化火車站-溪頭，二是9月2日正式試營運的10路公車員林轉運站-溪頭，頗受縣民好評。</text:span><text:span text:style-name="T2">但是本縣境內有26個鄉鎮市，只有彰化市及員林市兩條路縣，其他鄉鎮民眾無法享受其方便性，建請縣府與客運業者研議增加路線或是增加班次沿途載客，讓縣民都能享受到此項福利。</text:span></text:p>
      <text:p text:style-name="P36">辦　 <text:s/>法：同案由。</text:p>
      <text:p text:style-name="P9">大會決議：送縣府研究辦理。</text:p>
      <text:p text:style-name="P5"/>
      <text:p text:style-name="P5"/>
      <text:p text:style-name="P5"/>
      <text:p text:style-name="P5"/>
      <text:p text:style-name="P5"/>
      <text:p text:style-name="P5"/>
      <text:p text:style-name="P5"/>
      <text:p text:style-name="P5"/>
      <text:p text:style-name="P5"/>
      <text:p text:style-name="P5"/>
      <text:p text:style-name="P5"/>
      <text:p text:style-name="P18"/>
      <text:p text:style-name="P18"><text:soft-page-break/>彰化縣議會第18屆第15、16、17次臨時會臨時動議案</text:p>
      <text:p text:style-name="P14">臨第13號案　 <text:s text:c="3"/>　　 <text:s/>類 <text:s/>別：教 <text:s/>育</text:p>
      <text:p text:style-name="P15">動議人：賴岸璋 <text:s text:c="8"/>附議人：黃育寬、李俊諭、林宗翰、蕭淑芬</text:p>
      <text:p text:style-name="P37">案　由：建請縣府規劃0至6歲學前教育階段輔導措施，並推動三年內義務教育向下延伸1年至幼兒園大班，以提升幼托教育品質，並減輕家長負擔及提高生育意願案。 </text:p>
      <text:p text:style-name="P37">說　明：為提高幼托教育品質、減輕家長經濟負擔並鼓勵年輕夫妻生育，建請縣府盤點本縣現行公托數量及公托實施狀況，並參考借鏡其他縣市情形，利用現有學校空間整合托育資源，以規劃0至6歲學前教育階段輔導措施，同時逐步推動三年內義務教育向下延伸1年至幼兒園大班。</text:p>
      <text:p text:style-name="P37">辦　 <text:s/>法：同案由。</text:p>
      <text:p text:style-name="P13">大會決議：送縣府研究辦理。</text:p>
      <text:p text:style-name="P13"/>
      <text:p text:style-name="P13"/>
      <text:p text:style-name="P13"/>
      <text:p text:style-name="P13"/>
      <text:p text:style-name="P13"/>
      <text:p text:style-name="P13"/>
      <text:p text:style-name="P13"/>
      <text:p text:style-name="P20"><text:soft-page-break/>彰化縣議會第18屆第15、16、17次臨時會臨時動議案</text:p>
      <text:p text:style-name="P14">臨第14號案　 <text:s text:c="3"/>　　 <text:s/>類 <text:s/>別：教 <text:s/>育</text:p>
      <text:p text:style-name="P15">動議人：賴岸璋 <text:s text:c="8"/>附議人：黃育寬、李俊諭、林宗翰、蕭淑芬</text:p>
      <text:p text:style-name="P36">案　由：建請縣府研議建置「記名制支付卡」，以方便弱勢學生領取補助，並杜絕浪費案。 </text:p>
      <text:p text:style-name="P36">說　明：建請縣府研議建置學生「記名制支付卡」制度，以改善繁雜之申辦手續，便利弱勢學生領取補助，同時可有效杜絕取用浪費，以避免政府美意打折。</text:p>
      <text:p text:style-name="P37">辦　 <text:s/>法：同案由。</text:p>
      <text:p text:style-name="P13">大會決議：送縣府研究辦理。</text:p>
      <text:p text:style-name="P13"/>
      <text:p text:style-name="P13"/>
      <text:p text:style-name="P13"/>
      <text:p text:style-name="P13"/>
      <text:p text:style-name="P13"/>
      <text:p text:style-name="P13"/>
      <text:p text:style-name="P13"/>
      <text:p text:style-name="P13"/>
      <text:p text:style-name="P13"/>
      <text:p text:style-name="P13"/>
      <text:p text:style-name="P20"><text:soft-page-break/>彰化縣議會第18屆第15、16、17次臨時會臨時動議案</text:p>
      <text:p text:style-name="P14">臨第15號案　 <text:s text:c="3"/>　　 <text:s/>類 <text:s/>別：教 <text:s/>育</text:p>
      <text:p text:style-name="P15">動議人：賴岸璋 <text:s text:c="8"/>附議人：黃育寬、李俊諭、林宗翰、蕭淑芬</text:p>
      <text:p text:style-name="P36">案　由：建請縣府定期舉辦「校園彰化之星」選拔比賽，以鼓勵學生發揮創意及特殊才能案。 </text:p>
      <text:p text:style-name="P36">說　明：建請縣府定期舉辦「校園彰化之星」選拔，一來可鼓勵學生發揮創意及施展特殊才能，二來可減緩學生的升學壓力，進而得到身心調劑，以避免把精力及時間浪費在不當的用途之上，同時又可讓學生的學涯生活可以多樣化發展。</text:p>
      <text:p text:style-name="P37">辦　 <text:s/>法：同案由。</text:p>
      <text:p text:style-name="P13">大會決議：送縣府研究辦理。</text:p>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text:soft-page-break/>彰化縣議會第18屆第15、16、17次臨時會臨時動議案</text:p>
      <text:p text:style-name="P14">臨第16號案　 <text:s text:c="3"/>　　 <text:s/>類 <text:s/>別：教 <text:s/>育</text:p>
      <text:p text:style-name="P15">動議人：賴岸璋 <text:s text:c="8"/>附議人：黃育寬、李俊諭、林宗翰、蕭淑芬</text:p>
      <text:p text:style-name="P36">案　由：建請縣府研議設置線上圖書館，以建構數位化閱讀，進而提昇閱讀風氣，並增加知識汲取管道案。 </text:p>
      <text:p text:style-name="P36">說　明：建請縣府統籌各鄉鎮市公所管轄之公立圖書館及各級學校圖書館，儘速整合規劃線上閱讀措施，以達到數位化閱讀之目的，讓民眾可以隨時隨地的上線閱讀，進而增進閱讀風氣，同時增加知識汲取管道。 </text:p>
      <text:p text:style-name="P37">辦　 <text:s/>法：同案由。</text:p>
      <text:p text:style-name="P13">大會決議：送縣府研究辦理。</text:p>
      <text:p text:style-name="P13"/>
      <text:p text:style-name="P13"/>
      <text:p text:style-name="P13"/>
      <text:p text:style-name="P13"/>
      <text:p text:style-name="P13"/>
      <text:p text:style-name="P13"/>
      <text:p text:style-name="P13"/>
      <text:p text:style-name="P13"/>
      <text:p text:style-name="P18"/>
      <text:p text:style-name="P18"><text:soft-page-break/>彰化縣議會第18屆第15、16、17次臨時會臨時動議案</text:p>
      <text:p text:style-name="P16">臨第17號案　 <text:s text:c="3"/>　　 <text:s/>類 <text:s/>別：城 <text:s/>觀</text:p>
      <text:p text:style-name="P15">動議人：賴岸璋 <text:s text:c="8"/>附議人：黃育寬、李俊諭、林宗翰、蕭淑芬</text:p>
      <text:p text:style-name="P106">案　由：建請縣府及早規劃建構彰化市東區觀光休閒廊道，並設立河濱公園，以活絡東區觀光案。</text:p>
      <text:p text:style-name="P36">說　明：彰化市缺乏完整規畫之河濱公園，而烏溪沿岸也未善加利用，反觀，台北大佳河濱公園不時舉辦大型活動，吸引全台民眾前往，而彰化市河濱沿岸區域性廣且交通方便，若於此點建構河濱公園，將可完整帶動彰化觀光及地方發展，包含舉辦各位大型體育活動，如：棒壘球、籃球、舞蹈、國術及極限運動等相關活動，以活絡東區觀光。 </text:p>
      <text:p text:style-name="P37">辦　 <text:s/>法：同案由。</text:p>
      <text:p text:style-name="P13">大會決議：送縣府研究辦理。</text:p>
      <text:p text:style-name="P7"/>
      <text:p text:style-name="P7"/>
      <text:p text:style-name="P7"/>
      <text:p text:style-name="P18"/>
      <text:p text:style-name="P18"/>
      <text:p text:style-name="P18"/>
      <text:p text:style-name="P18"/>
      <text:p text:style-name="P18"/>
      <text:p text:style-name="P18"><text:soft-page-break/>彰化縣議會第18屆第15、16、17次臨時會臨時動議案</text:p>
      <text:p text:style-name="P16">臨第18號案 <text:s text:c="5"/>　 <text:s text:c="3"/>類 <text:s/>別：城 <text:s/>觀</text:p>
      <text:p text:style-name="P15">動議人：賴岸璋 <text:s text:c="8"/>附議人：黃育寬、李俊諭、林宗翰、蕭淑芬</text:p>
      <text:p text:style-name="P40"><text:span text:style-name="T2">案　由：建請縣府及早規劃八卦山防空洞觀光計畫，</text:span><text:span text:style-name="T3">以增加彰化市新景點案</text:span><text:span text:style-name="T2">。 </text:span></text:p>
      <text:p text:style-name="P31"><text:span text:style-name="T2">說　明：</text:span><text:span text:style-name="T3">位於八卦山銀橋旁之防空洞，原由國防部管轄，現已移交給縣府警察局，同時警察局於接收後，亦已將其使用權移撥予城觀處統籌處理，然迄今已將近1年毫無進展，建請縣府應儘速提出計畫時程表或與文化局研商如何利用該處，並連結鄰近文學步道、美術館、武德殿、節孝祠、圖書館等形成文化穿廊，以創造地方觀光文化產值，並形成彰化市新亮點。</text:span><text:span text:style-name="T2"> </text:span></text:p>
      <text:p text:style-name="P37">辦　 <text:s/>法：同案由。</text:p>
      <text:p text:style-name="P13">大會決議：送縣府研究辦理。</text:p>
      <text:p text:style-name="P18"/>
      <text:p text:style-name="P18"/>
      <text:p text:style-name="P18"/>
      <text:p text:style-name="P18"/>
      <text:p text:style-name="P18"/>
      <text:p text:style-name="P18"/>
      <text:p text:style-name="P18"/>
      <text:p text:style-name="P18"><text:soft-page-break/>彰化縣議會第18屆第15、16、17次臨時會臨時動議案</text:p>
      <text:p text:style-name="P16">臨第19號案 <text:s text:c="5"/>　 <text:s text:c="3"/>類 <text:s/>別：人 <text:s/>事</text:p>
      <text:p text:style-name="P16">動議人：賴岸璋 <text:s text:c="8"/>附議人：黃育寬、李俊諭、游振雄、蕭淑芬</text:p>
      <text:p text:style-name="P16"><text:s text:c="31"/>林聖哲、白玉如</text:p>
      <text:p text:style-name="P65"><text:span text:style-name="T2">案　由：建請縣府向考試院銓敘部反映調升縣府副主管及科長職等，以爭取公平的文官體制</text:span><text:span text:style-name="T3">案</text:span><text:span text:style-name="T2">。</text:span></text:p>
      <text:p text:style-name="P66"><text:span text:style-name="T2">說　明：一般非直轄市的縣市政府公務人員相同職務內容，相較於直轄市卻有職等上一國兩制的不公允，尤其是副主管（副局處長）及二級主管（科長）等關鍵職務，長期以來都是低一至二職等，嚴重打擊員工士氣，造成人才外流，建請縣府積極向考試院銓敘部反映，不宜等閒視之，同時亦請縣府向縣籍</text:span><text:span text:style-name="T2">立委請託提案，以共同爭取公平的文官體制</text:span><text:span text:style-name="T3">。</text:span><text:span text:style-name="T2"> </text:span></text:p>
      <text:p text:style-name="P37">辦　 <text:s/>法：同案由。</text:p>
      <text:p text:style-name="P13">大會決議：照原案通過。</text:p>
      <text:p text:style-name="P17"/>
      <text:p text:style-name="P17"/>
      <text:p text:style-name="P17"/>
      <text:p text:style-name="P17"/>
      <text:p text:style-name="P17"/>
      <text:p text:style-name="P17"/>
      <text:p text:style-name="P2"><text:soft-page-break/><text:span text:style-name="T1">彰化縣議會第18 屆第15、16、17次臨時會臨時動議案</text:span></text:p>
      <text:p text:style-name="P3"><text:span text:style-name="T2">臨第20號案</text:span><text:span text:style-name="T2"> <text:s text:c="3"/></text:span><text:span text:style-name="T2"><text:s text:c="3"/></text:span><text:span text:style-name="T2"><text:s text:c="2"/></text:span><text:span text:style-name="T2"><text:s text:c="3"/>類</text:span><text:span text:style-name="T2"> <text:s/></text:span><text:span text:style-name="T2">別：城 <text:s/>觀</text:span><text:span text:style-name="T12"> </text:span><text:span text:style-name="T2"><text:s/></text:span></text:p>
      <text:p text:style-name="P67"><text:span text:style-name="T2">動議人：陳蔣秀美 <text:s text:c="6"/>附議人：蕭淑芬、尤瑞春、張雪如、李浩誠 <text:s text:c="27"/></text:span><text:span text:style-name="T3"><text:s text:c="34"/></text:span></text:p>
      <text:p text:style-name="P31"><text:span text:style-name="T13">案　由：建請縣府妥善規劃扇形車庫四周之大型車輛停車場，避免造成附近道路的混亂，亦可促進觀光案</text:span><text:span text:style-name="T2">。</text:span><text:span text:style-name="T2"> </text:span></text:p>
      <text:p text:style-name="P4"><text:span text:style-name="T2">說</text:span><text:span text:style-name="T2"> <text:s/></text:span><text:span text:style-name="T2">明：</text:span></text:p>
      <text:p text:style-name="P51"><text:span text:style-name="T2"><text:s text:c="4"/></text:span><text:span text:style-name="T3">一、台鐵彰化機務段扇形車庫興建於民國11年，是全台碩果僅存的鐵道文化古蹟，每年吸引大批各地遊客參訪，尤其星期例假日更是人滿為患。</text:span></text:p>
      <text:p text:style-name="P39"><text:span text:style-name="T3">　　二、惟扇形車庫位於彰化市彰美路民生地下道旁，車輛進出及停靠極不方便，尤其遊客上下遊覽車時，往往造成附近大塞車及車輛行人來往的危險，因此建請縣府尋覓附近大型空地規劃為停車場，以解決附近交通亂象並可招攬遊客促進觀光</text:span><text:span text:style-name="T22">。</text:span></text:p>
      <text:p text:style-name="P87">辦 <text:s text:c="3"/>法：同案由。</text:p>
      <text:p text:style-name="P13">大會決議：送縣府研究辦理。</text:p>
      <text:p text:style-name="P13"/>
      <text:p text:style-name="P13"/>
      <text:p text:style-name="P13"/>
      <text:p text:style-name="P13"/>
      <text:p text:style-name="P13"/>
      <text:p text:style-name="P97"><text:soft-page-break/><text:span text:style-name="T25">彰化縣議會第18屆第15、16、17次臨時會臨時動議案</text:span></text:p>
      <text:p text:style-name="P26"><text:span text:style-name="T2">臨第21號案 <text:s text:c="5"/>　 <text:s text:c="8"/>類 <text:s/>別：工 <text:s/>務</text:span><text:span text:style-name="T12"> </text:span></text:p>
      <text:p text:style-name="P13">動議人：林世賢、張瀚天 <text:s text:c="5"/>附議人：尤瑞春、林士堅、蕭淑芬</text:p>
      <text:p text:style-name="P110">白玉如、張雪如、林宗翰 <text:s text:c="28"/>陳蔣秀美</text:p>
      <text:p text:style-name="P30"><text:span text:style-name="T2">案　由：</text:span><text:span text:style-name="T13">建請縣府研議捷運綠線從東區彰南路進入彰化市東區核心區</text:span><text:span text:style-name="T2">，並結合東區擴大都市計畫，以促進東區整體發展案。</text:span></text:p>
      <text:p text:style-name="P36">說　明：</text:p>
      <text:p text:style-name="P111">一、東區近七萬人口，其交通權益不應受到忽視，而且東區擴</text:p>
      <text:p text:style-name="P60">大都市計畫停滯很久，如能結合捷運綠線進入彰化市東區</text:p>
      <text:p text:style-name="P60">核心地帶，必能說服內政部都委會支持東區擴大都市計畫</text:p>
      <text:p text:style-name="P60">的開發，建構東區新都心。</text:p>
      <text:p text:style-name="P10"><text:s text:c="4"/>二、檢附東移捷運線建構東區新都心圖示2份。 </text:p>
      <text:p text:style-name="P36">辦　 <text:s/>法：同案由。</text:p>
      <text:p text:style-name="P9">大會決議：送縣府研究辦理。</text:p>
      <text:p text:style-name="P9"/>
      <text:p text:style-name="P9"/>
      <text:p text:style-name="P9"/>
      <text:p text:style-name="P9"/>
      <text:p text:style-name="P9"/>
      <text:p text:style-name="P98"><text:soft-page-break/><text:span text:style-name="T26">彰化縣議會第18屆第15、16、17次臨時會臨時動議案</text:span></text:p>
      <text:p text:style-name="P25"><text:span text:style-name="T2">臨第22號案　 <text:s text:c="3"/>　　類 <text:s/>別：</text:span><text:span text:style-name="T4">環</text:span><text:span text:style-name="T2"> <text:s/></text:span><text:span text:style-name="T4">保</text:span></text:p>
      <text:p text:style-name="P25"><text:span text:style-name="T2">動議人：黃玉芬 <text:s text:c="6"/>附議人：</text:span><text:span text:style-name="T6">劉景滄、吳淑娟、張春洋、李浩誠</text:span></text:p>
      <text:p text:style-name="P68"><text:span text:style-name="T6"><text:s text:c="29"/>賴清美、劉惠娟、柯振杯、</text:span><text:span text:style-name="T8">歐陽蓁珠</text:span></text:p>
      <text:p text:style-name="P42"><text:span text:style-name="T2">案　由：建請縣府就未來台化彰化廠遷廠之協商提出進度報告，並確</text:span><text:span text:style-name="T2">實監督台化應提出勞工安置方案，以</text:span><text:span text:style-name="T4">及</text:span><text:span text:style-name="T2">就未來台化遷廠遺留之土地興建彰化都心公園綠地提出評估，以活化彰化城市之綠色機能計畫</text:span><text:span text:style-name="T4">案</text:span><text:span text:style-name="T2">。</text:span></text:p>
      <text:p text:style-name="P38">說　明：</text:p>
      <text:p text:style-name="P69"><text:span text:style-name="T2">一、</text:span><text:span text:style-name="T3">台灣化學纖維公司（台化）彰化廠內</text:span><text:span text:style-name="T14">3</text:span><text:span text:style-name="T3">座汽電共生鍋爐燃煤發電，除影響彰化市區空氣外，已非產能下降纖維廠之主力，台化彰化廠形同專營售電之燃煤發電廠。</text:span></text:p>
      <text:p text:style-name="P69"><text:span text:style-name="T3">二、縣府早</text:span><text:span text:style-name="T5">已</text:span><text:span text:style-name="T3">停止展延台化彰化廠之鍋爐許可證，縣府對未來台化廠停工及遷廠計畫暨退場勞工安置</text:span><text:span text:style-name="T5">應</text:span><text:span text:style-name="T3">善盡輔導照料，因遷廠</text:span><text:span text:style-name="T5">而</text:span><text:span text:style-name="T3">對境內台化協力廠商產業之衝擊亦應規劃「短期轉型輔導補助」</text:span><text:span text:style-name="T5">，</text:span><text:span text:style-name="T3">並確實監督台化應提出勞工安置方案；其中移工（外勞）與本勞之轉置，縣府應善盡勞動法令之資源，保障其勞動權益</text:span><text:span text:style-name="T5">，</text:span><text:span text:style-name="T3">必要時，對已關廠工人應先行提供「5年保障轉置津貼」，並應</text:span><text:span text:style-name="T5">儘</text:span><text:span text:style-name="T3">速報告相關進度及提出計畫說明，避免縣府台化兩造行政訴訟之僵局。</text:span></text:p>
      <text:p text:style-name="P69"><text:soft-page-break/><text:span text:style-name="T3">三、彰化市為彰化縣政府所在地，亦為300年之文化古城，除八卦山景觀外，市都心欠缺相應之森林綠地，</text:span><text:span text:style-name="T5">於</text:span><text:span text:style-name="T3">台化彰化廠</text:span><text:span text:style-name="T5">建</text:span><text:span text:style-name="T3">造森林綠地，此其時也。</text:span></text:p>
      <text:p text:style-name="P69"><text:span text:style-name="T3">四、建請縣府就未來台化彰化廠遷廠之協商提出進度報告，並確實監督台化應提出勞工安置方案，</text:span><text:span text:style-name="T5">以及</text:span><text:span text:style-name="T3">就未來台化遷廠遺留之</text:span><text:span text:style-name="T3">土地配合都市計畫變更，興建彰化都心公園綠地提出評估，以活化彰化城市之綠色機能計畫。</text:span></text:p>
      <text:p text:style-name="P12">辦　 <text:s/>法：同案由。</text:p>
      <text:p text:style-name="P12">大會決議：送縣府研究辦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3"><text:span text:style-name="T2">臨第23號案</text:span><text:span text:style-name="T2"> <text:s text:c="3"/></text:span><text:span text:style-name="T2"><text:s text:c="3"/></text:span><text:span text:style-name="T2"><text:s text:c="2"/></text:span><text:span text:style-name="T2"><text:s text:c="2"/>類</text:span><text:span text:style-name="T2"> <text:s/></text:span><text:span text:style-name="T2">別：教 <text:s/>育</text:span><text:span text:style-name="T12"> </text:span><text:span text:style-name="T2"><text:s/></text:span></text:p>
      <text:p text:style-name="P9">動議人：劉惠娟 <text:s text:c="7"/>附議人：柯振杯、黃玉芬、黃正盛、劉景滄</text:p>
      <text:p text:style-name="P1"><text:span text:style-name="T6"><text:s text:c="30"/>李浩誠、吳淑娟、</text:span><text:span text:style-name="T8">歐陽蓁珠</text:span><text:span text:style-name="T6">、賴清美</text:span><text:span text:style-name="T2"> <text:s text:c="27"/></text:span><text:span text:style-name="T3"><text:s text:c="34"/></text:span></text:p>
      <text:p text:style-name="P31"><text:span text:style-name="T13">案　由：</text:span><text:span text:style-name="T2">建請縣府寬列經費全面改善縣內國小資源班課桌椅，以維護學生身心健康，提供良好學習環境案。</text:span><text:span text:style-name="T2"> </text:span></text:p>
      <text:p text:style-name="P44"><text:span text:style-name="T2">說</text:span><text:span text:style-name="T2"> <text:s/></text:span><text:span text:style-name="T2">明：</text:span></text:p>
      <text:p text:style-name="P51"><text:span text:style-name="T2"><text:s text:c="4"/></text:span><text:span text:style-name="T3">一、</text:span><text:span text:style-name="T2">資源班學生平時在普通班上課，只有在特定時間抽離至資源班上課，故資源教室為一至六年級混齡使用，惟每一個年級之學生身高體重不同，資源教室內之課桌椅對中高年級學生來說過於狹窄</text:span><text:span text:style-name="T3">。</text:span></text:p>
      <text:p text:style-name="P30"><text:span text:style-name="T3">　　二、</text:span><text:span text:style-name="T2">又資源班使用之課桌椅多為普通班汰換下來之老舊桌椅，多有毀損及搖晃情形，對學生學習品質影響甚大，建請縣府全面改善縣內國小資源班課桌椅，採用可調式課桌椅，依學生個別需求調整桌椅高度，以維護</text:span><text:span text:style-name="T2">學生身心健康，提供良好</text:span><text:span text:style-name="T2">學習</text:span><text:span text:style-name="T2">環境</text:span><text:span text:style-name="T2">。</text:span></text:p>
      <text:p text:style-name="P87">辦 <text:s text:c="3"/>法：同案由。</text:p>
      <text:p text:style-name="P9">大會決議：送縣府研究辦理。</text:p>
      <text:p text:style-name="P9"/>
      <text:p text:style-name="P9"/>
      <text:p text:style-name="P17"><text:soft-page-break/>彰化縣議會第18屆第15、16、17次臨時會臨時動議案</text:p>
      <text:p text:style-name="P1"><text:span text:style-name="T2">臨第24號案 <text:s text:c="5"/>　 <text:s/>類 <text:s/>別：</text:span><text:span text:style-name="T4">水</text:span><text:span text:style-name="T2"> <text:s/></text:span><text:span text:style-name="T4">資</text:span><text:span text:style-name="T12"> </text:span></text:p>
      <text:p text:style-name="P9">動議人：劉惠娟 <text:s text:c="6"/>附議人：柯振杯、黃玉芬、黃正盛、劉景滄</text:p>
      <text:p text:style-name="P1"><text:span text:style-name="T6"><text:s text:c="29"/>李浩誠、賴清美、</text:span><text:span text:style-name="T8">歐陽蓁珠</text:span><text:span text:style-name="T6">、吳淑娟</text:span></text:p>
      <text:p text:style-name="P30"><text:span text:style-name="T2">案　由：建請縣府</text:span><text:span text:style-name="T4">儘速規劃辦理永靖鄉五福村中山路一帶易淹水地區排水改善工程</text:span><text:span text:style-name="T2">，以維護</text:span><text:span text:style-name="T4">民眾生命財產</text:span><text:span text:style-name="T2">案。</text:span></text:p>
      <text:p text:style-name="P73"><text:span text:style-name="T2">說　明：本縣</text:span><text:span text:style-name="T4">永靖鄉五福村中山路一帶每逢大雨即出現嚴重積水及排水</text:span></text:p>
      <text:p text:style-name="P74"><text:span text:style-name="T4">不良問題，民眾飽受水</text:span><text:span text:style-name="T2">患</text:span><text:span text:style-name="T4">之苦，尤其今年</text:span><text:span text:style-name="T2">6</text:span><text:span text:style-name="T4">月兩次豪</text:span><text:span text:style-name="T2">大</text:span><text:span text:style-name="T4">雨更是</text:span></text:p>
      <text:p text:style-name="P74"><text:span text:style-name="T4">造成嚴重淹水災情，</text:span><text:span text:style-name="T2">附近居民苦不堪言，</text:span><text:span text:style-name="T5">建請縣府儘速規劃辦</text:span></text:p>
      <text:p text:style-name="P74"><text:span text:style-name="T5">理</text:span><text:span text:style-name="T4">永靖鄉五福村中山路一帶易淹水地區排水改善工程</text:span><text:span text:style-name="T5">，以</text:span><text:span text:style-name="T4">澈底</text:span></text:p>
      <text:p text:style-name="P74"><text:span text:style-name="T4">解決淹水問題</text:span><text:span text:style-name="T5">，維護民眾生命財產。</text:span></text:p>
      <text:p text:style-name="P10">辦　 <text:s/>法：同案由。</text:p>
      <text:p text:style-name="P9">大會決議：送縣府研究辦理。</text:p>
      <text:p text:style-name="P8"/>
      <text:p text:style-name="P8"/>
      <text:p text:style-name="P8"/>
      <text:p text:style-name="P8"/>
      <text:p text:style-name="P8"/>
      <text:p text:style-name="P19"/>
      <text:p text:style-name="P19"/>
      <text:p text:style-name="P19"/>
      <text:p text:style-name="P22"><text:soft-page-break/><text:span text:style-name="T1">彰化縣議會第18 屆第15、16、17次臨時會臨時動議案</text:span></text:p>
      <text:p text:style-name="P24"><text:span text:style-name="T2">臨第25號案</text:span><text:span text:style-name="T2"> <text:s text:c="3"/></text:span><text:span text:style-name="T2"><text:s text:c="3"/></text:span><text:span text:style-name="T2"><text:s text:c="2"/></text:span><text:span text:style-name="T2"><text:s text:c="2"/>類</text:span><text:span text:style-name="T2"> <text:s/></text:span><text:span text:style-name="T2">別：工 <text:s/>務</text:span><text:span text:style-name="T12"> </text:span><text:span text:style-name="T2"><text:s/></text:span></text:p>
      <text:p text:style-name="P82">動議人：黃玉芬 <text:s text:c="7"/>附議人：柯振杯、張春洋、黃正盛、劉景滄</text:p>
      <text:p text:style-name="P22"><text:span text:style-name="T6"><text:s text:c="30"/>李浩誠、吳淑娟、</text:span><text:span text:style-name="T8">歐陽蓁珠</text:span><text:span text:style-name="T6">、賴清美</text:span><text:span text:style-name="T2"> <text:s text:c="27"/></text:span><text:span text:style-name="T3"><text:s text:c="34"/></text:span></text:p>
      <text:p text:style-name="P34"><text:span text:style-name="T13">案　由：</text:span><text:span text:style-name="T2">建請縣府協調客運業者增加「彰化市→</text:span><text:span text:style-name="T3">和美→線西→伸港→龍井→台中線」之優活新路線</text:span><text:span text:style-name="T5">，以</text:span><text:span text:style-name="T3">正常釋放北彰化公車運輸交通能量案。</text:span><text:span text:style-name="T2"> </text:span></text:p>
      <text:p text:style-name="P46"><text:span text:style-name="T2">說</text:span><text:span text:style-name="T2"> <text:s/></text:span><text:span text:style-name="T2">明：</text:span></text:p>
      <text:p text:style-name="P49"><text:span text:style-name="T2"><text:s text:c="4"/></text:span><text:span text:style-name="T3">一、線西、伸港</text:span><text:span text:style-name="T7">鄰</text:span><text:span text:style-name="T3">近台中市龍井地區，雖有台十七線聯絡交通，但無論台中客運或彰化客運，皆無往返之公車固定路線，致線西、伸港鄉民通勤、往返大台中地區之公車運輸，僅能由彰化市轉運，相當不便。</text:span></text:p>
      <text:p text:style-name="P33"><text:span text:style-name="T3">　　二、本縣辦理老人及身心障礙者免費乘車已行之有年，且於</text:span><text:span text:style-name="T14">104</text:span><text:span text:style-name="T3">年開辦</text:span><text:span text:style-name="T5">之</text:span><text:span text:style-name="T3">「長青幸福卡」、「長青國民旅遊卡」皆配合使用者乘車便利性，與悠遊卡及一卡通結合，惟目前免費乘車之路線並不完全符合長者需求，造成民眾使用上的不便利，未能達到長青福利卡的充分利用性。</text:span></text:p>
      <text:p text:style-name="P33"><text:span text:style-name="T3"><text:s text:c="4"/>三、建請縣府協調客運業者增加「彰化市→和美→線西→伸港→龍井→台中線」之優活新路線，除免費增進長輩及身心障礙者乘車之外，並規劃為一般民眾固定運輸路線，</text:span><text:span text:style-name="T5">以</text:span><text:span text:style-name="T3">正常釋放北彰</text:span><text:soft-page-break/><text:span text:style-name="T3">化公車運輸交通能量。</text:span></text:p>
      <text:p text:style-name="P83">辦 <text:s text:c="3"/>法：同案由。</text:p>
      <text:p text:style-name="P82">大會決議：送縣府研究辦理。</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29"><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75"><text:span text:style-name="T2">臨第26號案</text:span><text:span text:style-name="T2"> <text:s text:c="3"/></text:span><text:span text:style-name="T2"><text:s text:c="3"/></text:span><text:span text:style-name="T2"><text:s text:c="2"/></text:span><text:span text:style-name="T2"><text:s text:c="3"/>類</text:span><text:span text:style-name="T2"> <text:s/></text:span><text:span text:style-name="T2">別：社 <text:s/>會</text:span><text:span text:style-name="T12"> </text:span><text:span text:style-name="T2"><text:s/></text:span></text:p>
      <text:p text:style-name="P112">動議人：黃玉芬 <text:s text:c="8"/>附議人：柯振杯、張春洋、黃正盛、劉景滄</text:p>
      <text:p text:style-name="P113"><text:s text:c="32"/>李浩誠、吳淑娟、劉惠娟、賴清美</text:p>
      <text:p text:style-name="P76"><text:span text:style-name="T6"><text:s text:c="29"/></text:span><text:span text:style-name="T9"><text:s text:c="5"/></text:span><text:span text:style-name="T10">歐陽蓁珠 <text:s text:c="28"/></text:span><text:span text:style-name="T11"><text:s text:c="34"/></text:span></text:p>
      <text:p text:style-name="P43"><text:span text:style-name="T13">案　由：</text:span><text:span text:style-name="T2">建請縣府擴大增加老人及身心障礙者免費乘車之境內</text:span><text:span text:style-name="T13">26</text:span><text:span text:style-name="T2">鄉鎮客運熱門實用路線，</text:span><text:span text:style-name="T4">並</text:span><text:span text:style-name="T2">研擬「8至16公里免費」</text:span><text:span text:style-name="T4">及</text:span><text:span text:style-name="T2">協調增加長青卡可使用之其他客運業者，以增進長輩及身心障礙者乘車便利和</text:span><text:span text:style-name="T4">公</text:span><text:span text:style-name="T2">車運輸之經濟活絡案。</text:span></text:p>
      <text:p text:style-name="P43"><text:span text:style-name="T2"><text:s/></text:span><text:span text:style-name="T2">說</text:span><text:span text:style-name="T2"> <text:s/></text:span><text:span text:style-name="T2">明：</text:span></text:p>
      <text:p text:style-name="P52"><text:span text:style-name="T2"><text:s text:c="4"/></text:span><text:span text:style-name="T3">一、增</text:span><text:span text:style-name="T5">加「</text:span><text:span text:style-name="T3">長青幸福卡</text:span><text:span text:style-name="T5">」</text:span><text:span text:style-name="T3">、</text:span><text:span text:style-name="T5">「</text:span><text:span text:style-name="T3">長青國民旅遊卡</text:span><text:span text:style-name="T5">」</text:span><text:span text:style-name="T3">之跨縣市使用權。例如:彰化→台北、新北、桃園、新竹、苗栗、嘉義、台南、高雄、屏東、宜蘭等。</text:span></text:p>
      <text:p text:style-name="P43"><text:span text:style-name="T3">　　二、本縣於</text:span><text:span text:style-name="T14">104</text:span><text:span text:style-name="T3">年開辦</text:span><text:span text:style-name="T5">之</text:span><text:span text:style-name="T3">「長青幸福卡」、「長青國民旅遊卡」皆配合使用者乘車便利性，與悠遊卡</text:span><text:span text:style-name="T5">、</text:span><text:span text:style-name="T3">一卡通結合，惟其補助僅有千元，並因路線半票優惠不一，限制其出發地與目的地（如彰化→台北、彰化→高雄，長青長輩樂活，卻設使用條件而無法跨縣跨境旅行全台，實為美中不足）</text:span><text:span text:style-name="T5">，對</text:span><text:span text:style-name="T3">增進長輩及身心障礙者乘車便利之本意</text:span><text:span text:style-name="T5">影響</text:span><text:span text:style-name="T3">甚鉅，應取消其往返定點限制，以縣境</text:span><text:span text:style-name="T14">26</text:span><text:span text:style-name="T3">鄉鎮「8至16公里免費」、「8至16公里」以上採半價優</text:span><text:soft-page-break/><text:span text:style-name="T3">惠來嘉惠長輩及身心障礙者。（備註：長青卡補助爲</text:span><text:span text:style-name="T3">1000</text:span><text:span text:style-name="T3">元，被嘉惠者行駛「8至16公里」內免費，超出「8至16公里」才半價扣款，ㄧ般民眾也是8至16公里免費，但超出者則依正常票</text:span><text:span text:style-name="T5">價</text:span><text:span text:style-name="T3">扣款）</text:span></text:p>
      <text:p text:style-name="P107"><text:s text:c="4"/>三、因考量往來彰化、台中共同之交通大生活圈路線，建議公車免費優惠最短爲8公里，最長可延伸爲16公里。</text:p>
      <text:p text:style-name="P70"><text:span text:style-name="T3">四、</text:span><text:span text:style-name="T5">與</text:span><text:span text:style-name="T3">彰化縣境鄰近之台中市</text:span><text:span text:style-name="T5">所</text:span><text:span text:style-name="T3">開辦之公車運輸「10公里免費」優惠政策行之有年，彰化縣、台中市同屬「中部區域治理平台」</text:span><text:span text:style-name="T5">，</text:span><text:span text:style-name="T3">中彰之公車運輸實互為犄角，建請縣府應協調整合「長青幸福</text:span><text:span text:style-name="T3">卡」、「長青國民旅遊卡」</text:span><text:span text:style-name="T5">、</text:span><text:span text:style-name="T3">「悠遊卡」</text:span><text:span text:style-name="T5">、</text:span><text:span text:style-name="T3">「一卡通」行</text:span><text:span text:style-name="T5">駛</text:span><text:span text:style-name="T3">中彰投境道8至16公里免費之共榮優惠，以增進公車運輸經濟活絡。</text:span></text:p>
      <text:p text:style-name="P71"><text:span text:style-name="T3">五、建請縣府擴大增加老人及身心障礙者免費乘車之境內</text:span><text:span text:style-name="T14">26</text:span><text:span text:style-name="T3">鄉.鎮客運熱門實用路線，</text:span><text:span text:style-name="T5">並</text:span><text:span text:style-name="T3">研擬「8至16公里免費」</text:span><text:span text:style-name="T5">及</text:span><text:span text:style-name="T3">協調增加長青卡可使用之其他客運業者，如南投客運、臺中客運、統聯客運</text:span><text:span text:style-name="T5">等</text:span><text:span text:style-name="T3">，以增進長輩及身心障礙者乘車便利</text:span><text:span text:style-name="T5">和</text:span><text:span text:style-name="T3">公車運輸經濟活絡。</text:span></text:p>
      <text:p text:style-name="P94">辦 <text:s text:c="3"/>法：同案由。</text:p>
      <text:p text:style-name="P93">大會決議：送縣府研究辦理。</text:p>
      <text:p text:style-name="P93"/>
      <text:p text:style-name="P93"/>
      <text:p text:style-name="P22"><text:soft-page-break/><text:span text:style-name="T1">彰化縣議會第</text:span><text:span text:style-name="T1">18 </text:span><text:span text:style-name="T1">屆第</text:span><text:span text:style-name="T1">1</text:span><text:span text:style-name="T1">5、</text:span><text:span text:style-name="T1">1</text:span><text:span text:style-name="T1">6、17次臨時會臨時動議案</text:span></text:p>
      <text:p text:style-name="P24"><text:span text:style-name="T2">臨第27號案</text:span><text:span text:style-name="T2"> <text:s text:c="3"/></text:span><text:span text:style-name="T2"><text:s text:c="3"/></text:span><text:span text:style-name="T2"><text:s text:c="2"/></text:span><text:span text:style-name="T2"><text:s text:c="2"/>類</text:span><text:span text:style-name="T2"> <text:s/></text:span><text:span text:style-name="T2">別：水 <text:s/>資</text:span><text:span text:style-name="T12"> </text:span><text:span text:style-name="T2"><text:s/></text:span></text:p>
      <text:p text:style-name="P82">動議人：黃玉芬 <text:s text:c="7"/>附議人：柯振杯、張春洋、黃正盛、劉景滄</text:p>
      <text:p text:style-name="P95"><text:s text:c="30"/>李浩誠、吳淑娟、劉惠娟、賴清美</text:p>
      <text:p text:style-name="P22"><text:span text:style-name="T6"><text:s text:c="30"/></text:span><text:span text:style-name="T8">歐陽蓁珠</text:span><text:span text:style-name="T6"> <text:s text:c="28"/></text:span><text:span text:style-name="T2"><text:s text:c="28"/></text:span><text:span text:style-name="T3"><text:s text:c="34"/></text:span></text:p>
      <text:p text:style-name="P34"><text:span text:style-name="T13">案　由：</text:span><text:span text:style-name="T2">建請縣府對自來水公司於芬園鄉供</text:span><text:span text:style-name="T4">水不</text:span><text:span text:style-name="T2">穩定進行檢討報告</text:span><text:span text:style-name="T4">，並</text:span><text:span text:style-name="T2">提供</text:span><text:span text:style-name="T4">相關</text:span><text:span text:style-name="T2">經費補助</text:span><text:span text:style-name="T4">，以及</text:span><text:span text:style-name="T2">就鄉內工廠外道路側溝加強監察機制，以維護水環境暨民生用水權益案。</text:span><text:span text:style-name="T2"> </text:span></text:p>
      <text:p text:style-name="P46"><text:span text:style-name="T2">說</text:span><text:span text:style-name="T2"> <text:s/></text:span><text:span text:style-name="T2">明：</text:span></text:p>
      <text:p text:style-name="P49"><text:span text:style-name="T2"><text:s text:c="4"/></text:span><text:span text:style-name="T3">一、芬園鄉長期以來供水不足也不穩定，雖有設置淨水廠及前瞻計畫基礎建設納入人工湖開發</text:span><text:span text:style-name="T5">和</text:span><text:span text:style-name="T3">無自來水地區延管工程計畫，</text:span><text:span text:style-name="T5">但</text:span><text:span text:style-name="T3">因地緣爭議，遠水不解近渴。</text:span></text:p>
      <text:p text:style-name="P108">　　二、芬園地區不乏作業廢水致污染地面水體之情事，雖經通報裁罰，但仍無法斷絕，建請縣府就鄉內作業工廠外道路側溝加強監察機制，以利水環境之保護。</text:p>
      <text:p text:style-name="P72"><text:span text:style-name="T3">三、建請縣府對自來水公司第四區管理處芬園鄉管理區域供水不穩定進行檢討報告，並於完全改善前，給予民生用水戶水費減免，並提供購置加壓馬達及水塔經費補助，無自來水區域則</text:span><text:span text:style-name="T5">於</text:span><text:span text:style-name="T3">調查後，提供淨水經費補助，以維護民眾用水權益。</text:span></text:p>
      <text:p text:style-name="P83">辦 <text:s text:c="3"/>法：同案由。</text:p>
      <text:p text:style-name="P82"><text:soft-page-break/>大會決議：送縣府研究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王漢宗顏楷體繁" svg:font-family="王漢宗顏楷體繁, 微軟正黑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4"><draw:text-box fo:min-height="0.058cm"><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7-04-06T11:39:00</meta:creation-date>
    <dc:date>2017-09-29T08:27:05.96</dc:date>
    <meta:print-date>2017-09-22T17:01:00</meta:print-date>
    <meta:editing-cycles>221</meta:editing-cycles>
    <meta:editing-duration>PT10H53M30S</meta:editing-duration>
    <meta:generator>OpenOffice/4.1.0$Win32 OpenOffice.org_project/410m18$Build-9764</meta:generator>
    <meta:document-statistic meta:table-count="0" meta:image-count="0" meta:object-count="0" meta:page-count="32" meta:paragraph-count="260" meta:word-count="8800" meta:character-count="11090"/>
  </office:meta>
</office:document-meta>
</file>