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40dcc" officeooo:paragraph-rsid="00040dcc"/>
    </style:style>
    <style:style style:name="P2" style:family="paragraph" style:parent-style-name="Standard">
      <style:text-properties style:font-name="標楷體" fo:font-size="12pt" officeooo:rsid="00040dcc" officeooo:paragraph-rsid="00040dcc" style:font-name-asian="標楷體" style:font-size-asian="12pt" style:font-size-complex="12pt"/>
    </style:style>
    <style:style style:name="P3" style:family="paragraph" style:parent-style-name="Standard">
      <style:text-properties style:font-name="標楷體" fo:font-size="12pt" officeooo:rsid="00040dcc" officeooo:paragraph-rsid="000628ac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4pt" officeooo:rsid="00040dcc" officeooo:paragraph-rsid="00075163" style:font-name-asian="標楷體" style:font-size-asian="14pt" style:font-size-complex="14pt"/>
    </style:style>
    <style:style style:name="T1" style:family="text">
      <style:text-properties officeooo:rsid="000466d0"/>
    </style:style>
    <style:style style:name="T2" style:family="text">
      <style:text-properties officeooo:rsid="000628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<text:span text:style-name="T2">7</text:span>年<text:span text:style-name="T2">12</text:span>月<text:span text:style-name="T2">26</text:span>日入營第86梯次陸軍軍事訓練行事曆</text:p>
      <text:p text:style-name="P1"/>
      <text:p text:style-name="P2">一、懇親會：108年1月5日</text:p>
      <text:p text:style-name="P3">二、探親假：108年1月5日-108年1月6日</text:p>
      <text:p text:style-name="P3">三、抽籤作業：108年1月19日</text:p>
      <text:p text:style-name="P3">四、期末測驗：108年1月21日- 108年1月23日</text:p>
      <text:p text:style-name="P3">五、結訓假：108年1月24日- 108年1月29日</text:p>
      <text:p text:style-name="P3">六、撥交日：108年1月30日</text:p>
      <text:p text:style-name="P2"/>
      <text:p text:style-name="P2">※本行事曆係接訓單位於107年12月26日役男入營交接時所提供資料，</text:p>
      <text:p text:style-name="P2"><text:s text:c="2"/>請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9:41:26.165000000</meta:creation-date>
    <dc:date>2018-12-26T15:24:19.629000000</dc:date>
    <meta:editing-duration>PT42M57S</meta:editing-duration>
    <meta:editing-cycles>4</meta:editing-cycles>
    <meta:generator>LibreOffice/5.1.5.2$Windows_X86_64 LibreOffice_project/7a864d8825610a8c07cfc3bc01dd4fce6a9447e5</meta:generator>
    <meta:print-date>2017-07-13T10:04:37.131000000</meta:print-date>
    <meta:document-statistic meta:table-count="0" meta:image-count="0" meta:object-count="0" meta:page-count="1" meta:paragraph-count="9" meta:word-count="149" meta:character-count="187" meta:non-whitespace-character-count="183"/>
  </office:meta>
</office:document-meta>
</file>