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1.094cm"/>
    </style:style>
    <style:style style:name="P3" style:family="paragraph" style:parent-style-name="Standard">
      <style:paragraph-properties fo:line-height="1.094cm" fo:text-align="justify" fo:text-align-last="justify" style:justify-single-word="false"/>
    </style:style>
    <style:style style:name="P4" style:family="paragraph" style:parent-style-name="Standard">
      <style:paragraph-properties fo:line-height="0.882cm" style:snap-to-layout-grid="false"/>
    </style:style>
    <style:style style:name="P5" style:family="paragraph" style:parent-style-name="Standard">
      <style:paragraph-properties fo:line-height="0.882cm" fo:text-align="justify" style:justify-single-word="false" style:snap-to-layout-grid="false"/>
    </style:style>
    <style:style style:name="P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1.164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15"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6"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7" style:family="paragraph" style:parent-style-name="Standard">
      <style:paragraph-properties fo:line-height="1.058cm" fo:text-align="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8" style:family="paragraph" style:parent-style-name="Standard">
      <style:paragraph-properties fo:line-height="0.988cm"/>
    </style:style>
    <style:style style:name="P19" style:family="paragraph" style:parent-style-name="Standard">
      <style:paragraph-properties fo:line-height="1.058cm"/>
    </style:style>
    <style:style style:name="P20" style:family="paragraph" style:parent-style-name="Standard">
      <style:paragraph-properties fo:line-height="150%" fo:text-align="justify" fo:text-align-last="justify" style:justify-single-word="false"/>
    </style:style>
    <style:style style:name="P21" style:family="paragraph" style:parent-style-name="Standard">
      <style:paragraph-properties fo:line-height="1.023cm"/>
    </style:style>
    <style:style style:name="P22" style:family="paragraph" style:parent-style-name="Standard">
      <style:paragraph-properties fo:line-height="1.023cm">
        <style:tab-stops>
          <style:tab-stop style:position="2.328cm"/>
        </style:tab-stops>
      </style:paragraph-properties>
    </style:style>
    <style:style style:name="P23" style:family="paragraph" style:parent-style-name="Standard">
      <style:paragraph-properties fo:line-height="1.164cm"/>
    </style:style>
    <style:style style:name="P24" style:family="paragraph" style:parent-style-name="Standard">
      <style:paragraph-properties fo:line-height="1.164cm" style:snap-to-layout-grid="false"/>
    </style:style>
    <style:style style:name="P25" style:family="paragraph" style:parent-style-name="Standard">
      <style:paragraph-properties fo:line-height="1.164cm" fo:text-align="justify" style:justify-single-word="false"/>
    </style:style>
    <style:style style:name="P26" style:family="paragraph" style:parent-style-name="Standard">
      <style:paragraph-properties fo:line-height="200%" fo:text-align="justify" fo:text-align-last="justify" style:justify-single-word="false"/>
    </style:style>
    <style:style style:name="P27" style:family="paragraph" style:parent-style-name="Standard">
      <style:paragraph-properties fo:line-height="0.847cm" fo:text-align="justify" style:justify-single-word="false"/>
      <style:text-properties fo:color="#ff0000" style:font-name="標楷體" fo:font-size="16pt" style:font-name-asian="標楷體" style:font-size-asian="16pt" style:font-name-complex="標楷體" style:font-size-complex="16pt"/>
    </style:style>
    <style:style style:name="P28" style:family="paragraph" style:parent-style-name="Standard">
      <style:paragraph-properties fo:line-height="0.953cm" style:snap-to-layout-grid="false"/>
    </style:style>
    <style:style style:name="P29" style:family="paragraph" style:parent-style-name="Standard">
      <style:paragraph-properties fo:line-height="0.953cm" fo:text-align="justify" style:justify-single-word="false" style:snap-to-layout-grid="false"/>
    </style:style>
    <style:style style:name="P30" style:family="paragraph" style:parent-style-name="Standard">
      <style:paragraph-properties fo:line-height="1.199cm"/>
    </style:style>
    <style:style style:name="P31" style:family="paragraph" style:parent-style-name="Standard">
      <style:paragraph-properties fo:line-height="1.199cm">
        <style:tab-stops>
          <style:tab-stop style:position="2.752cm"/>
        </style:tab-stops>
      </style:paragraph-properties>
    </style:style>
    <style:style style:name="P32" style:family="paragraph" style:parent-style-name="Standard">
      <style:paragraph-properties fo:margin-left="9.313cm" fo:margin-right="0cm" fo:line-height="1.094cm" fo:text-indent="-9.313cm" style:auto-text-indent="false"/>
    </style:style>
    <style:style style:name="P33" style:family="paragraph" style:parent-style-name="Standard">
      <style:paragraph-properties fo:margin-left="9.313cm" fo:margin-right="0cm" fo:line-height="0.494cm" fo:text-indent="-9.313cm" style:auto-text-indent="false"/>
    </style:style>
    <style:style style:name="P34" style:family="paragraph" style:parent-style-name="Standard">
      <style:paragraph-properties fo:margin-left="9.313cm" fo:margin-right="0cm" fo:line-height="0.494cm" fo:text-indent="-9.313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9.313cm" fo:margin-right="0cm" fo:line-height="0.882cm" fo:text-indent="-9.313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9.313cm" fo:margin-right="0cm" fo:line-height="0.776cm" fo:text-indent="-9.313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9.313cm" fo:margin-right="0cm" fo:line-height="0.917cm" fo:text-indent="-9.313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9.313cm" fo:margin-right="0cm" fo:line-height="0.988cm" fo:text-indent="-9.313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9.313cm" fo:margin-right="0cm" fo:line-height="0.882cm" fo:text-indent="-9.313cm" style:auto-text-indent="false"/>
    </style:style>
    <style:style style:name="P40" style:family="paragraph" style:parent-style-name="Standard">
      <style:paragraph-properties fo:margin-left="9.313cm" fo:margin-right="0cm" fo:line-height="0.776cm" fo:text-indent="-9.313cm" style:auto-text-indent="false"/>
    </style:style>
    <style:style style:name="P41" style:family="paragraph" style:parent-style-name="Standard">
      <style:paragraph-properties fo:margin-left="9.313cm" fo:margin-right="0cm" fo:line-height="1.094cm" fo:text-indent="-9.313cm" style:auto-text-indent="false"/>
      <style:text-properties fo:color="#ff0000" style:font-name="標楷體" fo:font-size="16pt" style:font-name-asian="標楷體" style:font-size-asian="16pt" style:font-name-complex="標楷體"/>
    </style:style>
    <style:style style:name="P42" style:family="paragraph" style:parent-style-name="Standard">
      <style:paragraph-properties fo:margin-left="9.313cm" fo:margin-right="0cm" fo:line-height="0.917cm" fo:text-indent="-9.313cm" style:auto-text-indent="false"/>
    </style:style>
    <style:style style:name="P43" style:family="paragraph" style:parent-style-name="Standard">
      <style:paragraph-properties fo:margin-left="9.313cm" fo:margin-right="0cm" fo:line-height="0.953cm" fo:text-indent="-9.313cm" style:auto-text-indent="false"/>
    </style:style>
    <style:style style:name="P44" style:family="paragraph" style:parent-style-name="Standard">
      <style:paragraph-properties fo:margin-top="0cm" fo:margin-bottom="0.318cm" fo:line-height="0.988cm"/>
    </style:style>
    <style:style style:name="P45" style:family="paragraph" style:parent-style-name="Standard">
      <style:paragraph-properties fo:margin-top="0cm" fo:margin-bottom="0.318cm" fo:line-height="0.988cm" fo:text-align="justify" style:justify-single-word="false" style:snap-to-layout-grid="false">
        <style:tab-stops>
          <style:tab-stop style:position="1.482cm"/>
          <style:tab-stop style:position="1.905cm"/>
          <style:tab-stop style:position="2.328cm"/>
          <style:tab-stop style:position="2.752cm"/>
        </style:tab-stops>
      </style:paragraph-properties>
    </style:style>
    <style:style style:name="P46" style:family="paragraph" style:parent-style-name="Standard">
      <style:paragraph-properties fo:margin-top="0cm" fo:margin-bottom="0.318cm" fo:line-height="0.988cm" fo:text-align="justify" style:justify-single-word="false" style:snap-to-layout-grid="false"/>
    </style:style>
    <style:style style:name="P47" style:family="paragraph" style:parent-style-name="Standard">
      <style:paragraph-properties fo:margin-top="0cm" fo:margin-bottom="0.318cm" fo:line-height="0.988cm" style:snap-to-layout-grid="false"/>
    </style:style>
    <style:style style:name="P48" style:family="paragraph" style:parent-style-name="Standard">
      <style:paragraph-properties fo:margin-top="0cm" fo:margin-bottom="0.318cm" fo:line-height="0.811cm" style:snap-to-layout-grid="false"/>
    </style:style>
    <style:style style:name="P49" style:family="paragraph" style:parent-style-name="Standard">
      <style:paragraph-properties fo:margin-top="0cm" fo:margin-bottom="0.318cm" fo:line-height="0.811cm" fo:text-align="justify" style:justify-single-word="false" style:snap-to-layout-grid="false"/>
    </style:style>
    <style:style style:name="P50" style:family="paragraph" style:parent-style-name="Standard">
      <style:paragraph-properties fo:margin-left="2.681cm" fo:margin-right="0cm" fo:margin-top="0cm" fo:margin-bottom="0.318cm" fo:line-height="0.988cm" fo:text-align="justify" style:justify-single-word="false" fo:text-indent="-2.681cm" style:auto-text-indent="false"/>
    </style:style>
    <style:style style:name="P51" style:family="paragraph" style:parent-style-name="Standard">
      <style:paragraph-properties fo:margin-left="2.681cm" fo:margin-right="0cm" fo:margin-top="0cm" fo:margin-bottom="0.318cm" fo:line-height="0.988cm" fo:text-align="justify" style:justify-single-word="false" fo:text-indent="-2.681cm" style:auto-text-indent="false">
        <style:tab-stops>
          <style:tab-stop style:position="1.905cm"/>
        </style:tab-stops>
      </style:paragraph-properties>
    </style:style>
    <style:style style:name="P52" style:family="paragraph" style:parent-style-name="Standard">
      <style:paragraph-properties fo:margin-left="2.681cm" fo:margin-right="0cm" fo:margin-top="0cm" fo:margin-bottom="0.318cm" fo:line-height="0.882cm" fo:text-align="justify" style:justify-single-word="false" fo:text-indent="-2.681cm" style:auto-text-indent="false"/>
    </style:style>
    <style:style style:name="P53" style:family="paragraph" style:parent-style-name="Standard">
      <style:paragraph-properties fo:margin-left="2.681cm" fo:margin-right="0cm" fo:margin-top="0cm" fo:margin-bottom="0.318cm" fo:line-height="1.164cm" fo:text-align="justify" style:justify-single-word="false" fo:text-indent="-2.681cm" style:auto-text-indent="false"/>
    </style:style>
    <style:style style:name="P54" style:family="paragraph" style:parent-style-name="Standard">
      <style:paragraph-properties fo:margin-left="2.681cm" fo:margin-right="0cm" fo:line-height="0.988cm" fo:text-align="justify" style:justify-single-word="false" fo:text-indent="-2.681cm" style:auto-text-indent="false"/>
    </style:style>
    <style:style style:name="P55" style:family="paragraph" style:parent-style-name="Standard">
      <style:paragraph-properties fo:margin-left="9.313cm" fo:margin-right="0cm" fo:line-height="1.023cm" fo:text-indent="0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2.884cm" fo:margin-right="0cm" fo:line-height="0.776cm" fo:text-indent="-2.884cm" style:auto-text-indent="false">
        <style:tab-stops>
          <style:tab-stop style:position="2.752cm"/>
          <style:tab-stop style:position="3.175cm"/>
        </style:tab-stops>
      </style:paragraph-properties>
    </style:style>
    <style:style style:name="P57" style:family="paragraph" style:parent-style-name="Standard">
      <style:paragraph-properties fo:margin-left="2.822cm" fo:margin-right="0cm" fo:line-height="0.988cm" fo:text-align="justify" style:justify-single-word="false" fo:text-indent="-2.822cm" style:auto-text-indent="false">
        <style:tab-stops>
          <style:tab-stop style:position="1.905cm"/>
        </style:tab-stops>
      </style:paragraph-properties>
    </style:style>
    <style:style style:name="P58" style:family="paragraph" style:parent-style-name="Standard">
      <style:paragraph-properties fo:margin-left="2.822cm" fo:margin-right="0cm" fo:line-height="0.988cm" fo:text-indent="-2.822cm" style:auto-text-indent="false" style:text-autospace="none">
        <style:tab-stops>
          <style:tab-stop style:position="2.328cm"/>
        </style:tab-stops>
      </style:paragraph-properties>
    </style:style>
    <style:style style:name="P59" style:family="paragraph" style:parent-style-name="Standard">
      <style:paragraph-properties fo:margin-left="2.822cm" fo:margin-right="0cm" fo:line-height="1.058cm" fo:text-align="justify" style:justify-single-word="false" fo:text-indent="-2.822cm" style:auto-text-indent="false"/>
    </style:style>
    <style:style style:name="P60" style:family="paragraph" style:parent-style-name="Standard">
      <style:paragraph-properties fo:margin-left="2.822cm" fo:margin-right="0cm" fo:line-height="1.058cm" fo:text-align="justify" style:justify-single-word="false" fo:text-indent="-2.822cm" style:auto-text-indent="false">
        <style:tab-stops>
          <style:tab-stop style:position="2.117cm"/>
        </style:tab-stops>
      </style:paragraph-properties>
    </style:style>
    <style:style style:name="P61" style:family="paragraph" style:parent-style-name="Standard">
      <style:paragraph-properties fo:margin-left="2.822cm" fo:margin-right="0cm" fo:line-height="1.164cm" fo:text-indent="-2.822cm" style:auto-text-indent="false"/>
    </style:style>
    <style:style style:name="P62" style:family="paragraph" style:parent-style-name="Standard">
      <style:paragraph-properties fo:margin-left="2.822cm" fo:margin-right="0cm" fo:line-height="1.164cm" fo:text-align="justify" style:justify-single-word="false" fo:text-indent="-2.822cm" style:auto-text-indent="false"/>
    </style:style>
    <style:style style:name="P63" style:family="paragraph" style:parent-style-name="Standard">
      <style:paragraph-properties fo:margin-left="2.822cm" fo:margin-right="0cm" fo:line-height="0.882cm" fo:text-align="justify" style:justify-single-word="false" fo:text-indent="-2.822cm" style:auto-text-indent="false"/>
    </style:style>
    <style:style style:name="P64" style:family="paragraph" style:parent-style-name="Standard">
      <style:paragraph-properties fo:margin-left="2.822cm" fo:margin-right="0cm" fo:line-height="1.094cm" fo:text-indent="-2.822cm" style:auto-text-indent="false"/>
    </style:style>
    <style:style style:name="P65" style:family="paragraph" style:parent-style-name="Standard">
      <style:paragraph-properties fo:margin-left="2.822cm" fo:margin-right="0cm" fo:line-height="0.847cm" fo:text-indent="-2.822cm" style:auto-text-indent="false"/>
    </style:style>
    <style:style style:name="P66" style:family="paragraph" style:parent-style-name="Standard">
      <style:paragraph-properties fo:margin-left="2.822cm" fo:margin-right="0cm" fo:line-height="1.199cm" fo:text-align="justify" style:justify-single-word="false" fo:text-indent="-2.822cm" style:auto-text-indent="false"/>
    </style:style>
    <style:style style:name="P67" style:family="paragraph" style:parent-style-name="Standard">
      <style:paragraph-properties fo:margin-left="2.822cm" fo:margin-right="0cm" fo:line-height="1.199cm" fo:text-indent="-2.822cm" style:auto-text-indent="false" style:text-autospace="none" style:punctuation-wrap="simple" style:line-break="normal"/>
    </style:style>
    <style:style style:name="P68" style:family="paragraph" style:parent-style-name="Standard">
      <style:paragraph-properties fo:margin-left="2.822cm" fo:margin-right="0cm" fo:margin-top="0cm" fo:margin-bottom="0.318cm" fo:line-height="0.811cm" fo:text-align="justify" style:justify-single-word="false" fo:text-indent="-2.822cm" style:auto-text-indent="false"/>
    </style:style>
    <style:style style:name="P69" style:family="paragraph" style:parent-style-name="Standard">
      <style:paragraph-properties fo:margin-left="2.822cm" fo:margin-right="0cm" fo:margin-top="0cm" fo:margin-bottom="0.318cm" fo:line-height="0.988cm" fo:text-align="justify" style:justify-single-word="false" fo:text-indent="-2.822cm" style:auto-text-indent="false"/>
    </style:style>
    <style:style style:name="P70" style:family="paragraph" style:parent-style-name="Standard">
      <style:paragraph-properties fo:margin-left="2.822cm" fo:margin-right="0cm" fo:margin-top="0cm" fo:margin-bottom="0.318cm" fo:line-height="1.164cm" fo:text-indent="-2.822cm" style:auto-text-indent="false">
        <style:tab-stops>
          <style:tab-stop style:position="2.54cm"/>
          <style:tab-stop style:position="2.963cm"/>
        </style:tab-stops>
      </style:paragraph-properties>
    </style:style>
    <style:style style:name="P71" style:family="paragraph" style:parent-style-name="Standard">
      <style:paragraph-properties fo:margin-left="2.822cm" fo:margin-right="0cm" fo:margin-top="0cm" fo:margin-bottom="0.318cm" fo:line-height="1.164cm" fo:text-align="justify" style:justify-single-word="false" fo:text-indent="-2.822cm" style:auto-text-indent="false"/>
    </style:style>
    <style:style style:name="P72" style:family="paragraph" style:parent-style-name="Default">
      <style:paragraph-properties fo:margin-left="2.822cm" fo:margin-right="0cm" fo:line-height="1.094cm" fo:text-align="justify" style:justify-single-word="false" fo:text-indent="-2.822cm" style:auto-text-indent="false"/>
    </style:style>
    <style:style style:name="P73" style:family="paragraph" style:parent-style-name="Standard">
      <style:paragraph-properties fo:margin-left="10.724cm" fo:margin-right="0cm" fo:line-height="1.058cm" fo:text-indent="-10.724cm" style:auto-text-indent="false">
        <style:tab-stops>
          <style:tab-stop style:position="8.467cm"/>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2.819cm" fo:margin-right="0cm" fo:line-height="1.058cm" fo:text-indent="-1.129cm" style:auto-text-indent="false"/>
      <style:text-properties style:font-name="標楷體" fo:font-size="16pt" style:font-name-asian="標楷體" style:font-size-asian="16pt" style:font-name-complex="標楷體"/>
    </style:style>
    <style:style style:name="P75" style:family="paragraph" style:parent-style-name="Standard">
      <style:paragraph-properties fo:margin-left="2.822cm" fo:margin-right="0cm" fo:line-height="1.058cm" fo:text-indent="-1.129cm" style:auto-text-indent="false"/>
      <style:text-properties style:font-name="標楷體" fo:font-size="16pt" style:font-name-asian="標楷體" style:font-size-asian="16pt" style:font-name-complex="標楷體"/>
    </style:style>
    <style:style style:name="P76" style:family="paragraph" style:parent-style-name="Standard">
      <style:paragraph-properties fo:margin-left="2.831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77" style:family="paragraph" style:parent-style-name="Standard">
      <style:paragraph-properties fo:margin-left="0cm" fo:margin-right="0cm" fo:line-height="1.164cm" fo:text-align="justify" style:justify-single-word="false" fo:text-indent="0.282cm" style:auto-text-indent="false"/>
    </style:style>
    <style:style style:name="P78" style:family="paragraph" style:parent-style-name="Standard">
      <style:paragraph-properties fo:margin-left="9.31cm" fo:margin-right="0cm" fo:line-height="1.094cm" fo:text-indent="-9.313cm" style:auto-text-indent="false"/>
    </style:style>
    <style:style style:name="P79" style:family="paragraph" style:parent-style-name="Standard">
      <style:paragraph-properties fo:margin-left="2.602cm" fo:margin-right="0cm" fo:line-height="1.023cm" fo:text-indent="-2.602cm" style:auto-text-indent="false">
        <style:tab-stops>
          <style:tab-stop style:position="2.54cm"/>
        </style:tab-stops>
      </style:paragraph-properties>
    </style:style>
    <style:style style:name="P80" style:family="paragraph" style:parent-style-name="Standard">
      <style:paragraph-properties fo:margin-left="2.258cm" fo:margin-right="0cm" fo:line-height="1.164cm" fo:text-indent="-2.258cm" style:auto-text-indent="false"/>
    </style:style>
    <style:style style:name="P81" style:family="paragraph" style:parent-style-name="Standard">
      <style:paragraph-properties fo:margin-left="2.258cm" fo:margin-right="0cm" fo:line-height="1.164cm" fo:text-align="justify" style:justify-single-word="false" fo:text-indent="-2.258cm" style:auto-text-indent="false"/>
    </style:style>
    <style:style style:name="P82" style:family="paragraph" style:parent-style-name="Standard">
      <style:paragraph-properties fo:margin-left="2.258cm" fo:margin-right="0cm" fo:line-height="1.164cm" fo:text-align="justify" style:justify-single-word="false" fo:text-indent="-2.258cm" style:auto-text-indent="false" style:snap-to-layout-grid="false">
        <style:tab-stops>
          <style:tab-stop style:position="2.752cm"/>
        </style:tab-stops>
      </style:paragraph-properties>
    </style:style>
    <style:style style:name="P83" style:family="paragraph" style:parent-style-name="Standard">
      <style:paragraph-properties fo:margin-left="2.258cm" fo:margin-right="0cm" fo:line-height="0.847cm" fo:text-indent="-2.258cm" style:auto-text-indent="false"/>
    </style:style>
    <style:style style:name="P84" style:family="paragraph" style:parent-style-name="Standard">
      <style:paragraph-properties fo:margin-left="2.258cm" fo:margin-right="0cm" fo:line-height="1.094cm" fo:text-align="justify" style:justify-single-word="false" fo:text-indent="-2.258cm" style:auto-text-indent="false"/>
    </style:style>
    <style:style style:name="P85" style:family="paragraph" style:parent-style-name="Standard">
      <style:paragraph-properties fo:margin-left="2.258cm" fo:margin-right="0cm" fo:line-height="1.058cm" fo:text-indent="-2.258cm" style:auto-text-indent="false"/>
    </style:style>
    <style:style style:name="P86"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line-height="1.023cm" fo:text-indent="1.411cm" style:auto-text-indent="false"/>
    </style:style>
    <style:style style:name="P90" style:family="paragraph" style:parent-style-name="Standard">
      <style:paragraph-properties fo:margin-left="2.54cm" fo:margin-right="0.212cm" fo:line-height="1.023cm" fo:text-indent="-2.247cm" style:auto-text-indent="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2.54cm" fo:margin-right="0cm" fo:line-height="1.023cm" fo:text-align="justify" style:justify-single-word="false" fo:text-indent="-2.54cm" style:auto-text-indent="false" style:snap-to-layout-grid="false"/>
    </style:style>
    <style:style style:name="P92" style:family="paragraph" style:parent-style-name="Standard">
      <style:paragraph-properties fo:margin-left="2.54cm" fo:margin-right="0cm" fo:line-height="1.164cm" fo:text-align="justify" style:justify-single-word="false" fo:text-indent="-2.54cm" style:auto-text-indent="false"/>
    </style:style>
    <style:style style:name="P93" style:family="paragraph" style:parent-style-name="Standard">
      <style:paragraph-properties fo:margin-left="9.596cm" fo:margin-right="0cm" fo:line-height="1.094cm" fo:text-indent="-9.596cm" style:auto-text-indent="false"/>
    </style:style>
    <style:style style:name="P94" style:family="paragraph" style:parent-style-name="Standard">
      <style:paragraph-properties fo:margin-left="9.596cm" fo:margin-right="0cm" fo:line-height="0.988cm" fo:text-align="justify" style:justify-single-word="false" fo:text-indent="-9.596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2.812cm" fo:margin-right="0cm" fo:line-height="1.164cm" fo:text-align="justify" style:justify-single-word="false" fo:text-indent="-2.812cm" style:auto-text-indent="false"/>
    </style:style>
    <style:style style:name="P96" style:family="paragraph" style:parent-style-name="Standard">
      <style:paragraph-properties fo:margin-left="2.812cm" fo:margin-right="0cm" fo:line-height="0.811cm" fo:text-indent="-2.812cm" style:auto-text-indent="false">
        <style:tab-stops>
          <style:tab-stop style:position="9.313cm"/>
        </style:tab-stops>
      </style:paragraph-properties>
    </style:style>
    <style:style style:name="P97" style:family="paragraph" style:parent-style-name="Standard">
      <style:paragraph-properties fo:margin-left="2.755cm" fo:margin-right="0cm" fo:line-height="0.882cm" fo:text-align="justify" style:justify-single-word="false" fo:text-indent="-1.129cm" style:auto-text-indent="false">
        <style:tab-stops>
          <style:tab-stop style:position="1.058cm"/>
        </style:tab-stops>
      </style:paragraph-properties>
    </style:style>
    <style:style style:name="P98" style:family="paragraph" style:parent-style-name="Standard">
      <style:paragraph-properties fo:margin-left="2.667cm" fo:margin-right="0cm" fo:margin-top="0cm" fo:margin-bottom="0.318cm" fo:line-height="0.988cm" fo:text-align="justify" style:justify-single-word="false" fo:text-indent="-2.879cm" style:auto-text-indent="false"/>
    </style:style>
    <style:style style:name="P99" style:family="paragraph" style:parent-style-name="Standard">
      <style:paragraph-properties fo:margin-left="2.826cm" fo:margin-right="0cm" fo:line-height="1.023cm" fo:text-indent="-1.129cm" style:auto-text-indent="false">
        <style:tab-stops>
          <style:tab-stop style:position="2.117cm"/>
        </style:tab-stops>
      </style:paragraph-properties>
    </style:style>
    <style:style style:name="P100" style:family="paragraph" style:parent-style-name="Standard">
      <style:paragraph-properties fo:margin-left="2.815cm" fo:margin-right="0cm" fo:line-height="0.811cm" fo:text-indent="-1.118cm" style:auto-text-indent="false">
        <style:tab-stops>
          <style:tab-stop style:position="9.313cm"/>
        </style:tab-stops>
      </style:paragraph-properties>
    </style:style>
    <style:style style:name="P101" style:family="paragraph" style:parent-style-name="Standard">
      <style:paragraph-properties fo:margin-left="2.748cm" fo:margin-right="0cm" fo:line-height="0.811cm" fo:text-indent="-2.748cm" style:auto-text-indent="false"/>
    </style:style>
    <style:style style:name="P102" style:family="paragraph" style:parent-style-name="Standard">
      <style:paragraph-properties fo:margin-left="1.693cm" fo:margin-right="0cm" fo:line-height="0.988cm" fo:text-align="justify" style:justify-single-word="false" fo:text-indent="0cm" style:auto-text-indent="false"/>
    </style:style>
    <style:style style:name="P103" style:family="paragraph" style:parent-style-name="Standard">
      <style:paragraph-properties fo:margin-left="2.824cm" fo:margin-right="0cm" fo:line-height="0.988cm" fo:text-align="justify" style:justify-single-word="false" fo:text-indent="0cm" style:auto-text-indent="false"/>
    </style:style>
    <style:style style:name="P104" style:family="paragraph" style:parent-style-name="Standard">
      <style:paragraph-properties fo:margin-left="1.411cm" fo:margin-right="0cm" fo:line-height="1.164cm" fo:text-align="justify" style:justify-single-word="false" fo:text-indent="-1.411cm" style:auto-text-indent="false"/>
    </style:style>
    <style:style style:name="P105" style:family="paragraph" style:parent-style-name="Standard">
      <style:paragraph-properties fo:margin-left="1.411cm" fo:margin-right="0cm" fo:line-height="1.164cm" fo:text-align="justify" style:justify-single-word="false" fo:text-indent="-1.411cm" style:auto-text-indent="false" style:snap-to-layout-grid="false">
        <style:tab-stops>
          <style:tab-stop style:position="9.313cm"/>
        </style:tab-stops>
      </style:paragraph-properties>
    </style:style>
    <style:style style:name="P106" style:family="paragraph" style:parent-style-name="Standard">
      <style:paragraph-properties fo:margin-left="1.411cm" fo:margin-right="0cm" fo:line-height="1.164cm" fo:text-align="justify" style:justify-single-word="false" fo:text-indent="-1.411cm" style:auto-text-indent="false" style:snap-to-layout-grid="false"/>
    </style:style>
    <style:style style:name="P107" style:family="paragraph" style:parent-style-name="Standard">
      <style:paragraph-properties fo:margin-left="1.693cm" fo:margin-right="0cm" fo:line-height="1.164cm" fo:text-align="justify" style:justify-single-word="false" fo:text-indent="-1.693cm" style:auto-text-indent="false"/>
    </style:style>
    <style:style style:name="P108" style:family="paragraph" style:parent-style-name="Standard">
      <style:paragraph-properties fo:margin-left="1.693cm" fo:margin-right="0cm" fo:line-height="1.164cm" fo:text-align="justify" style:justify-single-word="false" fo:text-indent="-1.693cm" style:auto-text-indent="false">
        <style:tab-stops>
          <style:tab-stop style:position="16.722cm"/>
        </style:tab-stops>
      </style:paragraph-properties>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1.693cm" fo:margin-right="0cm" fo:line-height="1.199cm" fo:text-align="justify" style:justify-single-word="false" fo:text-indent="-1.693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left="1.693cm" fo:margin-right="0cm" fo:line-height="1.058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1.693cm" fo:margin-right="0cm" fo:line-height="1.058cm" fo:text-align="justify" style:justify-single-word="false" fo:text-indent="-1.693cm" style:auto-text-indent="false"/>
      <style:text-properties style:font-name="標楷體" fo:font-size="16pt" style:font-name-asian="標楷體" style:font-size-asian="16pt" style:font-name-complex="標楷體"/>
    </style:style>
    <style:style style:name="P112" style:family="paragraph" style:parent-style-name="Standard">
      <style:paragraph-properties fo:margin-left="1.693cm" fo:margin-right="0cm" fo:line-height="1.199cm" fo:text-align="justify" style:justify-single-word="false" fo:text-indent="-1.693cm" style:auto-text-indent="false"/>
    </style:style>
    <style:style style:name="P113" style:family="paragraph" style:parent-style-name="Standard">
      <style:paragraph-properties fo:margin-left="2.254cm" fo:margin-right="0cm" fo:line-height="1.058cm" fo:text-indent="-1.129cm" style:auto-text-indent="false"/>
    </style:style>
    <style:style style:name="P114" style:family="paragraph" style:parent-style-name="Standard">
      <style:paragraph-properties fo:margin-left="9.031cm" fo:margin-right="0cm" fo:line-height="1.199cm" fo:text-indent="-9.031cm" style:auto-text-indent="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left="9.031cm" fo:margin-right="0cm" fo:line-height="0.988cm" fo:text-indent="-9.031cm" style:auto-text-indent="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9.103cm" fo:margin-right="0cm" fo:line-height="0.988cm" fo:text-indent="-9.031cm" style:auto-text-indent="false"/>
      <style:text-properties style:font-name="標楷體" fo:font-size="16pt" style:font-name-asian="標楷體" style:font-size-asian="16pt" style:font-name-complex="標楷體"/>
    </style:style>
    <style:style style:name="P117" style:family="paragraph" style:parent-style-name="Standard">
      <style:paragraph-properties fo:margin-left="2.755cm" fo:margin-right="0cm" fo:line-height="1.058cm" fo:text-align="justify" style:justify-single-word="false" fo:text-indent="-2.822cm" style:auto-text-indent="false"/>
    </style:style>
    <style:style style:name="P118" style:family="paragraph" style:parent-style-name="Standard" style:master-page-name="Standard">
      <style:paragraph-properties fo:text-align="justify" fo:text-align-last="justify" style:justify-single-word="false" style:page-number="auto"/>
    </style:style>
    <style:style style:name="P119"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0" style:family="paragraph" style:parent-style-name="Standard">
      <style:paragraph-properties fo:line-height="150%"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1" style:family="paragraph" style:parent-style-name="Standard">
      <style:paragraph-properties fo:line-height="200%"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2" style:family="paragraph" style:parent-style-name="Standard">
      <style:paragraph-properties fo:line-height="1.058cm" fo:text-align="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3"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style>
    <style:style style:name="P124" style:family="paragraph" style:parent-style-name="Standard">
      <style:paragraph-properties fo:line-height="200%" fo:text-align="justify" fo:text-align-last="justify" style:justify-single-word="false"/>
      <style:text-properties style:font-name="標楷體" fo:font-size="24pt" style:font-name-asian="標楷體" style:font-size-asian="24pt" style:font-name-complex="標楷體" style:font-size-complex="24pt"/>
    </style:style>
    <style:style style:name="P125" style:family="paragraph" style:parent-style-name="Standard">
      <style:paragraph-properties fo:line-height="200%" fo:text-align="justify" fo:text-align-last="justify" style:justify-single-word="false"/>
      <style:text-properties style:font-name="標楷體" fo:font-size="24pt" style:font-name-asian="標楷體" style:font-size-asian="24pt" style:font-name-complex="標楷體"/>
    </style:style>
    <style:style style:name="P126"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127"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128"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29" style:family="paragraph" style:parent-style-name="Standard">
      <style:paragraph-properties fo:line-height="1.023cm"/>
      <style:text-properties style:font-name="標楷體" fo:font-size="16pt" style:font-name-asian="標楷體" style:font-size-asian="16pt" style:font-name-complex="標楷體" style:font-size-complex="16pt"/>
    </style:style>
    <style:style style:name="P130" style:family="paragraph" style:parent-style-name="Standard">
      <style:paragraph-properties fo:line-height="1.164cm"/>
      <style:text-properties style:font-name="標楷體" fo:font-size="16pt" style:font-name-asian="標楷體" style:font-size-asian="16pt" style:font-name-complex="標楷體" style:font-size-complex="16pt"/>
    </style:style>
    <style:style style:name="P131" style:family="paragraph" style:parent-style-name="Standard">
      <style:paragraph-properties fo:line-height="1.058cm"/>
      <style:text-properties style:font-name="標楷體" fo:font-size="16pt" style:font-name-asian="標楷體" style:font-size-asian="16pt" style:font-name-complex="標楷體"/>
    </style:style>
    <style:style style:name="P132" style:family="paragraph" style:parent-style-name="Standard">
      <style:paragraph-properties fo:line-height="1.094cm"/>
      <style:text-properties fo:color="#000000" style:font-name="標楷體" fo:font-size="16pt" style:font-name-asian="標楷體" style:font-size-asian="16pt" style:font-name-complex="標楷體" style:font-size-complex="16pt"/>
    </style:style>
    <style:style style:name="P133" style:family="paragraph" style:parent-style-name="Standard">
      <style:paragraph-properties fo:line-height="0.882cm" style:snap-to-layout-grid="false"/>
    </style:style>
    <style:style style:name="P134" style:family="paragraph" style:parent-style-name="Standard">
      <style:paragraph-properties fo:line-height="1.164cm"/>
    </style:style>
    <style:style style:name="P135" style:family="paragraph" style:parent-style-name="Standard">
      <style:paragraph-properties fo:line-height="1.164cm" style:snap-to-layout-grid="false"/>
    </style:style>
    <style:style style:name="P136" style:family="paragraph" style:parent-style-name="Standard">
      <style:paragraph-properties fo:line-height="1.164cm" fo:text-align="justify" style:justify-single-word="false"/>
    </style:style>
    <style:style style:name="P137" style:family="paragraph" style:parent-style-name="Standard">
      <style:paragraph-properties fo:line-height="0.847cm" fo:text-align="justify" style:justify-single-word="false"/>
      <style:text-properties fo:color="#ff0000" style:font-name="標楷體" fo:font-size="16pt" style:font-name-asian="標楷體" style:font-size-asian="16pt" style:font-name-complex="標楷體" style:font-size-complex="16pt"/>
    </style:style>
    <style:style style:name="P138" style:family="paragraph" style:parent-style-name="Standard">
      <style:paragraph-properties fo:line-height="0.953cm" style:snap-to-layout-grid="false"/>
    </style:style>
    <style:style style:name="P139" style:family="paragraph" style:parent-style-name="Standard">
      <style:paragraph-properties fo:margin-left="2.822cm" fo:margin-right="0cm" fo:line-height="0.741cm" fo:text-indent="-2.822cm" style:auto-text-indent="false"/>
      <style:text-properties style:font-name="標楷體" fo:font-size="16pt" style:font-name-asian="標楷體" style:font-size-asian="16pt" style:font-name-complex="標楷體" style:font-size-complex="16pt"/>
    </style:style>
    <style:style style:name="P140" style:family="paragraph" style:parent-style-name="Standard">
      <style:paragraph-properties fo:margin-left="2.822cm" fo:margin-right="0cm" fo:line-height="0.741cm" fo:text-indent="-2.822cm" style:auto-text-indent="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141" style:family="paragraph" style:parent-style-name="Standard">
      <style:paragraph-properties fo:margin-left="2.822cm" fo:margin-right="0cm" fo:line-height="1.094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2.822cm" fo:margin-right="0cm" fo:line-height="0.917cm" fo:text-indent="-2.822cm" style:auto-text-indent="false"/>
      <style:text-properties style:font-name="標楷體" fo:font-size="16pt" style:font-name-asian="標楷體" style:font-size-asian="16pt" style:font-name-complex="標楷體" style:font-size-complex="16pt"/>
    </style:style>
    <style:style style:name="P143" style:family="paragraph" style:parent-style-name="Standard">
      <style:paragraph-properties fo:margin-left="2.822cm" fo:margin-right="0cm" fo:margin-top="0cm" fo:margin-bottom="0.318cm" fo:line-height="0.811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2.822cm" fo:margin-right="0cm" fo:margin-top="0cm" fo:margin-bottom="0.318cm" fo:line-height="1.164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45" style:family="paragraph" style:parent-style-name="Standard">
      <style:paragraph-properties fo:margin-left="2.884cm" fo:margin-right="0cm" fo:line-height="0.741cm" fo:text-indent="-2.884cm" style:auto-text-indent="false"/>
      <style:text-properties style:font-name="標楷體" fo:font-size="16pt" style:font-name-asian="標楷體" style:font-size-asian="16pt" style:font-name-complex="標楷體" style:font-size-complex="16pt"/>
    </style:style>
    <style:style style:name="P146" style:family="paragraph" style:parent-style-name="Standard">
      <style:paragraph-properties fo:margin-left="2.681cm" fo:margin-right="0cm" fo:margin-top="0cm" fo:margin-bottom="0.318cm" fo:line-height="0.988cm" fo:text-align="justify" style:justify-single-word="false" fo:text-indent="-2.681cm" style:auto-text-indent="false"/>
      <style:text-properties style:font-name="標楷體" fo:font-size="16pt" style:font-name-asian="標楷體" style:font-size-asian="16pt" style:font-name-complex="標楷體" style:font-size-complex="16pt"/>
    </style:style>
    <style:style style:name="P147" style:family="paragraph" style:parent-style-name="Standard">
      <style:paragraph-properties fo:margin-left="2.681cm" fo:margin-right="0cm" fo:margin-top="0cm" fo:margin-bottom="0.318cm" fo:line-height="1.164cm" fo:text-align="justify" style:justify-single-word="false" fo:text-indent="-2.681cm" style:auto-text-indent="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2.681cm" fo:margin-right="0cm" fo:line-height="1.023cm" fo:text-align="justify" style:justify-single-word="false" fo:text-indent="-2.681cm" style:auto-text-indent="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left="2.678cm" fo:margin-right="0cm" fo:margin-top="0cm" fo:margin-bottom="0.318cm" fo:line-height="0.882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9.596cm" fo:margin-right="0cm" fo:line-height="1.023cm" fo:text-indent="-9.596cm" style:auto-text-indent="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2.812cm" fo:margin-right="0cm" fo:line-height="1.164cm" fo:text-indent="-2.812cm" style:auto-text-indent="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2.895cm" fo:margin-right="0cm" fo:margin-top="0cm" fo:margin-bottom="0.318cm"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3" style:family="paragraph" style:parent-style-name="Standard">
      <style:paragraph-properties fo:margin-left="2.895cm" fo:margin-right="0cm" fo:margin-top="0cm" fo:margin-bottom="0.318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4" style:family="paragraph" style:parent-style-name="Standard">
      <style:paragraph-properties fo:margin-left="9.313cm" fo:margin-right="0cm" fo:line-height="1.094cm" fo:text-indent="-9.313cm" style:auto-text-indent="false"/>
      <style:text-properties style:font-name="標楷體" fo:font-size="16pt" style:font-name-asian="標楷體" style:font-size-asian="16pt" style:font-name-complex="標楷體" style:font-size-complex="16pt"/>
    </style:style>
    <style:style style:name="P155" style:family="paragraph" style:parent-style-name="Standard">
      <style:paragraph-properties fo:margin-left="2.258cm" fo:margin-right="0cm" fo:line-height="1.164cm" fo:text-indent="-2.258cm" style:auto-text-indent="false"/>
      <style:text-properties style:font-name="標楷體" fo:font-size="16pt" style:font-name-asian="標楷體" style:font-size-asian="16pt" style:font-name-complex="標楷體" style:font-size-complex="16pt"/>
    </style:style>
    <style:style style:name="P156"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57" style:family="paragraph" style:parent-style-name="Standard">
      <style:paragraph-properties fo:margin-left="2.258cm" fo:margin-right="0cm" fo:line-height="1.164cm" fo:text-align="justify" style:justify-single-word="false" fo:text-indent="-2.258cm" style:auto-text-indent="false"/>
    </style:style>
    <style:style style:name="P158" style:family="paragraph" style:parent-style-name="Standard">
      <style:paragraph-properties fo:margin-left="2.258cm" fo:margin-right="0cm" fo:line-height="0.847cm" fo:text-indent="-2.258cm" style:auto-text-indent="false"/>
    </style:style>
    <style:style style:name="P159" style:family="paragraph" style:parent-style-name="Standard">
      <style:paragraph-properties fo:margin-left="2.826cm" fo:margin-right="0cm" fo:margin-top="0cm" fo:margin-bottom="0.318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0" style:family="paragraph" style:parent-style-name="Standard">
      <style:paragraph-properties fo:margin-left="2.879cm" fo:margin-right="0cm" fo:margin-top="0cm" fo:margin-bottom="0.318cm" fo:line-height="0.917cm" fo:text-align="justify" style:justify-single-word="false" fo:text-indent="-2.879cm" style:auto-text-indent="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top="0cm" fo:margin-bottom="0.318cm" fo:line-height="0.988cm"/>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top="0cm" fo:margin-bottom="0.318cm" fo:line-height="0.811cm" style:snap-to-layout-grid="false"/>
    </style:style>
    <style:style style:name="P163" style:family="paragraph" style:parent-style-name="Standard">
      <style:paragraph-properties fo:margin-top="0cm" fo:margin-bottom="0.318cm" fo:line-height="0.988cm" style:snap-to-layout-grid="false"/>
    </style:style>
    <style:style style:name="P164" style:family="paragraph" style:parent-style-name="Standard">
      <style:paragraph-properties fo:margin-left="2.748cm" fo:margin-right="0cm" fo:margin-top="0cm" fo:margin-bottom="0.318cm" fo:line-height="0.988cm" fo:text-indent="-2.748cm" style:auto-text-indent="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left="1.411cm" fo:margin-right="0cm" fo:line-height="1.164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166" style:family="paragraph" style:parent-style-name="Standard">
      <style:paragraph-properties fo:margin-left="1.411cm" fo:margin-right="0cm" fo:line-height="1.164cm" fo:text-align="justify" style:justify-single-word="false" fo:text-indent="-1.411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left="2.244cm" fo:margin-right="0cm" fo:line-height="1.164cm" fo:text-indent="-1.118cm" style:auto-text-indent="false" style:snap-to-layout-grid="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left="2.395cm" fo:margin-right="0cm" fo:line-height="1.164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1.693cm" fo:margin-right="0cm" fo:line-height="1.199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70" style:family="paragraph" style:parent-style-name="Standard">
      <style:paragraph-properties fo:margin-left="1.693cm" fo:margin-right="0cm" fo:line-height="1.164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left="1.693cm" fo:margin-right="0cm" fo:line-height="1.164cm" fo:text-align="justify" style:justify-single-word="false" fo:text-indent="-1.693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left="1.129cm" fo:margin-right="0cm" fo:line-height="1.164cm" fo:text-indent="-1.129cm" style:auto-text-indent="false"/>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left="1.129cm" fo:margin-right="0cm" fo:line-height="1.164cm" fo:text-indent="-1.129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1.129cm" fo:margin-right="0cm" fo:line-height="1.164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1.129cm" fo:margin-right="0cm" fo:line-height="1.164cm" fo:text-align="justify" style:justify-single-word="false" fo:text-indent="-1.129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76" style:family="paragraph" style:parent-style-name="Standard">
      <style:paragraph-properties fo:margin-left="1.129cm" fo:margin-right="0cm" fo:line-height="1.164cm" fo:text-align="justify" style:justify-single-word="false" fo:text-indent="-1.129cm" style:auto-text-indent="false">
        <style:tab-stops>
          <style:tab-stop style:position="8.255cm"/>
          <style:tab-stop style:position="9.102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細明體_HKSCS" style:font-size-complex="16pt"/>
    </style:style>
    <style:style style:name="T6" style:family="text">
      <style:text-properties style:font-name="標楷體" fo:font-size="16pt" fo:letter-spacing="-0.046cm" style:font-name-asian="標楷體" style:font-size-asian="16pt" style:font-name-complex="標楷體" style:font-size-complex="16pt"/>
    </style:style>
    <style:style style:name="T7" style:family="text">
      <style:text-properties style:font-name="標楷體" fo:font-size="16pt" fo:letter-spacing="-0.018cm" style:font-name-asian="標楷體" style:font-size-asian="16pt" style:font-name-complex="標楷體" style:font-size-complex="16pt"/>
    </style:style>
    <style:style style:name="T8" style:family="text">
      <style:text-properties style:font-name="標楷體" fo:font-size="16pt" fo:letter-spacing="-0.042cm" style:font-name-asian="標楷體" style:font-size-asian="16pt" style:font-name-complex="標楷體" style:font-size-complex="16pt"/>
    </style:style>
    <style:style style:name="T9" style:family="text">
      <style:text-properties style:font-name="標楷體" fo:font-size="16pt" fo:font-weight="normal" style:font-name-asian="標楷體" style:font-size-asian="16pt" style:font-weight-asian="normal" style:font-name-complex="標楷體" style:font-size-complex="16pt"/>
    </style:style>
    <style:style style:name="T10" style:family="text">
      <style:text-properties style:font-name="標楷體" fo:font-size="16pt" fo:background-color="#ffffff" style:font-name-asian="標楷體" style:font-size-asian="16pt" style:font-name-complex="Arial" style:font-size-complex="16pt"/>
    </style:style>
    <style:style style:name="T11" style:family="text">
      <style:text-properties fo:font-size="16pt" style:font-size-asian="16pt" style:font-name-complex="標楷體" style:font-size-complex="16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font-size-complex="16pt"/>
    </style:style>
    <style:style style:name="T14" style:family="text">
      <style:text-properties fo:font-size="16pt" fo:font-weight="normal" style:font-size-asian="16pt" style:font-weight-asian="normal" style:font-name-complex="標楷體" style:font-size-complex="16pt"/>
    </style:style>
    <style:style style:name="T15" style:family="text">
      <style:text-properties fo:color="#000000" style:font-name="標楷體" fo:font-size="16pt" style:font-name-asian="標楷體" style:font-size-asian="16pt" style:font-name-complex="標楷體"/>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fo:background-color="#ffffff" style:font-name-asian="標楷體" style:font-size-asian="16pt" style:font-name-complex="Arial" style:font-size-complex="16pt"/>
    </style:style>
    <style:style style:name="T18" style:family="text">
      <style:text-properties fo:color="#000000" fo:font-size="16pt" style:font-size-asian="16pt" style:font-name-complex="標楷體"/>
    </style:style>
    <style:style style:name="T19" style:family="text">
      <style:text-properties fo:font-weight="bold" style:font-weight-asian="bold" style:font-weight-complex="bold"/>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彰化縣議會第1</text:span><text:span text:style-name="T1">8</text:span><text:span text:style-name="T1">屆第</text:span><text:span text:style-name="T1">4</text:span><text:span text:style-name="T1">次定期會議員提案</text:span></text:p>
      <text:p text:style-name="P2"><text:span text:style-name="T3">第</text:span><text:span text:style-name="T3">1</text:span><text:span text:style-name="T3">號案 <text:s text:c="10"/></text:span><text:span text:style-name="T3"><text:s text:c="6"/></text:span><text:span text:style-name="T3">類 <text:s/>別：</text:span><text:span text:style-name="T3">水 <text:s/>資</text:span></text:p>
      <text:p text:style-name="P32"><text:span text:style-name="T3">提案人：</text:span><text:span text:style-name="T3">賴岸璋</text:span><text:span text:style-name="T3"> <text:s text:c="7"/></text:span><text:span text:style-name="T3"><text:s text:c="3"/></text:span><text:span text:style-name="T3">連署人：</text:span><text:span text:style-name="T3">黃育寬、林茂明、白玉如 <text:s text:c="6"/>張瀚天</text:span></text:p>
      <text:p text:style-name="P6"/>
      <text:p text:style-name="P51"><text:span text:style-name="T3">案</text:span><text:span text:style-name="T3"> <text:s text:c="3"/></text:span><text:span text:style-name="T3">由：</text:span><text:span text:style-name="T3">建請縣府儘速辦理位於本縣彰化市文化里之東西二圳西側護岸改善工程，以維護居民生命財產安全案。</text:span></text:p>
      <text:p text:style-name="P50"><text:span text:style-name="T3">說</text:span><text:span text:style-name="T3"> <text:s text:c="3"/></text:span><text:span text:style-name="T3">明：</text:span><text:span text:style-name="T3">流經本縣彰化市地區之東西二圳，日前縣府已完成該圳東岸之護岸改善工程，而西岸則尚未進行改善作業，同時本市文化里民眾及水利會業已簽署同意書，建請縣府儘速辦理該圳西岸之護岸改善工程，以保障居民生命財產安全。</text:span></text:p>
      <text:p text:style-name="P45"><text:span text:style-name="T3">辦</text:span><text:span text:style-name="T3"> </text:span><text:span text:style-name="T3"><text:s/></text:span><text:span text:style-name="T3"><text:s text:c="2"/></text:span><text:span text:style-name="T3">法：同案由。</text:span></text:p>
      <text:p text:style-name="P47"><text:span text:style-name="T3">審查意見：</text:span><text:span text:style-name="T3">送縣府研究辦理。</text:span></text:p>
      <text:p text:style-name="P47"><text:span text:style-name="T3">大會決議：</text:span><text:span text:style-name="T3">照審查意見通過。</text:span></text:p>
      <text:p text:style-name="P14"/>
      <text:p text:style-name="P14"/>
      <text:p text:style-name="P14"/>
      <text:p text:style-name="P14"/>
      <text:p text:style-name="P14"/>
      <text:p text:style-name="P3"><text:soft-page-break/><text:span text:style-name="T1">彰化縣議會第18屆第4次定期會議員提案</text:span></text:p>
      <text:p text:style-name="P2"><text:span text:style-name="T3">第</text:span><text:span text:style-name="T3">2</text:span><text:span text:style-name="T3">號案 <text:s text:c="10"/></text:span><text:span text:style-name="T3"><text:s text:c="6"/></text:span><text:span text:style-name="T3">類 <text:s/>別：</text:span><text:span text:style-name="T3">水 <text:s/>資</text:span></text:p>
      <text:p text:style-name="P32"><text:span text:style-name="T3">提案人：</text:span><text:span text:style-name="T3">賴岸璋</text:span><text:span text:style-name="T3"> <text:s text:c="7"/></text:span><text:span text:style-name="T3"><text:s text:c="3"/></text:span><text:span text:style-name="T3">連署人：</text:span><text:span text:style-name="T3">黃育寬、林茂明、白玉如 <text:s text:c="6"/>張瀚天</text:span></text:p>
      <text:p text:style-name="P6"><text:s text:c="30"/></text:p>
      <text:p text:style-name="P50"><text:span text:style-name="T3">案</text:span><text:span text:style-name="T3"> <text:s text:c="3"/></text:span><text:span text:style-name="T3">由：</text:span><text:span text:style-name="T3">建請縣府儘速規劃辦理本縣彰化市三村里之山寮排水整治工程，以維護里民之生命財產安全案。</text:span></text:p>
      <text:p text:style-name="P50"><text:span text:style-name="T3">說</text:span><text:span text:style-name="T3"> <text:s text:c="3"/></text:span><text:span text:style-name="T3">明：</text:span><text:span text:style-name="T3">本縣彰化市三村里之山寮排水因久未整治，加以排水溝面過於狹窄且深度又淺，故每逢大雨必引發水患，致使里內居民無法出入，亦造成財產上的重大損失，建請縣府儘速規劃辦理該排水之整治工程，以保障居民之生命財產安全。</text:span></text:p>
      <text:p text:style-name="P46"><text:span text:style-name="T3">辦 <text:s/></text:span><text:span text:style-name="T3"><text:s text:c="2"/></text:span><text:span text:style-name="T3">法：同案由。</text:span></text:p>
      <text:p text:style-name="P47"><text:span text:style-name="T3">審查意見：</text:span><text:span text:style-name="T3">送縣府研究辦理。</text:span></text:p>
      <text:p text:style-name="P47"><text:span text:style-name="T3">大會決議：</text:span><text:span text:style-name="T3">照審查意見通過。</text:span></text:p>
      <text:p text:style-name="P8"/>
      <text:p text:style-name="P8"/>
      <text:p text:style-name="P10"/>
      <text:p text:style-name="P10"/>
      <text:p text:style-name="P10"/>
      <text:p text:style-name="P15"><text:soft-page-break/>彰化縣議會第18 屆第4次定期會議員提案</text:p>
      <text:p text:style-name="P44"><text:span text:style-name="T3">第</text:span><text:span text:style-name="T3">3</text:span><text:span text:style-name="T3">號案 <text:s text:c="8"/></text:span><text:span text:style-name="T3"><text:s text:c="8"/></text:span><text:span text:style-name="T3">類 <text:s/>別：</text:span><text:span text:style-name="T3">衛 <text:s/>生</text:span></text:p>
      <text:p text:style-name="P33"><text:span text:style-name="T3">提案人：</text:span><text:span text:style-name="T3">曾世勇、曹嘉豪 <text:s text:c="2"/></text:span><text:span text:style-name="T3">連署人：</text:span><text:span text:style-name="T3">劉淑芳、黃正盛、張瀚天 <text:s text:c="8"/>張東正、凃淑媚、白玉如 <text:s text:c="11"/>林庚壬、陳榮妹、蕭如意 <text:s text:c="5"/>劉景滄、葉麗娟、劉惠娟 <text:s text:c="32"/>李浩誠、林茂明、游振雄 <text:s text:c="4"/>林聖哲、顧黃水花、陳蔣秀美</text:span></text:p>
      <text:p text:style-name="P34"/>
      <text:p text:style-name="P56"><text:span text:style-name="T3">案</text:span><text:span text:style-name="T3"> <text:s text:c="3"/></text:span><text:span text:style-name="T3">由</text:span><text:span text:style-name="T6">：</text:span><text:span text:style-name="T6"> </text:span><text:span text:style-name="T3">建請縣府應</text:span><text:span text:style-name="T7">於「彰化縣食品安全管理自治條例」增訂</text:span><text:span text:style-name="T8">「禁</text:span><text:span text:style-name="T3">止日本核災區五縣市食品進口」及「所有進口本縣之日本食品除標示產地國外，應加標產地縣市」等相關條文，以守護本縣民眾與下一代食的安全與健康案。</text:span></text:p>
      <text:p text:style-name="P57"><text:span text:style-name="T3">說</text:span><text:span text:style-name="T3"> <text:s text:c="3"/></text:span><text:span text:style-name="T3">明：</text:span></text:p>
      <text:p text:style-name="P139"><text:s text:c="6"/>一、日本311震災後，福島第一核電廠因海嘯衝擊，導致冷卻系統失效、爐心熔毀，大量放射性核種外釋汙染周圍縣市環境。其中銫-137及銫-134等放射性物質，其半衰期長達30年以上，已逝長庚醫院腎臟科教授毒物科主任林杰樑曾表示，若食入遭放射性銫污染的食品， DNA（染色<text:soft-page-break/>體）將出現病變，罹患癌症與白血病的風險將大增；而分裂中的細胞如血液、精子、卵子對銫最為敏感，因此嬰幼兒、成長中的青少年及孕婦若食入含有放射性銫的食物，將嚴重危害身體健康。</text:p>
      <text:p text:style-name="P139"><text:s text:c="6"/>二、經查於福島核災後，日本其他非核災區食品輸台數量仍持續成長，故應無解禁日本核災區食品的急迫性。</text:p>
      <text:p text:style-name="P145"><text:s text:c="6"/>三、為了守護本縣民眾與下一代的健康，縣府應有積極作為，全面禁止日本核災區五縣市(福島、茨城、櫪木、千葉、群馬)食品進入本縣。</text:p>
      <text:p text:style-name="P140"><text:s text:c="6"/>四、為積極守護民眾生命健康及安全，防堵不肖業者魚目混珠並故意隱瞞日本進口食品為核災區產製，未來進口本縣之所有日本食品除標示產地國外，皆應另外標示產地縣市，以確保食品安全與消費者選購權益。</text:p>
      <text:p text:style-name="P5"><text:span text:style-name="T3">辦 </text:span><text:span text:style-name="T3"><text:s text:c="3"/></text:span><text:span text:style-name="T3">法：同案由。</text:span></text:p>
      <text:p text:style-name="P4"><text:span text:style-name="T3">審查意見：</text:span><text:span text:style-name="T3">送縣府研究辦理。</text:span></text:p>
      <text:p text:style-name="P4"><text:span text:style-name="T3">大會決議：照審查意見通過。</text:span></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120"><text:soft-page-break/>彰化縣議會第18 屆第4次定期會議員提案</text:p>
      <text:p text:style-name="P18"><text:span text:style-name="T3">第4號案 <text:s text:c="2"/>　　 <text:s text:c="9"/>類 <text:s/>別：</text:span><text:span text:style-name="T16">城 <text:s/>觀<text:tab/></text:span></text:p>
      <text:p text:style-name="P9">提案人：陳秀寳、林士堅 <text:s text:c="2"/>連署人：賴清美、賴澤民、尤瑞春</text:p>
      <text:p text:style-name="P9">　　　　　　　　　　　　　　　　 李俊諭、葉國雄、陳秋蓉</text:p>
      <text:p text:style-name="P18"><text:span text:style-name="T3">　　　　 <text:s text:c="24"/>賴岸璋、李清木、歐陽蓁珠</text:span><text:span text:style-name="T2"> </text:span></text:p>
      <text:p text:style-name="P131"><text:s text:c="29"/></text:p>
      <text:p text:style-name="P52"><text:span text:style-name="T12">案</text:span><text:span text:style-name="T3"> <text:s/>　由：建請縣府儘速依「道路交通安全管理處罰條例」第69條規定，訂定「彰化縣觀光導覽電動車輛管理辦法」以提供遊客更多旅遊工具選擇，並提升鹿港、田尾地區之觀光產業發展案。</text:span></text:p>
      <text:p text:style-name="P146">說 <text:s text:c="3"/>明：</text:p>
      <text:p text:style-name="P149">一、過去馬達三輪車屬於拼裝車類，由於不具合法性，因而遲遲無法上路，其原因在於慢車中有電動裝置者，僅有兩輪自行車，而三輪車則被劃歸為人力行駛車輛，也就是要手拉、腳踩，而不能加裝馬達變成電動三輪車。因此，三輪車無法像其他電動自行車一樣，能以電動輔助繼續行駛來減輕個人負擔。</text:p>
      <text:p text:style-name="P52"><text:span text:style-name="T3">　 <text:s/>　二、今立法院已修正通過「道路交通管理處罰條例」第69條有</text:span><text:soft-page-break/><text:span text:style-name="T3">關慢車總類及名稱之規定，增列以人力為主、電力為輔，最大行駛速率在每小時25公里以下，且行駛於指定路段之三輪慢車。其相關細則及管理辦法由地方縣（市）政府自行定之</text:span><text:span text:style-name="T3">。</text:span><text:span text:style-name="T3">爰此，建請縣府儘速訂定相關管理辦法，以提供民眾暢遊景點之更多工具選擇。 <text:s text:c="3"/></text:span></text:p>
      <text:p text:style-name="P54"><text:span text:style-name="T3">辦 <text:s text:c="3"/>法：同案由。</text:span><text:span text:style-name="T3"><text:tab/></text:span></text:p>
      <text:p text:style-name="P148">審查意見：送縣府研究辦理。 </text:p>
      <text:p text:style-name="P148">大會決議：照審查意見通過。 </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text:soft-page-break/><text:span text:style-name="T1">彰化縣議會第18屆第</text:span><text:span text:style-name="T1">4</text:span><text:span text:style-name="T1">次定期會議員提案</text:span></text:p>
      <text:p text:style-name="P2"><text:span text:style-name="T3">第</text:span><text:span text:style-name="T3">5</text:span><text:span text:style-name="T3">號案 <text:s text:c="10"/></text:span><text:span text:style-name="T3"><text:s text:c="6"/></text:span><text:span text:style-name="T3">類 <text:s/>別：</text:span><text:span text:style-name="T3">建 設</text:span></text:p>
      <text:p text:style-name="P39"><text:span text:style-name="T3">提案人：</text:span><text:span text:style-name="T3">黃育寬 <text:s text:c="10"/></text:span><text:span text:style-name="T3">連署人：</text:span><text:span text:style-name="T3">賴清美、賴岸璋、賴澤民 <text:s text:c="6"/>陳秀寳、林士堅、尤瑞春 <text:s text:c="7"/>李清木、陳秋蓉、葉國雄 <text:s text:c="6"/>歐陽蓁珠</text:span></text:p>
      <text:p text:style-name="P35"/>
      <text:p text:style-name="P68"><text:span text:style-name="T3">案</text:span><text:span text:style-name="T3"> <text:s text:c="3"/></text:span><text:span text:style-name="T3">由：</text:span><text:span text:style-name="T3">為提升競爭力與協助民眾創業，並推動改善產業勞動環境與創業相關政策，建請縣府儘速規劃成立「幸福創業」計畫專案，強化資源分享並協助民眾排除創業障礙，以</text:span><text:span text:style-name="T3">發揮資源整合綜效案。</text:span></text:p>
      <text:p text:style-name="P69"><text:span text:style-name="T3">說</text:span><text:span text:style-name="T3"> <text:s text:c="3"/></text:span><text:span text:style-name="T3">明：</text:span></text:p>
      <text:p text:style-name="P143"><text:s text:c="6"/>一、創業的趨勢國內外皆積極投入其中，國內中小企業比率有98％，微型企業是其中的多數，對於地方繁榮、促進就業功不可沒。</text:p>
      <text:p text:style-name="P68"><text:span text:style-name="T3"><text:s text:c="6"/>二、「幸福創業」計畫是加強本縣創業活動的成長，協助創業民眾運用政府資源，建請縣府對於已通過創業貸款的民眾，提供前</text:span><text:span text:style-name="T3">2</text:span><text:span text:style-name="T3">年的利息補貼</text:span><text:span text:style-name="T3">(</text:span><text:span text:style-name="T3">年利率</text:span><text:span text:style-name="T3">2</text:span><text:span text:style-name="T3">％以內</text:span><text:span text:style-name="T3">)</text:span><text:span text:style-name="T3">、給予創業諮詢輔導及｢家醫式訪視｣顧問服務，以減少創業風險，並提</text:span><text:soft-page-break/><text:span text:style-name="T3">升競爭力及永續經營。</text:span></text:p>
      <text:p text:style-name="P143"><text:s text:c="6"/>三、推廣民眾投入創業行列，希望民眾在自身累積職場工作經歷或有充分準備後，得以運用政府豐富創業輔導資源，協助民眾降低創業風險與提升創業成功率，也讓創業民眾遇見幸福並活絡地方經濟。</text:p>
      <text:p text:style-name="P49"><text:span text:style-name="T3">辦 </text:span><text:span text:style-name="T3"><text:s text:c="2"/></text:span><text:span text:style-name="T3"><text:s/>法：同案由。</text:span></text:p>
      <text:p text:style-name="P48"><text:span text:style-name="T3">審查意見：</text:span><text:span text:style-name="T3">送縣府研究辦理。</text:span></text:p>
      <text:p text:style-name="P48"><text:span text:style-name="T3">大會決議：照審查意見通過。</text:span></text:p>
      <text:p text:style-name="P48"><text:span text:style-name="T3"/></text:p>
      <text:p text:style-name="P48"><text:span text:style-name="T3"/></text:p>
      <text:p text:style-name="P48"><text:span text:style-name="T3"/></text:p>
      <text:p text:style-name="P48"><text:span text:style-name="T3"/></text:p>
      <text:p text:style-name="P48"><text:span text:style-name="T3"/></text:p>
      <text:p text:style-name="P48"><text:span text:style-name="T3"/></text:p>
      <text:p text:style-name="P48"><text:span text:style-name="T3"/></text:p>
      <text:p text:style-name="P48"><text:span text:style-name="T3"/></text:p>
      <text:p text:style-name="P48"><text:span text:style-name="T3"/></text:p>
      <text:p text:style-name="P48"><text:span text:style-name="T3"/></text:p>
      <text:p text:style-name="P48"><text:span text:style-name="T3"/></text:p>
      <text:p text:style-name="P48"><text:span text:style-name="T3"/></text:p>
      <text:p text:style-name="P48"><text:span text:style-name="T3"/></text:p>
      <text:p text:style-name="P20"><text:soft-page-break/><text:span text:style-name="T1">彰化縣議會第18屆第</text:span><text:span text:style-name="T1">4</text:span><text:span text:style-name="T1">次定期會議員提案</text:span></text:p>
      <text:p text:style-name="P2"><text:span text:style-name="T3">第</text:span><text:span text:style-name="T3">6</text:span><text:span text:style-name="T3">號案 <text:s text:c="8"/></text:span><text:span text:style-name="T3"><text:s text:c="7"/></text:span><text:span text:style-name="T3"><text:s/>類 <text:s/>別：</text:span><text:span text:style-name="T3">建 <text:s/>設</text:span></text:p>
      <text:p text:style-name="P2"><text:span text:style-name="T3">提案</text:span><text:span text:style-name="T3">人：</text:span><text:span text:style-name="T3">陳蔣秀美</text:span><text:span text:style-name="T3"> <text:s text:c="3"/></text:span><text:span text:style-name="T3"><text:s text:c="5"/>連署</text:span><text:span text:style-name="T3">人：</text:span><text:span text:style-name="T3">李浩誠、葉國雄、林庚壬</text:span></text:p>
      <text:p text:style-name="P13"><text:s text:c="33"/>柯振杯</text:p>
      <text:p text:style-name="P73"/>
      <text:p text:style-name="P60"><text:span text:style-name="T3">案 </text:span><text:span text:style-name="T3"><text:s text:c="2"/></text:span><text:span text:style-name="T3"><text:s/>由：</text:span><text:span text:style-name="T2">建請縣府研議擬定「彰化縣攤販集中區設置管理自治條例」，以利本縣攤販之管理及市容景觀之整潔案。</text:span></text:p>
      <text:p text:style-name="P128">說 <text:s text:c="3"/>明：</text:p>
      <text:p text:style-name="P74">一、目前夜間之流動夜市已成為台灣文化，但是缺乏管理致影響市容觀瞻。</text:p>
      <text:p text:style-name="P75">二、彰化市永樂夜市目前已不如以往之繁榮景象，相對的影響了彰化市的觀光繁榮，因此迫切需要擬定此自治條例來帶動攤販的進駐，以恢復以往的榮景。</text:p>
      <text:p text:style-name="P76">三、目前已經有數個縣市已經制定相關自治條例，例如台中市，為了帶動地方繁榮及便於攤販集中區的管理，建議縣府儘速擬定相關自治條例。</text:p>
      <text:p text:style-name="P77"><text:span text:style-name="T3">辦 </text:span><text:span text:style-name="T3"><text:s text:c="2"/></text:span><text:span text:style-name="T3"><text:s/>法：同案由</text:span><text:span text:style-name="T3">。</text:span></text:p>
      <text:p text:style-name="P77"><text:span text:style-name="T3">審查意見：</text:span><text:span text:style-name="T3">送縣府研究辦理。 </text:span></text:p>
      <text:p text:style-name="P77"><text:span text:style-name="T3">大會決議：</text:span><text:span text:style-name="T3">照審查意見通過。 </text:span></text:p>
      <text:p text:style-name="P20"><text:soft-page-break/><text:span text:style-name="T1">彰化縣議會第18屆第4次定期會議員提案</text:span></text:p>
      <text:p text:style-name="P2"><text:span text:style-name="T3">第</text:span><text:span text:style-name="T3">7</text:span><text:span text:style-name="T3">號案 <text:s text:c="10"/></text:span><text:span text:style-name="T3"><text:s text:c="6"/></text:span><text:span text:style-name="T3">類 <text:s/>別：</text:span><text:span text:style-name="T3">衛 <text:s/>生</text:span></text:p>
      <text:p text:style-name="P32"><text:span text:style-name="T3">提案人：</text:span><text:span text:style-name="T3">蕭淑芬 <text:s text:c="10"/></text:span><text:span text:style-name="T3">連署人：</text:span><text:span text:style-name="T3">張東正、陳重嘉、曹嘉豪 <text:s text:c="6"/>張雪如、白玉如、陳光輝 <text:s text:c="4"/>陳蔣秀美</text:span></text:p>
      <text:p text:style-name="P35"/>
      <text:p text:style-name="P70"><text:span text:style-name="T3">案 <text:s text:c="3"/>由</text:span><text:span text:style-name="T3">：</text:span><text:span text:style-name="T3">建請縣府儘速邀請台大、長庚、榮總等醫療機構評估進駐本縣高速鐵路彰化車站特定區，以因應區域均衡發展並提供民眾更周全之醫療服務品質與效率案。</text:span></text:p>
      <text:p text:style-name="P71"><text:span text:style-name="T3">說</text:span><text:span text:style-name="T3"> <text:s text:c="3"/></text:span><text:span text:style-name="T3">明：</text:span><text:span text:style-name="T3">台灣</text:span><text:span text:style-name="T2">高鐵彰化站自104年12月1日啟用通車後，交通機能日趨便利，然站區周邊</text:span><text:span text:style-name="T3">醫療服務水準尚有不足，為提供區域民眾充足與高品質的醫療服務，建請縣府儘速邀請台大、長庚、榮總等醫療機構進駐高鐵彰化車站特定區，以提升區域醫療服務品質與效率。</text:span></text:p>
      <text:p text:style-name="P46"><text:span text:style-name="T3">辦 </text:span><text:span text:style-name="T3"><text:s text:c="2"/></text:span><text:span text:style-name="T3"><text:s/>法：同案由。</text:span></text:p>
      <text:p text:style-name="P47"><text:span text:style-name="T3">審查意見：</text:span><text:span text:style-name="T3">送縣府研究辦理。</text:span></text:p>
      <text:p text:style-name="P47"><text:span text:style-name="T3">大會決議：</text:span><text:span text:style-name="T3">照審查意見通過。</text:span></text:p>
      <text:p text:style-name="P14"/>
      <text:p text:style-name="P14"/>
      <text:p text:style-name="P26"><text:soft-page-break/><text:span text:style-name="T1">彰化縣議會第18屆第4次定期會議員提案</text:span></text:p>
      <text:p text:style-name="P2"><text:span text:style-name="T3">第</text:span><text:span text:style-name="T3">8</text:span><text:span text:style-name="T3">號案 <text:s text:c="9"/></text:span><text:span text:style-name="T3"><text:s text:c="7"/></text:span><text:span text:style-name="T3">類 </text:span><text:span text:style-name="T3"><text:s/></text:span><text:span text:style-name="T3">別</text:span><text:span text:style-name="T3">：民 <text:s/>政</text:span></text:p>
      <text:p text:style-name="P78"><text:span text:style-name="T3">提案人：</text:span><text:span text:style-name="T3">張東正</text:span><text:span text:style-name="T3"> <text:s text:c="5"/></text:span><text:span text:style-name="T3"><text:s text:c="5"/></text:span><text:span text:style-name="T3">連署人</text:span><text:span text:style-name="T3">：曾世勇、曹嘉豪、李浩誠　　　　　　　　　　　　　　　　　　　劉景滄</text:span></text:p>
      <text:p text:style-name="P55"/>
      <text:p text:style-name="P79"><text:span text:style-name="T3">案</text:span><text:span text:style-name="T3"> <text:s text:c="2"/></text:span><text:span text:style-name="T3">由</text:span><text:span text:style-name="T3">：建請縣府依本縣縣有財產管理自治條例第3、61、70條規定，對於因天然災害造成村里設施損壞之公共設施予以修繕；並修正村里建設經費申請切結書內容，以避免與本縣縣有財產管理自治條例造成牴觸，並彰顯政府照顧縣民之決心案。</text:span></text:p>
      <text:p text:style-name="P82"><text:span text:style-name="T3">說</text:span><text:span text:style-name="T3"> </text:span><text:span text:style-name="T3"><text:s text:c="2"/>明：</text:span></text:p>
      <text:p text:style-name="P89"><text:span text:style-name="T3">一、依本縣縣有財產管理自治條例第3、61、70條規定：「</text:span><text:span text:style-name="T3">…</text:span></text:p>
      <text:p text:style-name="P90">　　　　，遇有天然災害或其他意外事故，各管理機關應對受災區域內所有之財產，緊急實施檢查，並予適當處理。」</text:p>
      <text:p text:style-name="P91"><text:span text:style-name="T4">　　 二、經查縣內村里經縣府補助之雜項設備，因梅姬颱風過境受</text:span><text:span text:style-name="T4">損，由於損壞非人為蓄意造成，因此縣府應比照縣有財產維護方式，絶不能獨漏村里雜項設備之維護，以免民眾產生差別待遇之嫌。爰此，</text:span><text:span text:style-name="T3">建請縣府依本縣縣有財產管理自治條例規定，對於因天然災害造成村里設施損壞之公共設施予修繕；並修正村里建設經費申請切結書內容，以避免</text:span><text:soft-page-break/><text:span text:style-name="T3">與本縣縣有財產管理自治條例造成牴觸，並彰顯政府照顧縣民之決心。</text:span></text:p>
      <text:p text:style-name="P24"><text:span text:style-name="T3">辦 <text:s/></text:span><text:span text:style-name="T3"><text:s text:c="2"/></text:span><text:span text:style-name="T3">法：同案由。</text:span></text:p>
      <text:p text:style-name="P24"><text:span text:style-name="T3">審查意見：</text:span><text:span text:style-name="T3">送縣府研究辦理。</text:span></text:p>
      <text:p text:style-name="P24"><text:span text:style-name="T3">大會決議：照審查意見通過。</text:span></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4"><text:span text:style-name="T3"/></text:p>
      <text:p text:style-name="P26"><text:soft-page-break/><text:span text:style-name="T1">彰化縣議會第1</text:span><text:span text:style-name="T1">8</text:span><text:span text:style-name="T1">屆第</text:span><text:span text:style-name="T1">4</text:span><text:span text:style-name="T1">次定期會議員提案</text:span></text:p>
      <text:p text:style-name="P2"><text:span text:style-name="T3">第</text:span><text:span text:style-name="T3">9</text:span><text:span text:style-name="T3">號案 <text:s text:c="10"/></text:span><text:span text:style-name="T3"><text:s text:c="6"/></text:span><text:span text:style-name="T3">類 <text:s/>別：</text:span><text:span text:style-name="T3">農 <text:s/>業</text:span></text:p>
      <text:p text:style-name="P32"><text:span text:style-name="T3">提案人：</text:span><text:span text:style-name="T3">白玉如 <text:s text:c="10"/></text:span><text:span text:style-name="T3">連署人：</text:span><text:span text:style-name="T3">賴岸璋、張東正、曾世勇 <text:s text:c="6"/>林庚壬、陳榮妹、林茂明 <text:s text:c="4"/>曹嘉豪</text:span></text:p>
      <text:p text:style-name="P35"/>
      <text:p text:style-name="P53"><text:span text:style-name="T3">案</text:span><text:span text:style-name="T3"> <text:s text:c="3"/></text:span><text:span text:style-name="T3">由：</text:span><text:span text:style-name="T3">建請縣府停止本縣彰化市魚市場用地現址承租使用，以維護周邊居民生活安寧與環境衛生案。</text:span></text:p>
      <text:p text:style-name="P69"><text:span text:style-name="T3">說</text:span><text:span text:style-name="T3"> <text:s text:c="3"/></text:span><text:span text:style-name="T3">明：</text:span></text:p>
      <text:p text:style-name="P71"><text:span text:style-name="T3"><text:s text:c="6"/>一、彰化市魚市場現址位於本縣彰化市住宅區內，長期影響周</text:span><text:span text:style-name="T3">邊居民生活安寧與環境衛生，經本市西安里、富貴里等里長與居民向本席陳情要求辦理遷移改善。</text:span></text:p>
      <text:p text:style-name="P144"><text:s text:c="6"/>二、經查彰化市魚市場用地係由彰化市公所向縣府承租使用，為遂居民訴求，實踐居住正義，建請縣府於今年承租契約期滿後，立即停止續約放租。</text:p>
      <text:p text:style-name="P46"><text:span text:style-name="T3">辦 </text:span><text:span text:style-name="T3"><text:s text:c="2"/></text:span><text:span text:style-name="T3"><text:s/>法：同案由。</text:span></text:p>
      <text:p text:style-name="P47"><text:span text:style-name="T3">審查意見：</text:span><text:span text:style-name="T3">送縣府研究辦理。</text:span></text:p>
      <text:p text:style-name="P47"><text:span text:style-name="T3">大會決議：</text:span><text:span text:style-name="T3">照審查意見通過。</text:span></text:p>
      <text:p text:style-name="P26"><text:soft-page-break/><text:span text:style-name="T1">彰化縣議會第18屆第4次定期會議員提案</text:span></text:p>
      <text:p text:style-name="P2"><text:span text:style-name="T3">第</text:span><text:span text:style-name="T3">10</text:span><text:span text:style-name="T3">號案 <text:s text:c="10"/></text:span><text:span text:style-name="T3"><text:s text:c="5"/></text:span><text:span text:style-name="T3">類 <text:s/>別：</text:span><text:span text:style-name="T3">警 <text:s/>政</text:span></text:p>
      <text:p text:style-name="P32"><text:span text:style-name="T3">提案人：</text:span><text:span text:style-name="T3">白玉如 <text:s text:c="10"/></text:span><text:span text:style-name="T3">連署人：</text:span><text:span text:style-name="T3">劉淑芳、陳榮妹、張雪如 <text:s text:c="6"/>張東正、陳重嘉、曹嘉豪</text:span></text:p>
      <text:p text:style-name="P35"/>
      <text:p text:style-name="P53"><text:span text:style-name="T3">案</text:span><text:span text:style-name="T3"> <text:s text:c="3"/></text:span><text:span text:style-name="T3">由：</text:span><text:span text:style-name="T3">建請縣府於本縣彰化市莿桐段1561地號之縣有土地上規劃興設彰化分局莿桐派出所，以提供執勤員警及洽公民眾</text:span><text:span text:style-name="T3">適宜之辦公場所案。</text:span></text:p>
      <text:p text:style-name="P69"><text:span text:style-name="T3">說</text:span><text:span text:style-name="T3"> <text:s text:c="3"/></text:span><text:span text:style-name="T3">明：</text:span></text:p>
      <text:p text:style-name="P147"><text:s text:c="6"/>一、彰化分局莿桐派出所現址為民眾私有之土地，今陷纏訟恐將迫遷，且現址之建築物老舊已不敷使用，亦影響值勤員警士氣及安危尤甚，為確保民眾之治安權益，應即規劃遷設。</text:p>
      <text:p text:style-name="P147"><text:s text:c="6"/>二、經查本縣彰化市莿桐段1561地號土地為縣有財產，面積及地理交通位置適宜，為確保民眾安全，提振基層員警士氣，建請縣府將該筆土地規劃為彰化分局莿桐派出所遷建興設用地。</text:p>
      <text:p text:style-name="P46"><text:span text:style-name="T3">辦 </text:span><text:span text:style-name="T3"><text:s text:c="2"/></text:span><text:span text:style-name="T3"><text:s/>法：同案由。</text:span></text:p>
      <text:p text:style-name="P47"><text:soft-page-break/><text:span text:style-name="T3">審查意見：送縣府研究辦理</text:span><text:span text:style-name="T3">。</text:span></text:p>
      <text:p text:style-name="P47"><text:span text:style-name="T3">大會決議：照審查意見通過。</text:span></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47"><text:span text:style-name="T3"/></text:p>
      <text:p text:style-name="P10"/>
      <text:p text:style-name="P26"><text:soft-page-break/><text:span text:style-name="T1">彰化縣議會第1</text:span><text:span text:style-name="T1">8</text:span><text:span text:style-name="T1">屆第</text:span><text:span text:style-name="T1">4</text:span><text:span text:style-name="T1">次定期會議員提案</text:span></text:p>
      <text:p text:style-name="P2"><text:span text:style-name="T3">第</text:span><text:span text:style-name="T3">11</text:span><text:span text:style-name="T3">號案 <text:s text:c="6"/></text:span><text:span text:style-name="T3"><text:s text:c="6"/></text:span><text:span text:style-name="T3"><text:s text:c="3"/>類 <text:s/>別：</text:span><text:span text:style-name="T3"> 工 <text:s/>務</text:span></text:p>
      <text:p text:style-name="P93"><text:span text:style-name="T3">提案人：</text:span><text:span text:style-name="T3">葉國雄</text:span><text:span text:style-name="T3"> <text:s text:c="6"/></text:span><text:span text:style-name="T3"><text:s text:c="4"/></text:span><text:span text:style-name="T3">連署人：</text:span><text:span text:style-name="T3"> 林士堅、黃育寬、陳秀寳　　　　　　　　　　　　　　　　　　 賴岸璋 </text:span></text:p>
      <text:p text:style-name="P150"><text:s text:c="34"/></text:p>
      <text:p text:style-name="P62"><text:span text:style-name="T3">案 </text:span><text:span text:style-name="T3"><text:s text:c="2"/></text:span><text:span text:style-name="T3"><text:s/>由：</text:span><text:span text:style-name="T3">建請縣府儘速於彰鹿路番婆街口至復興路口段（全長約計2.3公里)設置中央分向島及路燈等照明設備，以維行車安全案。</text:span></text:p>
      <text:p text:style-name="P83"><text:span text:style-name="T3">說 </text:span><text:span text:style-name="T3"><text:s text:c="2"/></text:span><text:span text:style-name="T3"><text:s/>明：</text:span></text:p>
      <text:p text:style-name="P151"><text:s text:c="6"/>一、彰鹿路全長9.948公里，於民國100年興設中央分向島及景觀路燈設備至福興鄉番婆街口後既無延續設置，導致夜間車輛行經番婆街至復興路口段（約計2.3公里）均因視線不佳、炫光直射而車禍頻傳，嚴重影響行車安全。</text:p>
      <text:p text:style-name="P53"><text:span text:style-name="T4">　 <text:s/>　二、今</text:span><text:span text:style-name="T3">為考量該段道路用路人安全，建請縣府儘速於彰鹿路番婆街口至復興路口段（約計2.3公里)，設置中央分向島及路燈等照明設備，以維行車安全。</text:span></text:p>
      <text:p text:style-name="P50"><text:span text:style-name="T3">辦 </text:span><text:span text:style-name="T3"><text:s text:c="2"/></text:span><text:span text:style-name="T3"><text:s/>法：同案由。</text:span></text:p>
      <text:p text:style-name="P50"><text:span text:style-name="T3">審查意見：</text:span><text:span text:style-name="T3">送縣府研究辦理。</text:span><text:span text:style-name="T3"> </text:span></text:p>
      <text:p text:style-name="P50"><text:soft-page-break/><text:span text:style-name="T3">大會決議：</text:span><text:span text:style-name="T3">照審查意見通過。 </text:span></text:p>
      <text:p text:style-name="P11"/>
      <text:p text:style-name="P1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text:soft-page-break/><text:span text:style-name="T1">彰化縣議會第1</text:span><text:span text:style-name="T1">8</text:span><text:span text:style-name="T1">屆第</text:span><text:span text:style-name="T1">4</text:span><text:span text:style-name="T1">次定期會議員提案</text:span></text:p>
      <text:p text:style-name="P2"><text:span text:style-name="T3">第</text:span><text:span text:style-name="T3">12</text:span><text:span text:style-name="T3">號案 <text:s text:c="10"/></text:span><text:span text:style-name="T3"><text:s text:c="5"/></text:span><text:span text:style-name="T3">類 <text:s/>別：</text:span><text:span text:style-name="T3">農 <text:s/>業</text:span></text:p>
      <text:p text:style-name="P32"><text:span text:style-name="T3">提案人：</text:span><text:span text:style-name="T3">李俊諭 <text:s text:c="10"/></text:span><text:span text:style-name="T3">連署人：</text:span><text:span text:style-name="T3">賴清美、黃育寬、林世賢 <text:s text:c="6"/>陳重嘉、陳秋蓉、尤瑞春 <text:s text:c="15"/>賴澤民、陳秀寳、許書維 <text:s text:c="4"/>歐陽蓁珠</text:span></text:p>
      <text:p text:style-name="P35"/>
      <text:p text:style-name="P71"><text:span text:style-name="T3">案</text:span><text:span text:style-name="T3"> <text:s text:c="3"/></text:span><text:span text:style-name="T3">由：</text:span><text:span text:style-name="T3">建請縣府補助本縣農民使用水果套袋，並輔導加印果農個人識別圖樣，以預防宵小盜採、維護無毒農產品品質，並保障消費者食的安全案。</text:span></text:p>
      <text:p text:style-name="P53"><text:span text:style-name="T3">說</text:span><text:span text:style-name="T3"> <text:s text:c="3"/></text:span><text:span text:style-name="T3">明：</text:span><text:span text:style-name="T3">本縣為農業大縣，轄區內盛產之水果種類不計其數，如：葡萄、番石榴、芒果、楊桃等皆聞名全台，為預防宵小之盜採，減少農藥之施用量及次數，並加強果品產銷之識別度，建請縣府補助本縣農民使用水果套袋，並輔導加印果農個人之識別圖樣，以提升果品價值、確保消費者安全。</text:span></text:p>
      <text:p text:style-name="P50"><text:span text:style-name="T3">辦 <text:s/></text:span><text:span text:style-name="T3"><text:s text:c="2"/></text:span><text:span text:style-name="T3">法：同案由。</text:span></text:p>
      <text:p text:style-name="P50"><text:span text:style-name="T3">審查意見：</text:span><text:span text:style-name="T3">送縣府研究辦理。</text:span></text:p>
      <text:p text:style-name="P47"><text:span text:style-name="T3">大會決議：</text:span><text:span text:style-name="T3">照審查意見通過。</text:span></text:p>
      <text:p text:style-name="P121"><text:soft-page-break/>彰化縣議會第18屆第4次定期會議員提案</text:p>
      <text:p text:style-name="P2"><text:span text:style-name="T3">第</text:span><text:span text:style-name="T3">13</text:span><text:span text:style-name="T3">號案 <text:s text:c="10"/></text:span><text:span text:style-name="T3"><text:s text:c="5"/></text:span><text:span text:style-name="T3">類 <text:s/>別：</text:span><text:span text:style-name="T3">教 <text:s/>育</text:span></text:p>
      <text:p text:style-name="P40"><text:span text:style-name="T3">提案人：</text:span><text:span text:style-name="T3">黃育寬 <text:s text:c="10"/></text:span><text:span text:style-name="T3">連署人：</text:span><text:span text:style-name="T3">賴清美、尤瑞春、李清木 <text:s text:c="6"/>賴岸璋、陳秀寳、陳秋蓉 <text:s text:c="4"/>李俊諭、林士堅、林世賢 <text:s text:c="6"/>歐陽蓁珠</text:span></text:p>
      <text:p text:style-name="P36"/>
      <text:p text:style-name="P69"><text:span text:style-name="T3">案</text:span><text:span text:style-name="T3"> <text:s text:c="3"/></text:span><text:span text:style-name="T3">由：</text:span><text:span text:style-name="T3">為提升芬園國中辦理各項體育運動比賽與藝文活動，建請縣府儘速規劃興建校內風雨球場與藝文活動中心，以增進場所利用率及功能性案。</text:span></text:p>
      <text:p text:style-name="P63"><text:span text:style-name="T3">說</text:span><text:span text:style-name="T3"> <text:s text:c="3"/></text:span><text:span text:style-name="T3">明：</text:span></text:p>
      <text:p text:style-name="P97"><text:span text:style-name="T3">一</text:span><text:span text:style-name="T3">、芬園國中校內無大型風雨球場可辦理運動會之場地，雨季來臨或日曬時將影響體育課程之進度，致使學生上課權益受損，建請縣府規劃興建風雨球場，以避免日照及下雨影響活動之進行，並可提供校內辦理各類體育運動比</text:span><text:span text:style-name="T3">賽活動之場地。</text:span></text:p>
      <text:p text:style-name="P152">二、為提升辦理偏遠鄉村藝文活動，芬園鄉現有室內空間無藝文活動中心功能之建物，無法發揮藝術人文展演活動，<text:soft-page-break/>建請縣府規劃於芬園國中校內興建一座藝文活動中心，將可提高師生與芬園鄉民藝文氣息，以實踐全人教育精神。</text:p>
      <text:p text:style-name="P153">三、學校是教育英才的搖籃地，有其運動場所與優美的空間，除可提升教學品質外，更可推廣藝文活動與永續發展，並可提昇芬園鄉民藝文素養進而達到學校社區化，以有效增加社區家長參與率。</text:p>
      <text:p text:style-name="P29"><text:span text:style-name="T3">辦 </text:span><text:span text:style-name="T3"><text:s text:c="2"/></text:span><text:span text:style-name="T3"><text:s/>法：同案由。</text:span></text:p>
      <text:p text:style-name="P28"><text:span text:style-name="T3">審查意見：</text:span><text:span text:style-name="T3">送縣府研究辦理。</text:span></text:p>
      <text:p text:style-name="P28"><text:span text:style-name="T3">大會決議：照審查意見通過。</text:span></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121"><text:soft-page-break/>彰化縣議會第18 屆第4次定期會議員提案</text:p>
      <text:p text:style-name="P2"><text:span text:style-name="T2">第</text:span><text:span text:style-name="T3">14號案 <text:s text:c="15"/>類 <text:s/>別：計 <text:s/>畫</text:span></text:p>
      <text:p text:style-name="P154">提案人：蕭淑芬 <text:s text:c="10"/>連署人：張春洋、曹嘉豪、林宗翰 <text:s text:c="6"/>林茂明、吳淑娟</text:p>
      <text:p text:style-name="P41"/>
      <text:p text:style-name="P72"><text:span text:style-name="T18">案 <text:s text:c="3"/>由：</text:span><text:span text:style-name="T11">建請縣府取消各類違法事項檢舉獎金之發放，以杜絕檢</text:span><text:span text:style-name="T11">舉達人藉檢舉違規而謀取暴利案</text:span><text:span text:style-name="Strong_20_Emphasis"><text:span text:style-name="T14">。</text:span></text:span></text:p>
      <text:p text:style-name="P84"><text:span text:style-name="Strong_20_Emphasis"><text:span text:style-name="T9">說 <text:s text:c="3"/>明：</text:span></text:span></text:p>
      <text:p text:style-name="P98"><text:span text:style-name="Strong_20_Emphasis"><text:span text:style-name="T9">　　 <text:s/></text:span></text:span><text:span text:style-name="T3"><text:s/>一、鼓勵民眾檢舉行政違法事項並酌發獎金，原本是立意良善之政策，然現今有許多的不肖人士以此為業，成為檢舉達人，進而從中賺取暴利，致使一般社會大眾觀感不佳。</text:span></text:p>
      <text:p text:style-name="P141"><text:s text:c="6"/>二、檢舉達人熟門熟路，知曉有哪些地方可以賺取獎金，但對於一般民眾想要檢舉，往往檢舉成案率低，因此發放獎金的比例落差極大，為避免社會觀感不佳，扭曲了原本的美意，建請縣府取消各類檢舉獎金之發放。</text:p>
      <text:p text:style-name="P81"><text:span text:style-name="Strong_20_Emphasis"><text:span text:style-name="T9">辦 <text:s text:c="3"/>法：同案由。</text:span></text:span></text:p>
      <text:p text:style-name="P81"><text:span text:style-name="T2">審查意見：</text:span><text:span text:style-name="T3">送縣府研究辦理。 </text:span><text:span text:style-name="T2"><text:s/></text:span></text:p>
      <text:p text:style-name="P87">大會決議：照審查意見通過。 <text:s/></text:p>
      <text:p text:style-name="P1"><text:soft-page-break/><text:span text:style-name="T1">彰化縣議會第18屆第4次定期會議員提案</text:span></text:p>
      <text:p text:style-name="P2"><text:span text:style-name="T3">第</text:span><text:span text:style-name="T3">15</text:span><text:span text:style-name="T3">號案 <text:s text:c="8"/></text:span><text:span text:style-name="T3"><text:s text:c="7"/></text:span><text:span text:style-name="T3">類 <text:s/>別：</text:span><text:span text:style-name="T3">教 <text:s/>育</text:span></text:p>
      <text:p text:style-name="P2"><text:span text:style-name="T3">提案人：</text:span><text:span text:style-name="T3">許原龍、林宗翰</text:span><text:span text:style-name="T3"> <text:s text:c="2"/>連署人：</text:span><text:span text:style-name="T3">張瀚天、林聖哲、曹嘉豪</text:span></text:p>
      <text:p text:style-name="P12"><text:s text:c="30"/></text:p>
      <text:p text:style-name="P58"><text:span text:style-name="T3">案 <text:s/></text:span><text:span text:style-name="T3"><text:s text:c="2"/></text:span><text:span text:style-name="T3">由：</text:span><text:span text:style-name="T3">建請縣府儘速辦理撥用本縣和群國民中學鄰旁之國有學產地，並興建室內運動休閒、藝文及展演場所，以提供學校及社區多功能用途使用案。</text:span></text:p>
      <text:p text:style-name="P80"><text:span text:style-name="T3">說</text:span><text:span text:style-name="T3"> <text:s text:c="3"/></text:span><text:span text:style-name="T3">明</text:span><text:span text:style-name="T3">：</text:span></text:p>
      <text:p text:style-name="P159">一、有鑑於本縣和群國民中學苦無室內大型活動場所，每逢高溫、酷暑或大雨，校內田徑選手即無法進行戶外之標準化訓練課程，往往須移至室內通道續行訓練，間接影響師生之行進動線，對於普通班之體育課程或戶外教學活動，亦須被迫暫停，於此損及學生之受教權利尤甚。</text:p>
      <text:p text:style-name="P160"><text:s text:c="6"/>二、學校北邊原預定校區，現為教育部管轄之國有學產地，目前由鎮民承租耕作，每逢春耕夏耘與秋播時節，農民噴灑農藥，其氣味瀰漫整個校園，即便門窗緊閉亦無法有效阻絕。再者，夏日高溫，紫外線日益升高，加以秋冬之際空氣易於紫爆，對於師生從事戶外教學運動亦有莫大傷害。</text:p>
      <text:p text:style-name="P142"><text:soft-page-break/><text:s text:c="6"/>三、現有該校北邊之國有學產地可作為室內活動場所，前已向教育部申請無償撥用，惟依法需補償現耕作承租人收回補償金970萬餘元，建請縣府儘速辦理撥用補償事宜，以利辦理後續興建工程。</text:p>
      <text:p text:style-name="P23"><text:span text:style-name="T3">辦</text:span><text:span text:style-name="T3"> <text:s/></text:span><text:span text:style-name="T3"><text:s/></text:span><text:span text:style-name="T3"><text:s/></text:span><text:span text:style-name="T3">法：同案由。</text:span></text:p>
      <text:p text:style-name="P23"><text:span text:style-name="T3">審查意見：</text:span><text:span text:style-name="T3">送縣府研究辦理。</text:span><text:span text:style-name="T3"> </text:span></text:p>
      <text:p text:style-name="P23"><text:span text:style-name="T3">大會決議：照審查意見通過。</text:span></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s/></text:span></text:p>
      <text:p text:style-name="P1"><text:soft-page-break/><text:span text:style-name="T1">彰化縣議會第1</text:span><text:span text:style-name="T1">8</text:span><text:span text:style-name="T1">屆第</text:span><text:span text:style-name="T1">4</text:span><text:span text:style-name="T1">次定期會議員提案</text:span></text:p>
      <text:p text:style-name="P2"><text:span text:style-name="T3">第</text:span><text:span text:style-name="T3">16</text:span><text:span text:style-name="T3">號案 <text:s text:c="9"/></text:span><text:span text:style-name="T3"><text:s text:c="6"/></text:span><text:span text:style-name="T3">類 <text:s/>別：</text:span><text:span text:style-name="T3">工 <text:s/>務</text:span></text:p>
      <text:p text:style-name="P2"><text:span text:style-name="T3">提案人：</text:span><text:span text:style-name="T3">許原龍、林宗翰</text:span><text:span text:style-name="T3"> <text:s text:c="2"/>連署人：</text:span><text:span text:style-name="T3">張瀚天、林聖哲、曹嘉豪</text:span></text:p>
      <text:p text:style-name="P12"><text:s text:c="30"/></text:p>
      <text:p text:style-name="P92"><text:span text:style-name="T3">案</text:span><text:span text:style-name="T3"> </text:span><text:span text:style-name="T3"><text:s/></text:span><text:span text:style-name="T3"><text:s/></text:span><text:span text:style-name="T3">由：</text:span><text:span text:style-name="T2">建請縣府優先辦理本縣和美鎮美寮路（和群國中以東路段）道路拓寬改善工程，以紓解交通瓶頸，並保障民眾及學童通行安全案</text:span><text:span text:style-name="T3">。</text:span></text:p>
      <text:p text:style-name="P92"><text:span text:style-name="T3">說</text:span><text:span text:style-name="T3"> <text:s/></text:span><text:span text:style-name="T3"><text:s/>明：</text:span><text:span text:style-name="T3">美寮路為</text:span><text:span text:style-name="T2">鄉道彰6線，</text:span><text:span text:style-name="T3">為和美通往糖友里、彰化市及台中市之</text:span><text:span text:style-name="T2">對外重要聯絡道路，自和群國中以東往彰新路方向之路段，因現有道路寬度僅8公尺，因而該學區之學生上、下學騎車常須與大小車輛並排而行，險象環生，建請縣府優先辦理該路段道路拓寬至12公尺寬，以提升道路服務品質，並確保人車通行安全</text:span><text:span text:style-name="T17">。</text:span><text:span text:style-name="T3"> </text:span></text:p>
      <text:p text:style-name="P31"><text:span text:style-name="T3">辦 </text:span><text:span text:style-name="T3"><text:s text:c="2"/></text:span><text:span text:style-name="T3"><text:s/>法：同案由。</text:span></text:p>
      <text:p text:style-name="P30"><text:span text:style-name="T3">審查意見：</text:span><text:span text:style-name="T3">送縣府研究辦理。</text:span><text:span text:style-name="T3"> </text:span></text:p>
      <text:p text:style-name="P30"><text:span text:style-name="T3">大會決議：</text:span><text:span text:style-name="T3">照審查意見通過。 </text:span></text:p>
      <text:p text:style-name="P7"/>
      <text:p text:style-name="P7"/>
      <text:p text:style-name="P7"/>
      <text:p text:style-name="P7"/>
      <text:p text:style-name="P26"><text:soft-page-break/><text:span text:style-name="T1">彰化縣議會第18屆第4次定期會議員提案</text:span></text:p>
      <text:p text:style-name="P19"><text:span text:style-name="T3">第</text:span><text:span text:style-name="T3">17</text:span><text:span text:style-name="T3">號案 <text:s text:c="8"/></text:span><text:span text:style-name="T3"><text:s text:c="6"/></text:span><text:span text:style-name="T3"><text:s/>類 <text:s/>別：</text:span><text:span text:style-name="T3">水 <text:s/>資</text:span></text:p>
      <text:p text:style-name="P42"><text:span text:style-name="T3">提案人：</text:span><text:span text:style-name="T3">游振雄</text:span><text:span text:style-name="T3"> <text:s text:c="6"/></text:span><text:span text:style-name="T3"><text:s text:c="4"/></text:span><text:span text:style-name="T3">連署人：</text:span><text:span text:style-name="T3">曹嘉豪、陳重嘉、張春洋 <text:s text:c="6"/>蕭淑芬、林聖哲、賴澤民 <text:s text:c="7"/>賴清美、陳秋蓉、李俊諭 <text:s text:c="4"/>林宗翰、劉淑芳、白玉如 <text:s text:c="32"/>曾世勇、林茂明、顧黃水花</text:span></text:p>
      <text:p text:style-name="P37"/>
      <text:p text:style-name="P92"><text:span text:style-name="T3">案 </text:span><text:span text:style-name="T3"><text:s/></text:span><text:span text:style-name="T3"><text:s/>由：</text:span><text:span text:style-name="T2">建請縣府提供等值縣有土地產權與彰化農田水利會辦理交換事宜，</text:span><text:span text:style-name="T3">以期員林市溝皂排水改善及分流第一期工程順利施作案。</text:span></text:p>
      <text:p text:style-name="P92"><text:span text:style-name="T3">說 </text:span><text:span text:style-name="T3"><text:s text:c="2"/></text:span><text:span text:style-name="T3">明：</text:span><text:span text:style-name="T3">本改善工程位於本縣員林市溝皂里中山路1段302巷連接員林184公頃市地重劃區之溝皂街，因當地居民車輛出入不便、會車困難，需使用水利會所有之員林市溝皂段</text:span><text:span text:style-name="T3">894、162地號等2筆土地，由於水利會無法無償提供作為工程用地，致使工程已發包而無法順利施作，造成地方民怨四起，為考量地方交通及安全，經本席多方協調爭取，初步與水利會達成共識，水利會原則同意以等值縣有土地產權辦理交換，建請縣府儘速與水利會協商交換事宜，以</text:span><text:soft-page-break/><text:span text:style-name="T3">利工程順利施作，並促進地方和諧</text:span><text:span text:style-name="T17">。</text:span></text:p>
      <text:p text:style-name="P25"><text:span text:style-name="T3">辦 <text:s/></text:span><text:span text:style-name="T3"><text:s text:c="2"/></text:span><text:span text:style-name="T3">法：同案由。</text:span></text:p>
      <text:p text:style-name="P25"><text:span text:style-name="T3">審查意見：</text:span><text:span text:style-name="T3">送縣府研究辦理。</text:span><text:span text:style-name="T3"> </text:span></text:p>
      <text:p text:style-name="P25"><text:span text:style-name="T3">大會決議：照審查意見通過。 </text:span></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5"><text:span text:style-name="T3"/></text:p>
      <text:p text:style-name="P26"><text:soft-page-break/><text:span text:style-name="T1">彰化縣議會第1</text:span><text:span text:style-name="T1">8</text:span><text:span text:style-name="T1">屆第</text:span><text:span text:style-name="T1">4</text:span><text:span text:style-name="T1">次定期會議員提案</text:span></text:p>
      <text:p text:style-name="P2"><text:span text:style-name="T3">第</text:span><text:span text:style-name="T3"> <text:s/>18 <text:s/></text:span><text:span text:style-name="T3">號案 <text:s text:c="8"/></text:span><text:span text:style-name="T3"><text:s text:c="4"/></text:span><text:span text:style-name="T3">類 <text:s/>別：</text:span><text:span text:style-name="T3">文 <text:s/>化</text:span></text:p>
      <text:p text:style-name="P43"><text:span text:style-name="T3">提案人：</text:span><text:span text:style-name="T3">賴清美、賴澤民 <text:s text:c="2"/></text:span><text:span text:style-name="T3">連署人：</text:span><text:span text:style-name="T3">陳秀寳、林世賢、李清木</text:span></text:p>
      <text:p text:style-name="P43"><text:span text:style-name="T3"><text:s text:c="8"/>歐陽蓁珠 </text:span><text:span text:style-name="T3"><text:s text:c="8"/></text:span></text:p>
      <text:p text:style-name="P64"><text:span text:style-name="T3">案 </text:span><text:span text:style-name="T3"><text:s text:c="3"/></text:span><text:span text:style-name="T3">由：</text:span><text:span text:style-name="T3">建請縣府積極於員林或溪湖地區設立二二八事件紀念碑，以為撫平歷史傷慟</text:span><text:span text:style-name="T3">,</text:span><text:span text:style-name="T3">警惕來者勿犯同樣錯誤案。</text:span></text:p>
      <text:p text:style-name="P80"><text:span text:style-name="T3">說 </text:span><text:span text:style-name="T3"><text:s text:c="3"/></text:span><text:span text:style-name="T3">明</text:span><text:span text:style-name="T3">：</text:span></text:p>
      <text:p text:style-name="P100"><text:span text:style-name="T3">一、發生於民國</text:span><text:span text:style-name="T3">36</text:span><text:span text:style-name="T3">年的二二八事件，是台灣歷史上的重大傷痛，無論是本省人或外省人都有人被害，這是台灣歷史上不幸的一頁，也是身為後代的我們都必須時時警惕，</text:span><text:span text:style-name="T3">千萬不能再犯的歷史教訓。</text:span></text:p>
      <text:p text:style-name="P96"><text:span text:style-name="T3">　 <text:s/>　二、在長達</text:span><text:span text:style-name="T3">38</text:span><text:span text:style-name="T3">年的戒嚴期間，二二八是不能說的禁忌，直到</text:span><text:span text:style-name="T3">76</text:span><text:span text:style-name="T3">年才由鄭南榕、陳永興、李勝雄等人成立「二二八和平日促進會」。根據近年史料顯示，二二八事件中，彰化人最特殊的是在台中成立的二七部隊，其重要人物如謝雪紅、楊克煌、鍾逸人，以及在梅山一帶打游擊的陳篡地醫師，在溪湖擔任自衛隊隊長的林才壽，均曾或多或少參與武力抵抗的活動，讓國軍有所顧忌而不敢像其他地區大肆屠殺，死傷人數相對較少，這是彰化人在二二八事件中</text:span><text:soft-page-break/><text:span text:style-name="T3">光榮的一頁。</text:span><text:span text:style-name="T3"> </text:span></text:p>
      <text:p text:style-name="P101"><text:span text:style-name="T2">　　 <text:s/></text:span><text:span text:style-name="T2">三</text:span><text:span text:style-name="T2">、目</text:span><text:span text:style-name="T3">前全國各地設置二二八紀念碑及園區合計</text:span><text:span text:style-name="T3">24</text:span><text:span text:style-name="T3">處之多，而本縣僅是目前極少數未設立二二八紀念碑的縣市，對照二二八事件中，本縣先賢犧牲之慘烈，實令人深感愧對犧牲者，更無以將此一影響深遠的歷史事件，留供後世子孫以為訓，故建請縣府積極立碑紀念，以慰亡靈。</text:span></text:p>
      <text:p text:style-name="P81"><text:span text:style-name="T3">辦 </text:span><text:span text:style-name="T3"><text:s text:c="2"/></text:span><text:span text:style-name="T3"><text:s/>法：同案由。</text:span></text:p>
      <text:p text:style-name="P81"><text:span text:style-name="T3">審查意見：</text:span><text:span text:style-name="T3">送縣府研究辦理。</text:span><text:span text:style-name="T3"> </text:span></text:p>
      <text:p text:style-name="P81"><text:span text:style-name="T3">大會決議：照審查意見通過。 </text:span></text:p>
      <text:p text:style-name="P81"><text:span text:style-name="T3"/></text:p>
      <text:p text:style-name="P81"><text:span text:style-name="T3"/></text:p>
      <text:p text:style-name="P81"><text:span text:style-name="T3"/></text:p>
      <text:p text:style-name="P81"><text:span text:style-name="T3"/></text:p>
      <text:p text:style-name="P81"><text:span text:style-name="T3"/></text:p>
      <text:p text:style-name="P81"><text:span text:style-name="T3"/></text:p>
      <text:p text:style-name="P81"><text:span text:style-name="T3"/></text:p>
      <text:p text:style-name="P81"><text:span text:style-name="T3"/></text:p>
      <text:p text:style-name="P81"><text:span text:style-name="T3"/></text:p>
      <text:p text:style-name="P81"><text:span text:style-name="T3"/></text:p>
      <text:p text:style-name="P81"><text:span text:style-name="T3"/></text:p>
      <text:p text:style-name="P121"><text:soft-page-break/>彰化縣議會第18 屆第4次定期會議員提案</text:p>
      <text:p text:style-name="P13">第19號案 <text:s text:c="15"/>類 <text:s/>別：工 <text:s/>務</text:p>
      <text:p text:style-name="P32"><text:span text:style-name="T3">提案人：歐陽蓁珠 <text:s text:c="8"/>連署人：賴澤民、林世賢、陳秋蓉 <text:s text:c="6"/>尤瑞春、陳秀寳、賴岸</text:span><text:span text:style-name="T2">璋</text:span></text:p>
      <text:p text:style-name="P94"/>
      <text:p text:style-name="P59"><text:span text:style-name="T3">案 <text:s text:c="3"/>由：建請縣府儘速辦理</text:span><text:span text:style-name="T5">溪湖鎮</text:span><text:span text:style-name="T3">員鹿路（從溪湖交流道往西至麥當勞附近）路面改善工程，以維行車安全案</text:span><text:span text:style-name="Strong_20_Emphasis"><text:span text:style-name="T9">。</text:span></text:span></text:p>
      <text:p text:style-name="P50"><text:span text:style-name="Strong_20_Emphasis"><text:span text:style-name="T9">說 <text:s text:c="3"/>明：</text:span></text:span><text:span text:style-name="T2">本路段為縣道148線，目前縣府已完成溪湖鎮員鹿路二段市區（長青街口至忠溪路口）道路改善，惟經民眾反映本路段</text:span><text:span text:style-name="T3">溪湖交流道往西至麥當勞附近之路面亦老舊破損嚴重，</text:span><text:span text:style-name="T5">尚未辦理改善，</text:span><text:span text:style-name="T3">車輛行駛其間險象環生，</text:span><text:span text:style-name="T2">屢屢發生受傷案件，致影響用路人行的安全，</text:span><text:span text:style-name="T3">亟待改善，建請縣府加速辦理改善溪湖鎮員鹿路（從溪湖交流道往西至麥當勞附近）路面，以維行車安全。。</text:span></text:p>
      <text:p text:style-name="P146">辦 <text:s text:c="3"/>法：同案由。</text:p>
      <text:p text:style-name="P146">審查意見：送縣府研究辦理。 </text:p>
      <text:p text:style-name="P146">大會決議：照審查意見通過。 </text:p>
      <text:p text:style-name="P86"/>
      <text:p text:style-name="P124"><text:soft-page-break/><text:span text:style-name="T19">彰化縣議會第18 屆第4次定期會議員提案</text:span></text:p>
      <text:p text:style-name="P161">第20號案 <text:s text:c="15"/>類 <text:s/>別：稅 <text:s/>務</text:p>
      <text:p text:style-name="P161">提案人：陳蔣秀美 <text:s text:c="8"/>連署人：柯振杯、張雪如、楊竣程</text:p>
      <text:p text:style-name="P161"><text:s text:c="33"/>曹嘉豪、劉景滄 <text:s text:c="34"/></text:p>
      <text:p text:style-name="P164">案 <text:s text:c="3"/>由：建請縣府建議中央調降地價稅基本稅率及延長自住申請期限，規劃自住定額免稅，以減輕民眾負擔案。</text:p>
      <text:p text:style-name="P21"><text:span text:style-name="Strong_20_Emphasis"><text:span text:style-name="T9">說 <text:s text:c="3"/>明：</text:span></text:span></text:p>
      <text:p text:style-name="P102"><text:span text:style-name="T3">一、地價稅稅率自民國</text:span><text:span text:style-name="T3">78</text:span><text:span text:style-name="T3">年以來，已歷時</text:span><text:span text:style-name="T3">27</text:span><text:span text:style-name="T3">年未經修正，惟</text:span></text:p>
      <text:p text:style-name="P103"><text:span text:style-name="T3">調整公告地價反映市價為中央既定政策，近年來，公告地價不斷調整，造成民眾地價稅負擔大增，建議參考民國</text:span><text:span text:style-name="T3">78</text:span><text:span text:style-name="T3">年土地稅法修法基本稅率由</text:span><text:span text:style-name="T3">15</text:span><text:span text:style-name="T3">‰調降為</text:span><text:span text:style-name="T3">10</text:span><text:span text:style-name="T3">‰，將大部分民眾適用之基本稅率</text:span><text:span text:style-name="T3">10</text:span><text:span text:style-name="T3">‰調降為7‰，地價稅自用住宅之稅率2‰調降為1‰，減輕一般民眾負擔。</text:span></text:p>
      <text:p text:style-name="P99"><text:span text:style-name="T3">二、地價稅自用住宅優惠係為保障國民居住基本權益，現行地價稅繳納期間為全年度，惟自用住宅申請期限卻限制在</text:span><text:span text:style-name="T3">9</text:span><text:span text:style-name="T3">月</text:span><text:span text:style-name="T3">22</text:span><text:span text:style-name="T3">日前，顯不合理，建議放寬至</text:span><text:span text:style-name="T3">12</text:span><text:span text:style-name="T3">月</text:span><text:span text:style-name="T3">31</text:span><text:span text:style-name="T3">日前申請當年度均可適用。惟地價稅</text:span><text:span text:style-name="T3">11</text:span><text:span text:style-name="T3">月開徵，自用住宅須設戶籍等限制條件繁雜，為簡政便民，建議未來參照所得稅免</text:span><text:soft-page-break/><text:span text:style-name="T3">稅額概念，自用住宅以定額減免為目標，給予每一土地所有權人定額優惠，免由民眾提出申請，主動維護民眾居住權益。</text:span></text:p>
      <text:p text:style-name="P22"><text:span text:style-name="Strong_20_Emphasis"><text:span text:style-name="T9">辦 <text:s text:c="3"/>法：同案由。</text:span></text:span></text:p>
      <text:p text:style-name="P129">審查意見：照原案通過。 </text:p>
      <text:p text:style-name="P129">大會決議：照審查意見通過。 </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3"><text:soft-page-break/>彰化縣議會第18屆第4次定期會議員提案</text:p>
      <text:p text:style-name="P13">第21號案 <text:s text:c="3"/><text:tab/> <text:s text:c="9"/>類 <text:s/>別：水 <text:s/>資<text:tab/></text:p>
      <text:p text:style-name="P13">提案人：陳秀寳 <text:s text:c="10"/>連署人：葉國雄、賴澤民、李清木</text:p>
      <text:p text:style-name="P13">　　　　　　　　　　　　　　　　 林茂明</text:p>
      <text:p text:style-name="P13"/>
      <text:p text:style-name="P155">案 <text:s/>由：建請縣府儘速辦理福興鄉番社排水（番社橋至雙福橋段）防汛道路改善工程，以維民眾通行案。</text:p>
      <text:p text:style-name="P80"><text:span text:style-name="T3">說 <text:s/>明：福興鄉番社排水（自番社橋至雙福橋止）防汛道路路面坑洞不平，影響農耕車輛通行，建請縣府儘速改善，以維地方民眾行車安全</text:span><text:span text:style-name="T4">。</text:span></text:p>
      <text:p text:style-name="P105"><text:span text:style-name="T3">辦 <text:s text:c="3"/>法：同案由。</text:span><text:span text:style-name="T3"><text:tab/></text:span></text:p>
      <text:p text:style-name="P165">審查意見：送縣府研究辦理。 </text:p>
      <text:p text:style-name="P165">大會決議：照審查意見通過。 </text:p>
      <text:p text:style-name="P17"/>
      <text:p text:style-name="P17"/>
      <text:p text:style-name="P17"/>
      <text:p text:style-name="P17"/>
      <text:p text:style-name="P17"/>
      <text:p text:style-name="P17"/>
      <text:p text:style-name="P17"/>
      <text:p text:style-name="P17"><text:soft-page-break/>彰化縣議會第18屆第4次定期會議員提案</text:p>
      <text:p text:style-name="P132">第22號案 　 <text:s text:c="3"/>　 <text:s text:c="4"/>類 <text:s/>別：農 業</text:p>
      <text:p text:style-name="P132">提案人：劉淑芳 <text:s text:c="8"/>連署人：蕭如意、陳榮妹、張瀚天</text:p>
      <text:p text:style-name="P132"><text:s text:c="31"/>陳光輝、張東正 </text:p>
      <text:p text:style-name="P108"><text:s text:c="29"/></text:p>
      <text:p text:style-name="P87">案　由：建請縣府儘速成立動物管制專責單位，負責辦理流浪貓犬捕捉、移送、收留等相關工作，以符合法令規定案。。</text:p>
      <text:p text:style-name="P87">說　明：</text:p>
      <text:p text:style-name="P167">一、目前縣內捕捉流浪貓犬業務均交由各鄉鎮（市）公所清潔隊負責處理，惟清潔隊職掌為：垃圾清運、資源回收、環境衛生維護等項目。由於業務繁重且缺乏捕捉知識及專業，因此一直無法澈底解決流浪貓犬的問題。</text:p>
      <text:p text:style-name="P168">二、近年來動保觀念相繼提升，捕犬業務已由農委會主導，相關工作亦已陸續移交動保機關辦理。據104年資料統計顯示：國內目前計有14縣(市)將捕犬工作交由動保機關負責，可見各縣(市)政府執行流浪犬捕捉工作已為趨勢。今為配合本縣動物防疫所106年「零撲殺政策及源頭減量」、「精準捕捉作業」、「動物保護法」等相關規定，建請縣府儘速成立動物管制專責單位，以符合法令規定。</text:p>
      <text:p text:style-name="P109">辦 <text:s text:c="3"/>法：同案由。</text:p>
      <text:p text:style-name="P169"><text:soft-page-break/>審查意見：送縣府研究辦理。</text:p>
      <text:p text:style-name="P169">大會決議：照審查意見通過。</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21"><text:soft-page-break/>彰化縣議會第18 屆第4次定期會議員提案</text:p>
      <text:p text:style-name="P132">第23號案 <text:s text:c="15"/>類 別：社 <text:s/>會</text:p>
      <text:p text:style-name="P132">提案人：賴澤民 <text:s text:c="10"/>連署人：李清木、葉國雄、陳秀寳</text:p>
      <text:p text:style-name="P2"><text:span text:style-name="T16"><text:s text:c="33"/>林世賢、林士堅</text:span><text:span text:style-name="T15"> </text:span></text:p>
      <text:p text:style-name="P80"><text:span text:style-name="T2">案 <text:s/>由：</text:span><text:span text:style-name="T13">建請縣府</text:span><text:span text:style-name="T2">研議補助縣內</text:span><text:span text:style-name="T2">17</text:span><text:span text:style-name="T2">家醫療機構，辦理「去除刺青義</text:span><text:span text:style-name="T2">診活動」，讓青少年重展歡顏，再拾自信的人生案。</text:span></text:p>
      <text:p text:style-name="P83"><text:span text:style-name="Strong_20_Emphasis"><text:span text:style-name="T9">說 <text:s/>明：</text:span></text:span></text:p>
      <text:p text:style-name="P113"><text:span text:style-name="T3">一、</text:span><text:span text:style-name="T2">紋身、刺青在青少年的眼中是一種群體辨識的方式，代表的是青少年尋求認同或流行，甚至是一種藝術。但有些青少年因參加幫派或一時好奇而選擇刺青，倘再加上偏差行為，就使得「刺青」成為負面的標籤，這種年少時因追求認同而做下錯誤的決定，等到真心悔過回歸社會時，刺青就變成負面標籤。</text:span></text:p>
      <text:p text:style-name="P85"><text:span text:style-name="T2">　　二、許多社會新鮮人，當初他們的問題並不是刺青，而是行為本身，而當行為問題獲得改善，開始學會思考與實踐時，身上的刺青就對他們帶來極大的困擾，而去除刺青在現代醫學科技中是可以達到的，但卻往往所費不貲，造成一心改過之人實在沒有足夠的資源去幫助自己去除標籤。因此，建請</text:span><text:span text:style-name="T13">縣府</text:span><text:span text:style-name="T2">研議補助縣內</text:span><text:span text:style-name="T2">17</text:span><text:span text:style-name="T2">家醫療機構，辦理「去除刺青義診</text:span><text:soft-page-break/><text:span text:style-name="T2">活動」，以幫助更多青少年免費去除身上刺青，讓青少年重展歡顏，再拾自信的人生。</text:span></text:p>
      <text:p text:style-name="P65"><text:span text:style-name="Strong_20_Emphasis"><text:span text:style-name="T9">辦 <text:s text:c="3"/>法：同案由。</text:span></text:span></text:p>
      <text:p text:style-name="P83"><text:span text:style-name="T2">審查意見：</text:span><text:span text:style-name="T3">送縣府研究辦理。</text:span><text:span text:style-name="T2"> </text:span></text:p>
      <text:p text:style-name="P83"><text:span text:style-name="T2">大會決議：</text:span><text:span text:style-name="T3">照審查意見通過。</text:span><text:span text:style-name="T2"> </text:span></text:p>
      <text:p text:style-name="P83"><text:span text:style-name="T2"/></text:p>
      <text:p text:style-name="P83"><text:span text:style-name="T2"/></text:p>
      <text:p text:style-name="P83"><text:span text:style-name="T2"/></text:p>
      <text:p text:style-name="P83"><text:span text:style-name="T2"/></text:p>
      <text:p text:style-name="P83"><text:span text:style-name="T2"/></text:p>
      <text:p text:style-name="P83"><text:span text:style-name="T2"/></text:p>
      <text:p text:style-name="P83"><text:span text:style-name="T2"/></text:p>
      <text:p text:style-name="P83"><text:span text:style-name="T2"/></text:p>
      <text:p text:style-name="P83"><text:span text:style-name="T2"/></text:p>
      <text:p text:style-name="P83"><text:span text:style-name="T2"/></text:p>
      <text:p text:style-name="P83"><text:span text:style-name="T2"/></text:p>
      <text:p text:style-name="P83"><text:span text:style-name="T2"/></text:p>
      <text:p text:style-name="P83"><text:span text:style-name="T2"/></text:p>
      <text:p text:style-name="P83"><text:span text:style-name="T2"/></text:p>
      <text:p text:style-name="P15"/>
      <text:p text:style-name="P121"><text:soft-page-break/>彰化縣議會第18 屆第4次定期會議員提案</text:p>
      <text:p text:style-name="P13">第24號案 <text:s text:c="15"/>類 <text:s/>別：工 <text:s/>務</text:p>
      <text:p text:style-name="P154">提案人：蕭文雄 <text:s text:c="10"/>連署人：黃育寬、白玉如、李俊諭 <text:s text:c="7"/>賴岸璋</text:p>
      <text:p text:style-name="P114"><text:s text:c="30"/></text:p>
      <text:p text:style-name="P66"><text:span text:style-name="T3">案 <text:s text:c="3"/>由：</text:span><text:span text:style-name="T2">建請縣府儘速辦理和美鎮美寮路道路拓寬改善工程，以紓解交通瓶頸，並保障民眾通行安全案</text:span><text:span text:style-name="T3">。</text:span></text:p>
      <text:p text:style-name="P66"><text:span text:style-name="Strong_20_Emphasis"><text:span text:style-name="T9">說 <text:s text:c="3"/>明：</text:span></text:span><text:span text:style-name="T2">鄉道彰6線</text:span><text:span text:style-name="T3">（美寮路）為和美通往糖友里、彰化市及台中市之</text:span><text:span text:style-name="T2">對外重要聯絡道路，也是和群國中學童每天必經之路，目前該路段僅6米寬，難以應付逐漸增加之車流，更是影響學區學童上</text:span><text:span text:style-name="T3">、</text:span><text:span text:style-name="T2">下課安全，亟需縣府協助辦理道路拓寬改善工程，藉以提升道路服務品質，並確保人車通行安全</text:span><text:span text:style-name="T17">。</text:span></text:p>
      <text:p text:style-name="P112"><text:span text:style-name="Strong_20_Emphasis"><text:span text:style-name="T9">辦 <text:s text:c="3"/>法：同案由。</text:span></text:span></text:p>
      <text:p text:style-name="P169">審查意見：送縣府研究辦理。 </text:p>
      <text:p text:style-name="P112"><text:span text:style-name="T3">大會決議：照審查意見通過。</text:span><text:span text:style-name="T2"> </text:span></text:p>
      <text:p text:style-name="P110"/>
      <text:p text:style-name="P7"/>
      <text:p text:style-name="P7"/>
      <text:p text:style-name="P121"><text:soft-page-break/>彰化縣議會第18 屆第4次定期會議員提案</text:p>
      <text:p text:style-name="P2"><text:span text:style-name="T3">第25號案 <text:s text:c="15"/>類 <text:s/>別：</text:span><text:span text:style-name="T16">水 <text:s/>資</text:span></text:p>
      <text:p text:style-name="P32"><text:span text:style-name="T16">提案人：蕭文雄 <text:s text:c="10"/>連署人：林宗翰</text:span><text:span text:style-name="T3">、黃育寬、李俊諭 <text:s text:c="7"/>賴岸璋、白玉如、尤瑞春</text:span></text:p>
      <text:p text:style-name="P116"/>
      <text:p text:style-name="P95"><text:span text:style-name="T2">案 <text:s text:c="3"/>由：建請縣府儘速研議</text:span><text:span text:style-name="T3">將田尾排水旁之水防道路提升為一般道路，以增加道路服務品質，並確保人車通行安全</text:span><text:span text:style-name="T2">案。</text:span></text:p>
      <text:p text:style-name="P61"><text:span text:style-name="Strong_20_Emphasis"><text:span text:style-name="T9">說 <text:s text:c="3"/>明：</text:span></text:span><text:span text:style-name="T3">田尾排水北岸是和美地區往線西彰濱工業區及鄰近工廠之重要聯絡道路，和美鎮和港路至線西台17線道路全長約3,700公尺，第1期1,200公尺部分，去年底已刨除柏油路面，並重新鋪設及加厚完工；第2期1,500公尺部分，近期已設計完成準備發包，預計年底完成鋪設，餘第3期1,000公尺部分，建請縣府於明年儘速完成刨除重鋪，並提升為一般道路，以增加道路服務品質，並確保人車通行安全。</text:span><text:span text:style-name="Strong_20_Emphasis"><text:span text:style-name="T9"> <text:s text:c="4"/></text:span></text:span></text:p>
      <text:p text:style-name="P173">辦 <text:s text:c="3"/>法：同案由。</text:p>
      <text:p text:style-name="P172">審查意見：送縣府研究辦理。 </text:p>
      <text:p text:style-name="P12">大會決議：照審查意見通過。 </text:p>
      <text:p text:style-name="P7"/>
      <text:p text:style-name="P125"><text:soft-page-break/><text:span text:style-name="T19">彰化縣議會第18屆第4次定期會議員提案</text:span></text:p>
      <text:p text:style-name="P13">第26號案 <text:s text:c="15"/>類 <text:s/>別：水 <text:s/>資</text:p>
      <text:p text:style-name="P154">提案人：蕭文雄 <text:s text:c="10"/>連署人：林宗翰、黃育寬、李俊諭 <text:s text:c="7"/>賴岸璋、白玉如、尤瑞春</text:p>
      <text:p text:style-name="P115"/>
      <text:p text:style-name="P66"><text:span text:style-name="T3">案 <text:s text:c="3"/>由：建請縣府於和美地區儘速規劃興建「廢水處理廠」，以維護環境永續發展</text:span><text:span text:style-name="T2">案。</text:span></text:p>
      <text:p text:style-name="P66"><text:span text:style-name="T3">說 <text:s text:c="3"/>明：和美鎮為本縣人口最多的鄉鎮，但目前和美地區卻完全沒有設置廢水處理廠，因此和美地區的家庭廢水及小型工廠廢水的排放，常遭環保局開單取締。為有效解決廢水排放問題，建請縣府儘速於本鎮已徵收之廢水處理廠用地（鹿和路5段1號路段旁）規劃興建「廢水處理廠」，</text:span><text:span text:style-name="T3">並積極向中央爭取配合款興建，以</text:span><text:span text:style-name="T10">解決和美地區廢水排放問題，藉以提升民眾生活品質，並確保環境永續發展</text:span><text:span text:style-name="T3">。</text:span></text:p>
      <text:p text:style-name="P23"><text:span text:style-name="Strong_20_Emphasis"><text:span text:style-name="T9">辦 <text:s text:c="3"/>法：同案由。</text:span></text:span></text:p>
      <text:p text:style-name="P12">審查意見：送縣府研究辦理。</text:p>
      <text:p text:style-name="P23"><text:span text:style-name="T3">大會決議：照審查意見通過。</text:span><text:span text:style-name="T2"> </text:span></text:p>
      <text:p text:style-name="P111"/>
      <text:p text:style-name="P110"/>
      <text:p text:style-name="P124"><text:soft-page-break/><text:span text:style-name="T19">彰化縣議會第18 屆第4次定期會議員提案</text:span></text:p>
      <text:p text:style-name="P13">第27號案 <text:s/>　 <text:s text:c="2"/>　 <text:s text:c="6"/>類 <text:s/>別：消 <text:s/>防</text:p>
      <text:p text:style-name="P154">提案人：蕭文雄 <text:s text:c="10"/>連署人：林宗翰、黃育寬、李俊諭 <text:s text:c="7"/>賴岸璋、白玉如、尤瑞春</text:p>
      <text:p text:style-name="P115"/>
      <text:p text:style-name="P62"><text:span text:style-name="T13">案　 <text:s/>由：</text:span><text:span text:style-name="T2">建請縣府</text:span><text:span text:style-name="T3">儘速規劃</text:span><text:span text:style-name="T2">新建「彰化縣消防局和美消防分隊辦公廳舍」，</text:span><text:span text:style-name="T3">以提供執勤人員及洽公民眾適宜之辦公場所</text:span><text:span text:style-name="T2">案。</text:span></text:p>
      <text:p text:style-name="P67"><text:span text:style-name="Strong_20_Emphasis"><text:span text:style-name="T9">說 <text:s text:c="3"/>明：</text:span></text:span><text:span text:style-name="T2">和美消防分隊現址係民國82年配合行政院訂頒5年警政建設方案，由地方籌資300多萬元，於當時教育廳之學產地</text:span><text:span text:style-name="T2">上興建現有100多坪之和美消防分隊，迄今已20幾年，由於和美地區現今已人口倍增，加以消防分隊之人員編制擴增及消防車輛、裝備等維修保養需要場地，現有廳舍已不敷使用，且時常須占用附近民地進行保養維修，已妨害居民車輛進出，亦引起民怨，建請縣府儘速</text:span><text:span text:style-name="T3">擇適當公有土地協商撥用新建「</text:span><text:span text:style-name="T2">彰化縣消防局和美消防分隊辦公廳舍</text:span><text:span text:style-name="T3">」，以符合需求。</text:span></text:p>
      <text:p text:style-name="P171">辦 <text:s text:c="3"/>法：同案由。</text:p>
      <text:p text:style-name="P107"><text:span text:style-name="T3">審查意見：</text:span><text:span text:style-name="T3">送縣府研究辦理</text:span><text:span text:style-name="T3">。 </text:span></text:p>
      <text:p text:style-name="P170">大會決議：照審查意見通過。 </text:p>
      <text:p text:style-name="P121"><text:soft-page-break/>彰化縣議會第18 屆第4次定期會議員提案</text:p>
      <text:p text:style-name="P13">第28案 <text:s text:c="2"/>　 <text:s text:c="12"/>類 <text:s/>別：工 <text:s/>務</text:p>
      <text:p text:style-name="P154">提案人：蕭文雄 <text:s text:c="10"/>連署人：林宗翰、黃育寬、白玉如 <text:s text:c="6"/>李俊諭、賴岸璋、尤瑞春</text:p>
      <text:p text:style-name="P38"/>
      <text:p text:style-name="P117"><text:span text:style-name="T13">案 <text:s/>　由：</text:span><text:span text:style-name="T2">建請縣府向中央爭取延續拓建和美鎮嘉卿路第3期道路</text:span><text:span text:style-name="T2">工程，以構築完善交通系統，並便利民眾通行安全案</text:span><text:span text:style-name="T3">。</text:span></text:p>
      <text:p text:style-name="P117"><text:span text:style-name="Strong_20_Emphasis"><text:span text:style-name="T9">說 <text:s text:c="3"/>明：</text:span></text:span><text:span text:style-name="T3">嘉卿路為和美市區通往國道3號和美交流道之</text:span><text:span text:style-name="T2">主要聯絡道路，自年初完工通車以來，已帶動和美、線西交通之便捷性，目前已完成第1期與第2期工程並通車，惟第3期和港路至台17線道路約3公里多尚未施作，建請縣府積極向中央爭取延續拓建嘉卿路第3期道路工程，以完善構築交通路網，並便利民眾之通行安全</text:span><text:span text:style-name="T17">。</text:span></text:p>
      <text:p text:style-name="P175">辦 <text:s text:c="3"/>法：同案由。</text:p>
      <text:p text:style-name="P176">審查意見：送縣府研究辦理。 <text:s text:c="2"/></text:p>
      <text:p text:style-name="P174">大會決議：照審查意見通過。 </text:p>
      <text:p text:style-name="P16"/>
      <text:p text:style-name="P16"/>
      <text:p text:style-name="P16"/>
      <text:p text:style-name="P121"><text:soft-page-break/>彰化縣議會第18 屆第4次定期會議員提案</text:p>
      <text:p text:style-name="P13">第29號案 　 <text:s text:c="2"/>　 <text:s text:c="7"/>類 <text:s/>別：警 <text:s/>政</text:p>
      <text:p text:style-name="P154">提案人：蕭文雄 <text:s text:c="10"/>連署人：林宗翰、黃育寬、李俊諭 <text:s text:c="50"/>賴岸璋、白玉如、尤瑞春</text:p>
      <text:p text:style-name="P88"/>
      <text:p text:style-name="P62"><text:span text:style-name="T13">案 <text:s/>　由：</text:span><text:span text:style-name="T2">建請縣府</text:span><text:span text:style-name="T3">擇適當公有土地，協商撥用</text:span><text:span text:style-name="T2">新建「彰化縣警察局和美分局嘉犁派出所辦公廳舍」，</text:span><text:span text:style-name="T3">以提供執勤員警及洽公民眾適宜之辦公場所</text:span><text:span text:style-name="T2">案。</text:span></text:p>
      <text:p text:style-name="P61"><text:span text:style-name="Strong_20_Emphasis"><text:span text:style-name="T9">說 <text:s text:c="3"/>明：</text:span></text:span><text:span text:style-name="T2">和美分局嘉犁派出所現址之建築物建於民國22年間，距今已有80多年歷史，但由於現址之捐地人及產權等權屬不明確，因此無法進行建築物重建或整修工作。再者，既有建築物已有80多年歷史，已屬於超過耐用年限之危險建築物，如有天災地變發生時，隨時有倒塌之疑慮，對於執勤人員及洽公民眾之生命財產均無保障，建請縣府儘速</text:span><text:span text:style-name="T3">擇適當公有土地，以協商撥用新建「</text:span><text:span text:style-name="T2">和美分局嘉犁派出所辦公廳舍</text:span><text:span text:style-name="T3">」。</text:span></text:p>
      <text:p text:style-name="P166">辦 <text:s text:c="3"/>法：同案由。</text:p>
      <text:p text:style-name="P104"><text:span text:style-name="T3">審查意見：</text:span><text:span text:style-name="T3">送縣府研究辦理</text:span><text:span text:style-name="T3">。 </text:span></text:p>
      <text:p text:style-name="P106"><text:span text:style-name="T3">大會決議：照審查意見通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新細明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style:font-name-complex="標楷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1" style:num-prefix="(" style:num-suffix=")" style:num-format="1">
        <style:list-level-properties text:list-level-position-and-space-mode="label-alignment">
          <style:list-level-label-alignment text:label-followed-by="listtab" text:list-tab-stop-position="4.736cm" fo:text-indent="-1.349cm" fo:margin-left="4.73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75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801cm" fo:margin-bottom="1cm" fo:margin-left="2.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24"><draw:text-box fo:min-height="0.058cm"><text:p text:style-name="Footer"><text:span text:style-name="Page_20_Number"><text:page-number text:select-page="current">4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7屆第2次臨時會臨時動議案</dc:title>
    <meta:initial-creator>Test User</meta:initial-creator>
    <meta:creation-date>2017-01-04T16:32:00</meta:creation-date>
    <dc:date>2017-07-11T14:20:12.70</dc:date>
    <meta:print-date>2016-12-28T14:46:00</meta:print-date>
    <meta:editing-cycles>6</meta:editing-cycles>
    <meta:editing-duration>PT15M35S</meta:editing-duration>
    <meta:generator>OpenOffice/4.1.0$Win32 OpenOffice.org_project/410m18$Build-9764</meta:generator>
    <meta:document-statistic meta:table-count="0" meta:image-count="0" meta:object-count="0" meta:page-count="42" meta:paragraph-count="288" meta:word-count="10475" meta:character-count="12827"/>
  </office:meta>
</office:document-meta>
</file>